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Outubr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31117855.61000001" table:style-name="ce10">
            <text:p>231.117.855,61</text:p>
          </table:table-cell>
          <table:table-cell office:value-type="float" office:value="237486322.97999999" table:style-name="ce10">
            <text:p>237.486.322,98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2054768055.49" table:style-name="ce10">
            <text:p>2.054.768.055,49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756494559.49" table:style-name="ce15">
            <text:p>1.756.494.559,49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756494559.49" table:style-name="ce19">
            <text:p>1.756.494.559,49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31117855.61000001" table:style-name="ce19">
            <text:p>231.117.855,61</text:p>
          </table:table-cell>
          <table:table-cell office:value-type="float" office:value="237486322.97999999" table:style-name="ce19">
            <text:p>237.486.322,98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1117855.61000001" table:style-name="ce19">
            <text:p>231.117.855,61</text:p>
          </table:table-cell>
          <table:table-cell office:value-type="float" office:value="237486322.97999999" table:style-name="ce19">
            <text:p>237.486.322,98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756528241.5699999" table:style-name="ce10">
            <text:p>1.756.528.241,57</text:p>
          </table:table-cell>
          <table:table-cell office:value-type="float" office:value="1113244657.1099999" table:style-name="ce10">
            <text:p>1.113.244.657,11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8735627.120000001" table:style-name="ce26">
            <text:p>28.735.627,12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756528241.5699999" table:style-name="ce15">
            <text:p>1.756.528.241,57</text:p>
          </table:table-cell>
          <table:table-cell office:value-type="float" office:value="1113244657.1099999" table:style-name="ce15">
            <text:p>1.113.244.657,11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34824760.04000002" table:style-name="ce10">
            <text:p>534.824.760,04</text:p>
          </table:table-cell>
          <table:table-cell office:value-type="float" office:value="644502997.26999998" table:style-name="ce10">
            <text:p>644.502.997,2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619805803.14999998" table:style-name="ce10">
            <text:p>619.805.803,15</text:p>
          </table:table-cell>
          <table:table-cell office:value-type="float" office:value="493085927.33999997" table:style-name="ce26">
            <text:p>493.085.927,34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00365786.90000001" table:style-name="ce15">
            <text:p>100.365.786,90</text:p>
          </table:table-cell>
          <table:table-cell office:value-type="float" office:value="337174830.89999998" table:style-name="ce15">
            <text:p>337.174.830,90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95864.95999999999" table:style-name="ce19">
            <text:p>195.864,96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90183234.06" table:style-name="ce19">
            <text:p>290.183.234,06</text:p>
          </table:table-cell>
          <table:table-cell office:value-type="float" office:value="179694737.75999999" table:style-name="ce19">
            <text:p>179.694.737,76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83353227.01999998" table:style-name="ce19">
            <text:p>283.353.227,02</text:p>
          </table:table-cell>
          <table:table-cell office:value-type="float" office:value="171589266.36000001" table:style-name="ce19">
            <text:p>171.589.266,36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44079874.12" table:style-name="ce28">
            <text:p>144.079.874,12</text:p>
          </table:table-cell>
          <table:table-cell office:value-type="float" office:value="127633428.61" table:style-name="ce28">
            <text:p>127.633.428,61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96251408.83000001" table:style-name="ce28">
            <text:p>196.251.408,83</text:p>
          </table:table-cell>
          <table:table-cell office:value-type="float" office:value="170405123.13" table:style-name="ce28">
            <text:p>170.405.123,13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8588836.4000000004" table:style-name="ce10">
            <text:p>8.588.836,40</text:p>
          </table:table-cell>
          <table:table-cell office:value-type="float" office:value="33333918.489999998" table:style-name="ce26">
            <text:p>33.333.918,49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8588836.4000000004" table:style-name="ce15">
            <text:p>8.588.836,40</text:p>
          </table:table-cell>
          <table:table-cell office:value-type="float" office:value="33333918.489999998" table:style-name="ce15">
            <text:p>33.333.918,49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683162695.04" table:style-name="ce10">
            <text:p>2.683.162.695,04</text:p>
          </table:table-cell>
          <table:table-cell office:value-type="float" office:value="2278169264.9499998" table:style-name="ce10">
            <text:p>2.278.169.264,95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</text:span></text:p>
          </table:table-cell>
          <table:table-cell office:value-type="float" office:value="2683162695.04" table:style-name="ce10">
            <text:p>2.683.162.695,04</text:p>
          </table:table-cell>
          <table:table-cell office:value-type="float" office:value="2278169264.9499998" table:style-name="ce10">
            <text:p>2.278.169.264,9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3:53Z</meta:creation-date>
    <dc:date>2024-12-18T14:24:42Z</dc:date>
    <meta:user-defined meta:name="Created" meta:value-type="date">2024-11-25T00:00:00Z</meta:user-defined>
    <meta:user-defined meta:name="Creator">PDFium</meta:user-defined>
    <meta:user-defined meta:name="Producer">PDFium</meta:user-defined>
    <meta:user-defined meta:name="LastSaved" meta:value-type="date">2024-11-25T00:00:00Z</meta:user-defined>
  </office:meta>
</office:document-meta>
</file>