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3.94229166666667cm" style:use-optimal-column-width="true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3758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978958333333333cm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13.414375cm" style:use-optimal-column-width="true"/>
    </style:style>
    <style:style style:name="co74" style:family="table-column">
      <style:table-column-properties fo:break-before="auto" style:column-width="14.07583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3.36020833333333cm" style:use-optimal-column-width="true"/>
    </style:style>
    <style:style style:name="co79" style:family="table-column">
      <style:table-column-properties fo:break-before="auto" style:column-width="4.10104166666667cm" style:use-optimal-column-width="true"/>
    </style:style>
    <style:style style:name="co80" style:family="table-column">
      <style:table-column-properties fo:break-before="auto" style:column-width="3.12208333333333cm" style:use-optimal-column-width="true"/>
    </style:style>
    <style:style style:name="co81" style:family="table-column">
      <style:table-column-properties fo:break-before="auto" style:column-width="2.83104166666667cm"/>
    </style:style>
    <style:style style:name="co82" style:family="table-column">
      <style:table-column-properties fo:break-before="auto" style:column-width="11.1654166666667cm"/>
    </style:style>
    <style:style style:name="co83" style:family="table-column">
      <style:table-column-properties fo:break-before="auto" style:column-width="7.32895833333333cm" style:use-optimal-column-width="true"/>
    </style:style>
    <style:style style:name="co84" style:family="table-column">
      <style:table-column-properties fo:break-before="auto" style:column-width="6.95854166666667cm"/>
    </style:style>
    <style:style style:name="co85" style:family="table-column">
      <style:table-column-properties fo:break-before="auto" style:column-width="3.91583333333333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0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SETEMBRO/2024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4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4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562768742.4000001" table:formula="of:=[.J7]+[.J11]" table:style-name="ce97">
            <text:p>562.768.742,40<text:s/></text:p>
          </table:table-cell>
          <table:table-cell office:value-type="float" office:value="612664835.35000002" table:formula="of:=[.K7]+[.K11]" table:style-name="ce20">
            <text:p>612.664.835,35<text:s/></text:p>
          </table:table-cell>
          <table:table-cell office:value-type="string" table:number-columns-spanned="6" table:number-rows-spanned="1" table:style-name="ce156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552908672.77999997" table:formula="of:=[.S7]+[.S11]" table:style-name="ce25">
            <text:p>552.908.672,78<text:s/></text:p>
          </table:table-cell>
          <table:table-cell office:value-type="float" office:value="576264697.03999996" table:formula="of:=[.T7]+[.T11]" table:style-name="ce98">
            <text:p>576.264.697,04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27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3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62768742.4000001" table:formula="of:=SUM([.J12:.J15])" table:style-name="ce40">
            <text:p>562.768.742,40<text:s/></text:p>
          </table:table-cell>
          <table:table-cell office:value-type="float" office:value="612664835.35000002" table:formula="of:=SUM([.K12:.K15])" table:style-name="ce25">
            <text:p>612.664.835,35<text:s/></text:p>
          </table:table-cell>
          <table:table-cell office:value-type="string" table:number-columns-spanned="6" table:number-rows-spanned="1" table:style-name="ce127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552908672.77999997" table:formula="of:=SUM([.S12:.S15])" table:style-name="ce26">
            <text:p>552.908.672,78<text:s/></text:p>
          </table:table-cell>
          <table:table-cell office:value-type="float" office:value="576264697.03999996" table:formula="of:=SUM([.T12:.T15])" table:style-name="ce103">
            <text:p>576.264.697,0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62768742.4000001" table:formula="of:=[receita.M15]" table:style-name="ce37">
            <text:p>562.768.742,40<text:s/></text:p>
          </table:table-cell>
          <table:table-cell office:value-type="float" office:value="612664835.35000002" table:style-name="ce24">
            <text:p>612.664.835,35<text:s/></text:p>
          </table:table-cell>
          <table:table-cell office:value-type="string" table:number-columns-spanned="6" table:number-rows-spanned="1" table:style-name="ce129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552908672.77999997" table:formula="of:=[despesas.F19]" table:style-name="ce24">
            <text:p>552.908.672,78<text:s/></text:p>
          </table:table-cell>
          <table:table-cell office:value-type="float" office:value="576264697.03999996" table:style-name="ce69">
            <text:p>576.264.697,0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7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5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7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7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29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29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230168494.94999999" table:formula="of:=SUM([.J25:.J28])" table:style-name="ce40">
            <text:p>230.168.494,95<text:s/></text:p>
          </table:table-cell>
          <table:table-cell office:value-type="float" office:value="237500106.76999998" table:formula="of:=SUM([.K25:.K28])" table:style-name="ce25">
            <text:p>237.500.106,77<text:s/></text:p>
          </table:table-cell>
          <table:table-cell office:value-type="string" table:number-columns-spanned="6" table:number-rows-spanned="1" table:style-name="ce127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47119018.100000009" table:formula="of:=SUM([.S25:.S28])" table:style-name="ce25">
            <text:p>47.119.018,10<text:s/></text:p>
          </table:table-cell>
          <table:table-cell office:value-type="float" office:value="49126554.519999996" table:formula="of:=SUM([.T25:.T28])" table:style-name="ce99">
            <text:p>49.126.554,52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230168494.94999999" table:formula="of:=[despesas.BB19]" table:style-name="ce37">
            <text:p>230.168.494,95<text:s/></text:p>
          </table:table-cell>
          <table:table-cell office:value-type="float" office:value="190095512.19999999" table:style-name="ce24">
            <text:p>190.095.512,20<text:s/></text:p>
          </table:table-cell>
          <table:table-cell office:value-type="string" table:number-columns-spanned="6" table:number-rows-spanned="1" table:style-name="ce129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47119018.100000009" table:formula="of:=[restos.AA16]" table:style-name="ce24">
            <text:p>47.119.018,10<text:s/></text:p>
          </table:table-cell>
          <table:table-cell office:value-type="float" office:value="48243901.359999999" table:style-name="ce69">
            <text:p>48.243.901,36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19]" table:style-name="ce37">
            <text:p>-</text:p>
          </table:table-cell>
          <table:table-cell office:value-type="float" office:value="47404594.57" table:style-name="ce24">
            <text:p>47.404.594,57<text:s/></text:p>
          </table:table-cell>
          <table:table-cell office:value-type="string" table:number-columns-spanned="6" table:number-rows-spanned="1" table:style-name="ce129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258.89999999999998" table:style-name="ce69">
            <text:p>258,9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882394.26" table:style-name="ce69">
            <text:p>882.394,26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29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7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229918186.61999997" table:formula="of:=SUM([.J30:.J32])" table:style-name="ce40">
            <text:p>229.918.186,62<text:s/></text:p>
          </table:table-cell>
          <table:table-cell office:value-type="float" office:value="251035744.16" table:formula="of:=SUM([.K30:.K32])" table:style-name="ce25">
            <text:p>251.035.744,16<text:s/></text:p>
          </table:table-cell>
          <table:table-cell office:value-type="string" table:number-columns-spanned="6" table:number-rows-spanned="1" table:style-name="ce127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422827733.08999997" table:formula="of:=SUM([.S30:.S32])" table:style-name="ce104">
            <text:p><text:s/>422.827.733,09<text:s/></text:p>
          </table:table-cell>
          <table:table-cell office:value-type="float" office:value="475809434.72000003" table:formula="of:=SUM([.T30:.T32])" table:style-name="ce100">
            <text:p><text:s/>475.809.434,72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50294446.13999999" table:style-name="ce108">
            <text:p>250.294.446,14<text:s/></text:p>
          </table:table-cell>
          <table:table-cell office:value-type="float" office:value="251053524.99000001" table:style-name="ce34">
            <text:p>251.053.524,99<text:s/></text:p>
          </table:table-cell>
          <table:table-cell office:value-type="string" table:number-columns-spanned="6" table:number-rows-spanned="1" table:style-name="ce129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22827733.08999997" table:formula="of:=[SALDO_PARA_O_EXERCÍCIO_SEGUINTE.B20]" table:style-name="ce34">
            <text:p>422.827.733,09<text:s/></text:p>
          </table:table-cell>
          <table:table-cell office:value-type="float" office:value="475809434.72000003" table:style-name="ce101">
            <text:p>475.809.434,72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29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3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4">
            <text:p>(17.780,83)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formula="of:=[SALDO_PARA_O_EXERCÍCIO_SEGUINTE.B23]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8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1022855423.9700001" table:formula="of:=[.J6]+[.J16]+[.J21]+[.J24]+[.J29]" table:style-name="ce105">
            <text:p>1.022.855.423,97<text:s/></text:p>
          </table:table-cell>
          <table:table-cell office:value-type="float" office:value="1101200686.28" table:formula="of:=[.K6]+[.K16]+[.K24]+[.K29]" table:style-name="ce109">
            <text:p>1.101.200.686,28<text:s/></text:p>
          </table:table-cell>
          <table:table-cell office:value-type="string" table:number-columns-spanned="6" table:number-rows-spanned="1" table:style-name="ce158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1022855423.97" table:formula="of:=[.S6]+[.S16]+[.S24]+[.S29]" table:style-name="ce109">
            <text:p>1.022.855.423,97<text:s/></text:p>
          </table:table-cell>
          <table:table-cell office:value-type="float" office:value="1101200686.28" table:formula="of:=[.T6]+[.T16]+[.T24]+[.T29]" table:style-name="ce106">
            <text:p>1.101.200.686,28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5">
            <text:p><text:span text:style-name="T6">1</text:span>. Das receitas arrecadadas em SETEMBRO/2024 o valor de R$ 536.884.403,63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5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1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2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32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2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3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Fábio Brisotti da Silv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4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uperintendente Adm e Financeiro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4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0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table:number-columns-repeated="2" table:style-name="ce11"/>
          <table:table-cell office:value-type="string" table:style-name="ce11">
            <text:p>COD_TIP_CTA_RCTA</text:p>
          </table:table-cell>
          <table:table-cell office:value-type="string" table:style-name="ce56">
            <text:p>VAL_PRVI_RCTA_ATUL</text:p>
          </table:table-cell>
          <table:table-cell office:value-type="string" table:style-name="ce56">
            <text:p>VAL_REAZ_MENS</text:p>
          </table:table-cell>
          <table:table-cell office:value-type="string" table:style-name="ce56">
            <text:p>PERC_VAL_REAZ_MENS</text:p>
          </table:table-cell>
          <table:table-cell office:value-type="string" table:style-name="ce56">
            <text:p>VAL_REAZ_ATE_MES</text:p>
          </table:table-cell>
          <table:table-cell office:value-type="string" table:style-name="ce56">
            <text:p>PERC_VAL_REAZ_ATE_MES</text:p>
          </table:table-cell>
          <table:table-cell office:value-type="string" table:style-name="ce56">
            <text:p>VAL_PRVI_RCTA_INI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82529264" table:style-name="ce120">
            <text:p><text:s/>782.529.264,00<text:s/></text:p>
          </table:table-cell>
          <table:table-cell office:value-type="float" office:value="58283675.890000001" table:style-name="ce95">
            <text:p><text:s/>58.283.675,89<text:s/></text:p>
          </table:table-cell>
          <table:table-cell office:value-type="float" office:value="7.45" table:style-name="ce11">
            <text:p>7,45</text:p>
          </table:table-cell>
          <table:table-cell office:value-type="float" office:value="536884403.63" table:style-name="ce119">
            <text:p><text:s/>536.884.403,63<text:s/></text:p>
          </table:table-cell>
          <table:table-cell office:value-type="float" office:value="68.61" table:style-name="ce11">
            <text:p>68,61</text:p>
          </table:table-cell>
          <table:table-cell office:value-type="float" office:value="782529264" table:style-name="ce13">
            <text:p><text:s/>782.529.264,00<text:s/></text:p>
          </table:table-cell>
          <table:table-cell table:number-columns-repeated="2" table:style-name="ce11"/>
          <table:table-cell office:value-type="string" table:style-name="ce11">
            <text:p><text:s text:c="35"/></text:p>
          </table:table-cell>
          <table:table-cell table:number-columns-repeated="16366"/>
        </table:table-row>
        <table:table-row table:style-name="ro14">
          <table:table-cell office:value-type="string" table:style-name="ce11">
            <text:p>1.2.4.1.50.0.1.01.00.000.000.12.01.001</text:p>
          </table:table-cell>
          <table:table-cell office:value-type="string" table:style-name="ce11">
            <text:p>PPI - 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318.33999999999997" table:style-name="ce119">
            <text:p><text:s/>318,3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2.01.00.000.000.11.01.000</text:p>
          </table:table-cell>
          <table:table-cell office:value-type="string" table:style-name="ce11">
            <text:p>Multas e Juros - Contribuição para o Custeio do Serviço de Iluminação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2.01.00.000.000.12.01.001</text:p>
          </table:table-cell>
          <table:table-cell office:value-type="string" table:style-name="ce11">
            <text:p>PPI - Contribuição para o Custeio do Serviço de Iluminação Pública - M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7.57" table:style-name="ce119">
            <text:p><text:s/>7,5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06407" table:style-name="ce120">
            <text:p><text:s/>206.407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206407" table:style-name="ce13">
            <text:p><text:s/>206.407,00<text:s/>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18984" table:style-name="ce120">
            <text:p><text:s/>118.98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18984" table:style-name="ce13">
            <text:p><text:s/>118.984,00<text:s/>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82855655" table:formula="of:=SUM([.J3:.J8])" table:style-name="ce123">
            <text:p><text:s/>782.855.655,00<text:s/></text:p>
          </table:table-cell>
          <table:table-cell table:style-name="ce123"/>
          <table:table-cell table:style-name="ce122"/>
          <table:table-cell office:value-type="float" office:value="536884729.54000008" table:formula="of:=SUM([.M3:.M8])" table:style-name="ce123">
            <text:p><text:s/>536.884.729,54<text:s/></text:p>
          </table:table-cell>
          <table:table-cell table:style-name="ce122"/>
          <table:table-cell office:value-type="float" office:value="782855655" table:formula="of:=SUM([.O3:.O8])" table:style-name="ce123">
            <text:p><text:s/>782.855.655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48931128" table:style-name="ce120">
            <text:p><text:s/>48.931.128,00<text:s/></text:p>
          </table:table-cell>
          <table:table-cell office:value-type="float" office:value="3498078.45" table:style-name="ce95">
            <text:p><text:s/>3.498.078,45<text:s/></text:p>
          </table:table-cell>
          <table:table-cell office:value-type="float" office:value="7.15" table:style-name="ce11">
            <text:p>7,15</text:p>
          </table:table-cell>
          <table:table-cell office:value-type="float" office:value="25884012.859999999" table:style-name="ce119">
            <text:p><text:s/>25.884.012,86<text:s/></text:p>
          </table:table-cell>
          <table:table-cell office:value-type="float" office:value="52.9" table:style-name="ce11">
            <text:p>52,9</text:p>
          </table:table-cell>
          <table:table-cell office:value-type="float" office:value="48931128" table:style-name="ce13">
            <text:p><text:s/>48.931.128,00<text:s/>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48931128" table:formula="of:=SUM([.J10])" table:style-name="ce123">
            <text:p><text:s/>48.931.128,00<text:s/></text:p>
          </table:table-cell>
          <table:table-cell table:style-name="ce123"/>
          <table:table-cell table:style-name="ce122"/>
          <table:table-cell office:value-type="float" office:value="25884012.859999999" table:formula="of:=SUM([.M10])" table:style-name="ce123">
            <text:p><text:s/>25.884.012,86<text:s/></text:p>
          </table:table-cell>
          <table:table-cell table:style-name="ce122"/>
          <table:table-cell office:value-type="float" office:value="48931128" table:formula="of:=SUM([.O10])" table:style-name="ce123">
            <text:p><text:s/>48.931.128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2.2.06.1.1.09.00.000.000.11.01.000</text:p>
          </table:table-cell>
          <table:table-cell office:value-type="string" table:style-name="ce11">
            <text:p>Restituição Desp Exerc Anteriores com Água e Energia Elétrica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304" table:style-name="ce120">
            <text:p><text:s/>1.304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304" table:style-name="ce13">
            <text:p><text:s/>1.304,00<text:s/>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468803" table:style-name="ce120">
            <text:p><text:s/>1.468.80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468803" table:style-name="ce13">
            <text:p><text:s/>1.468.803,00<text:s/>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470107" table:formula="of:=SUM([.J12:.J13])" table:style-name="ce123">
            <text:p><text:s/>1.470.107,00<text:s/></text:p>
          </table:table-cell>
          <table:table-cell table:style-name="ce123"/>
          <table:table-cell table:style-name="ce122"/>
          <table:table-cell office:value-type="float" office:value="0" table:formula="of:=SUM([.M12:.M13])" table:style-name="ce123">
            <text:p><text:s/>-<text:s text:c="3"/></text:p>
          </table:table-cell>
          <table:table-cell table:style-name="ce122"/>
          <table:table-cell office:value-type="float" office:value="1470107" table:formula="of:=SUM([.O12:.O13])" table:style-name="ce123">
            <text:p><text:s/>1.470.107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833256890" table:formula="of:=[.J9]+[.J11]+[.J14]" table:style-name="ce121">
            <text:p><text:s/>833.256.890,00<text:s/></text:p>
          </table:table-cell>
          <table:table-cell table:style-name="ce60"/>
          <table:table-cell table:style-name="ce59"/>
          <table:table-cell office:value-type="float" office:value="562768742.4000001" table:formula="of:=[.M9]+[.M11]+[.M14]" table:style-name="ce124">
            <text:p><text:s/>562.768.742,40<text:s/></text:p>
          </table:table-cell>
          <table:table-cell table:style-name="ce60"/>
          <table:table-cell office:value-type="float" office:value="833256890" table:formula="of:=[.O9]+[.O11]+[.O14]" table:style-name="ce125">
            <text:p><text:s/>833.256.890,00<text:s/></text:p>
          </table:table-cell>
          <table:table-cell table:number-columns-repeated="16369" table:style-name="ce59"/>
        </table:table-row>
        <table:table-row table:number-rows-repeated="1048561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39" table:default-cell-style-name="ce11"/>
        <table:table-column table:style-name="co27" table:default-cell-style-name="ce11"/>
        <table:table-column table:style-name="co40" table:default-cell-style-name="ce11"/>
        <table:table-column table:style-name="co41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style-name="ro14">
          <table:table-cell office:value-type="float" office:value="2732026" table:style-name="ce11">
            <text:p>2732026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2234709.37" table:style-name="ce11">
            <text:p>2234709,3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928.94" table:style-name="ce95">
            <text:p><text:s/>154.928,94<text:s/></text:p>
          </table:table-cell>
          <table:table-cell office:value-type="float" office:value="154928.94" table:style-name="ce95">
            <text:p><text:s/>154.92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928.94" table:style-name="ce95">
            <text:p><text:s/>154.928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029" table:style-name="ce11">
            <text:p>273202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2T00:00:00" table:style-name="ce14">
            <text:p>22/02/2023 00:00</text:p>
          </table:table-cell>
          <table:table-cell office:value-type="float" office:value="417865.67" table:style-name="ce11">
            <text:p>417865,6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963.77" table:style-name="ce95">
            <text:p><text:s/>5.963,77<text:s/></text:p>
          </table:table-cell>
          <table:table-cell office:value-type="float" office:value="5963.77" table:style-name="ce95">
            <text:p><text:s/>5.963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963.77" table:style-name="ce95">
            <text:p><text:s/>5.963,7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4" table:style-name="ce11">
            <text:p>284347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05963.65" table:style-name="ce11">
            <text:p>105963,6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05963.65" table:style-name="ce95">
            <text:p><text:s/>105.963,65<text:s/></text:p>
          </table:table-cell>
          <table:table-cell office:value-type="float" office:value="105963.65" table:style-name="ce95">
            <text:p><text:s/>105.963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5963.65" table:style-name="ce95">
            <text:p><text:s/>105.963,6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477" table:style-name="ce11">
            <text:p>2843477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9822.689999999999" table:style-name="ce11">
            <text:p>19822,6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9822.689999999999" table:style-name="ce95">
            <text:p><text:s/>19.822,69<text:s/></text:p>
          </table:table-cell>
          <table:table-cell office:value-type="float" office:value="2755.91" table:style-name="ce95">
            <text:p><text:s/>2.755,9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755.91" table:style-name="ce95">
            <text:p><text:s/>2.755,9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7066.78" table:style-name="ce95">
            <text:p><text:s/>17.066,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0" table:style-name="ce11">
            <text:p>284142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350778.86" table:style-name="ce11">
            <text:p>350778,8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350778.86" table:style-name="ce95">
            <text:p><text:s/>350.778,86<text:s/></text:p>
          </table:table-cell>
          <table:table-cell office:value-type="float" office:value="350778.86" table:style-name="ce95">
            <text:p><text:s/>350.778,8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50778.86" table:style-name="ce95">
            <text:p><text:s/>350.778,8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1424" table:style-name="ce11">
            <text:p>2841424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0T00:00:00" table:style-name="ce14">
            <text:p>10/11/2023 00:00</text:p>
          </table:table-cell>
          <table:table-cell office:value-type="float" office:value="67320.960000000006" table:style-name="ce11">
            <text:p>67320,9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67320.960000000006" table:style-name="ce95">
            <text:p><text:s/>67.320,96<text:s/></text:p>
          </table:table-cell>
          <table:table-cell office:value-type="float" office:value="67320.960000000006" table:style-name="ce95">
            <text:p><text:s/>67.320,9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7320.960000000006" table:style-name="ce95">
            <text:p><text:s/>67.320,9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5" table:style-name="ce11">
            <text:p>2732755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323271579.66000003" table:style-name="ce11">
            <text:p>323271579,7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5455507.66" table:style-name="ce95">
            <text:p><text:s/>15.455.507,66<text:s/></text:p>
          </table:table-cell>
          <table:table-cell office:value-type="float" office:value="15455507.66" table:style-name="ce95">
            <text:p><text:s/>15.455.507,6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455507.66" table:style-name="ce95">
            <text:p><text:s/>15.455.507,6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732759" table:style-name="ce11">
            <text:p>273275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02-23T00:00:00" table:style-name="ce14">
            <text:p>23/02/2023 00:00</text:p>
          </table:table-cell>
          <table:table-cell office:value-type="float" office:value="250340542.34" table:style-name="ce11">
            <text:p>250340542,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3498535.280000001" table:style-name="ce95">
            <text:p><text:s/>23.498.535,28<text:s/></text:p>
          </table:table-cell>
          <table:table-cell office:value-type="float" office:value="18448754.010000002" table:style-name="ce95">
            <text:p><text:s/>18.448.75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448754.010000002" table:style-name="ce95">
            <text:p><text:s/>18.448.754,01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49781.2699999996" table:style-name="ce95">
            <text:p><text:s/>5.049.781,2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8" table:style-name="ce11">
            <text:p>2843508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9136834.3399999999" table:style-name="ce11">
            <text:p>9136834,3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9136834.3399999999" table:style-name="ce95">
            <text:p><text:s/>9.136.834,34<text:s/></text:p>
          </table:table-cell>
          <table:table-cell office:value-type="float" office:value="9136834.3399999999" table:style-name="ce95">
            <text:p><text:s/>9.136.834,3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136834.3399999999" table:style-name="ce95">
            <text:p><text:s/>9.136.834,3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09" table:style-name="ce11">
            <text:p>2843509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2000000" table:style-name="ce11">
            <text:p>20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2000000" table:style-name="ce95">
            <text:p><text:s/>2.000.000,00<text:s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2843510" table:style-name="ce11">
            <text:p>2843510</text:p>
          </table:table-cell>
          <table:table-cell office:value-type="float" office:value="2023" table:style-name="ce11">
            <text:p>2023</text:p>
          </table:table-cell>
          <table:table-cell office:value-type="date" office:date-value="2023-11-14T00:00:00" table:style-name="ce14">
            <text:p>14/11/2023 00:00</text:p>
          </table:table-cell>
          <table:table-cell office:value-type="float" office:value="1394210" table:style-name="ce11">
            <text:p>139421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394210" table:style-name="ce95">
            <text:p><text:s/>1.394.210,00<text:s/></text:p>
          </table:table-cell>
          <table:table-cell office:value-type="float" office:value="1390210" table:style-name="ce95">
            <text:p><text:s/>1.390.21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390210" table:style-name="ce95">
            <text:p><text:s/>1.390.21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00" table:style-name="ce95">
            <text:p><text:s/>4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52189866.150000006" table:formula="of:=SUM([.X5:.X15])" table:style-name="ce58">
            <text:p><text:s/>52.189.866,15<text:s/></text:p>
          </table:table-cell>
          <table:table-cell office:value-type="float" office:value="47119018.100000009" table:formula="of:=SUM([.Y5:.Y15])" table:style-name="ce58">
            <text:p><text:s/>47.119.018,10<text:s/></text:p>
          </table:table-cell>
          <table:table-cell office:value-type="float" office:value="0" table:formula="of:=SUM([.Z5:.Z15])" table:style-name="ce58">
            <text:p><text:s/>-<text:s text:c="3"/></text:p>
          </table:table-cell>
          <table:table-cell office:value-type="float" office:value="47119018.100000009" table:formula="of:=SUM([.AA5:.AA15])" table:style-name="ce58">
            <text:p><text:s/>47.119.018,10<text:s/></text:p>
          </table:table-cell>
          <table:table-cell office:value-type="float" office:value="0" table:formula="of:=SUM([.AB5:.AB15])" table:style-name="ce58">
            <text:p><text:s/>-<text:s text:c="3"/></text:p>
          </table:table-cell>
          <table:table-cell office:value-type="float" office:value="5070848.05" table:formula="of:=SUM([.AC5:.AC15])" table:style-name="ce58">
            <text:p><text:s/>5.070.848,05<text:s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26"/>
          <table:table-cell office:value-type="string" table:style-name="ce67">
            <text:p>PAGAMENTOS RESTOS A PAGAR NÃO PROCESSADOS</text:p>
          </table:table-cell>
          <table:table-cell table:number-columns-repeated="3" table:style-name="ce11"/>
          <table:table-cell table:style-name="ce56"/>
          <table:table-cell table:number-columns-repeated="16353"/>
        </table:table-row>
        <table:table-row table:number-rows-repeated="1048558" table:style-name="ro14">
          <table:table-cell table:number-columns-repeated="16384"/>
        </table:table-row>
      </table:table>
      <table:table table:name="despesas" table:style-name="ta2">
        <table:table-column table:style-name="co42" table:default-cell-style-name="ce11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1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1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1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default-cell-style-name="ce11"/>
        <table:table-column table:style-name="co17" table:default-cell-style-name="ce11"/>
        <table:table-column table:style-name="co73" table:default-cell-style-name="ce11"/>
        <table:table-column table:style-name="co67" table:default-cell-style-name="ce11"/>
        <table:table-column table:style-name="co74" table:default-cell-style-name="ce11"/>
        <table:table-column table:style-name="co75" table:default-cell-style-name="ce11" table:visibility="collapse"/>
        <table:table-column table:style-name="co17" table:number-columns-repeated="5" table:default-cell-style-name="ce11" table:visibility="collapse"/>
        <table:table-column table:style-name="co54" table:default-cell-style-name="ce11"/>
        <table:table-column table:style-name="co76" table:default-cell-style-name="ce11" table:visibility="collapse"/>
        <table:table-column table:style-name="co48" table:default-cell-style-name="ce11" table:visibility="collapse"/>
        <table:table-column table:style-name="co77" table:default-cell-style-name="ce56" table:visibility="collapse"/>
        <table:table-column table:style-name="co53" table:number-columns-repeated="2" table:default-cell-style-name="ce11" table:visibility="collapse"/>
        <table:table-column table:style-name="co47" table:number-columns-repeated="2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81" table:default-cell-style-name="ce56"/>
        <table:table-column table:style-name="co75" table:default-cell-style-name="ce56"/>
        <table:table-column table:style-name="co51" table:number-columns-repeated="2" table:default-cell-style-name="ce56"/>
        <table:table-column table:style-name="co47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1000000" table:style-name="ce95">
            <text:p><text:s/>1.000.000,00<text:s/>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50000" table:style-name="ce95">
            <text:p><text:s/>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392319" table:style-name="ce95">
            <text:p><text:s/>3.392.319,00<text:s/></text:p>
          </table:table-cell>
          <table:table-cell office:value-type="float" office:value="3392319" table:style-name="ce95">
            <text:p><text:s/>3.392.319,00<text:s/></text:p>
          </table:table-cell>
          <table:table-cell office:value-type="float" office:value="3970371.03" table:style-name="ce95">
            <text:p><text:s/>3.970.371,03<text:s/></text:p>
          </table:table-cell>
          <table:table-cell office:value-type="float" office:value="578052.03" table:style-name="ce95">
            <text:p><text:s/>578.052,03<text:s/></text:p>
          </table:table-cell>
          <table:table-cell office:value-type="float" office:value="3459409" table:style-name="ce95">
            <text:p><text:s/>3.459.40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81558.22" table:style-name="ce95">
            <text:p><text:s/>581.558,2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58093.58" table:style-name="ce95">
            <text:p><text:s/>1.858.093,58<text:s/></text:p>
          </table:table-cell>
          <table:table-cell office:value-type="float" office:value="215170.48" table:style-name="ce95">
            <text:p><text:s/>215.170,4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58093.58" table:style-name="ce95">
            <text:p><text:s/>1.858.093,58<text:s/></text:p>
          </table:table-cell>
          <table:table-cell office:value-type="float" office:value="215170.48" table:style-name="ce95">
            <text:p><text:s/>215.170,4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392319" table:style-name="ce11">
            <text:p>339231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14468.22" table:style-name="ce95">
            <text:p><text:s/>514.468,2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19757.2" table:style-name="ce95">
            <text:p><text:s/>1.019.757,20<text:s/></text:p>
          </table:table-cell>
          <table:table-cell office:value-type="float" office:value="1019757.2" table:style-name="ce95">
            <text:p><text:s/>1.019.757,20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2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200" table:style-name="ce11">
            <text:p>33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33678200" table:style-name="ce11">
            <text:p>336782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578979813" table:style-name="ce95">
            <text:p><text:s/>578.979.81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50030822" table:style-name="ce95">
            <text:p><text:s/>550.030.822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20882084.25" table:style-name="ce95">
            <text:p><text:s/>320.882.084,25<text:s/></text:p>
          </table:table-cell>
          <table:table-cell office:value-type="float" office:value="46318394.229999997" table:style-name="ce95">
            <text:p><text:s/>46.318.394,2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20882084.25" table:style-name="ce95">
            <text:p><text:s/>320.882.084,25<text:s/></text:p>
          </table:table-cell>
          <table:table-cell office:value-type="float" office:value="46318394.229999997" table:style-name="ce95">
            <text:p><text:s/>46.318.394,2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78979813" table:style-name="ce11">
            <text:p>57897981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8948991" table:style-name="ce95">
            <text:p><text:s/>28.948.991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9148737.75" table:style-name="ce95">
            <text:p><text:s/>229.148.737,75<text:s/></text:p>
          </table:table-cell>
          <table:table-cell office:value-type="float" office:value="229148737.75" table:style-name="ce95">
            <text:p><text:s/>229.148.737,75<text:s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5-28T00:00:00" table:style-name="ce14">
            <text:p>28/05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950000" table:style-name="ce11">
            <text:p>950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50000" table:style-name="ce95">
            <text:p><text:s/>95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2.751.0253.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6-13T00:00:00" table:style-name="ce14">
            <text:p>13/06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9100804.780000001" table:style-name="ce11">
            <text:p>29100804,7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9100804.780000001" table:style-name="ce95">
            <text:p><text:s/>29.100.804,7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26.572.3009.4.658.33903900.08.2.751.0253.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666668" table:style-name="ce95">
            <text:p><text:s/>10.666.6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8-21T00:00:00" table:style-name="ce14">
            <text:p>21/08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string" table:style-name="ce11">
            <text:p>Transporte</text:p>
          </table:table-cell>
          <table:table-cell office:value-type="float" office:value="572" table:style-name="ce11">
            <text:p>572</text:p>
          </table:table-cell>
          <table:table-cell office:value-type="string" table:style-name="ce11">
            <text:p>Desenvolvimento Tecnológico e Engenharia</text:p>
          </table:table-cell>
          <table:table-cell office:value-type="float" office:value="3009" table:style-name="ce11">
            <text:p>3009</text:p>
          </table:table-cell>
          <table:table-cell office:value-type="string" table:style-name="ce11">
            <text:p>Melhoria da Mobilidade Urbana Universal</text:p>
          </table:table-cell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666668" table:style-name="ce95">
            <text:p><text:s/>10.666.668,00<text:s/></text:p>
          </table:table-cell>
          <table:table-cell office:value-type="float" office:value="10666668" table:style-name="ce95">
            <text:p><text:s/>10.666.6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583375132" table:formula="of:=SUM([.B5:.B13])" table:style-name="ce58">
            <text:p><text:s/>583.375.132,00<text:s/></text:p>
          </table:table-cell>
          <table:table-cell office:value-type="float" office:value="623142604.77999997" table:formula="of:=SUM([.C5:.C13])" table:style-name="ce58">
            <text:p><text:s/>623.142.604,78<text:s/></text:p>
          </table:table-cell>
          <table:table-cell office:value-type="float" office:value="613950988.80999994" table:formula="of:=SUM([.D5:.D13])" table:style-name="ce58">
            <text:p><text:s/>613.950.988,81<text:s/></text:p>
          </table:table-cell>
          <table:table-cell office:value-type="float" office:value="1528052.03" table:formula="of:=SUM([.E5:.E13])" table:style-name="ce58">
            <text:p><text:s/>1.528.052,03<text:s/></text:p>
          </table:table-cell>
          <table:table-cell office:value-type="float" office:value="552908672.77999997" table:formula="of:=SUM([.F5:.F13])-[.H14]" table:style-name="ce58">
            <text:p><text:s/>552.908.672,78<text:s/></text:p>
          </table:table-cell>
          <table:table-cell table:style-name="ce82"/>
          <table:table-cell office:value-type="float" office:value="581558.22" table:formula="of:=SUM([.H5:.H13])" table:style-name="ce58">
            <text:p><text:s/>581.558,22<text:s/></text:p>
          </table:table-cell>
          <table:table-cell table:style-name="ce82"/>
          <table:table-cell office:value-type="float" office:value="322740177.82999998" table:formula="of:=SUM([.J5:.J13])" table:style-name="ce58">
            <text:p><text:s/>322.740.177,83<text:s/></text:p>
          </table:table-cell>
          <table:table-cell office:value-type="float" office:value="46533564.709999993" table:formula="of:=SUM([.K5:.K13])" table:style-name="ce58">
            <text:p><text:s/>46.533.564,71<text:s/></text:p>
          </table:table-cell>
          <table:table-cell table:number-columns-repeated="2" table:style-name="ce82"/>
          <table:table-cell office:value-type="float" office:value="322740177.82999998" table:formula="of:=SUM([.N5:.N13])" table:style-name="ce58">
            <text:p><text:s/>322.740.177,83<text:s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10719668" table:formula="of:=SUM([.AY5:.AY13])" table:style-name="ce58">
            <text:p><text:s/>10.719.668,00<text:s/></text:p>
          </table:table-cell>
          <table:table-cell office:value-type="float" office:value="70233932" table:formula="of:=SUM([.AZ5:.AZ13])" table:style-name="ce58">
            <text:p><text:s/>70.233.932,00<text:s/></text:p>
          </table:table-cell>
          <table:table-cell office:value-type="float" office:value="0" table:formula="of:=SUM([.BA6:.BA13])" table:style-name="ce58">
            <text:p><text:s/>-<text:s text:c="3"/></text:p>
          </table:table-cell>
          <table:table-cell office:value-type="float" office:value="230168494.94999999" table:formula="of:=SUM([.BB5:.BB13])" table:style-name="ce58">
            <text:p><text:s/>230.168.494,95<text:s/></text:p>
          </table:table-cell>
          <table:table-cell office:value-type="float" office:value="230168494.94999999" table:formula="of:=SUM([.BC5:.BC13])" table:style-name="ce58">
            <text:p><text:s/>230.168.494,95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4-01-01T00:00:00" table:style-name="ce14">
            <text:p>01/01/2024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4" table:style-name="ce11">
            <text:p>2024</text:p>
          </table:table-cell>
          <table:table-cell office:value-type="float" office:value="9" table:style-name="ce11">
            <text:p>9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3000" table:formula="of:=SUM([.B15:.B17])" table:style-name="ce58">
            <text:p><text:s/>3.000,00<text:s/></text:p>
          </table:table-cell>
          <table:table-cell office:value-type="float" office:value="3000" table:formula="of:=SUM([.C15:.C17])" table:style-name="ce58">
            <text:p><text:s/>3.000,00<text:s/></text:p>
          </table:table-cell>
          <table:table-cell table:number-columns-repeated="2" table:style-name="ce60"/>
          <table:table-cell office:value-type="float" office:value="0" table:formula="of:=SUM([.F15:.F17])-[.H18]" table:style-name="ce58">
            <text:p><text:s/>-<text:s text:c="3"/></text:p>
          </table:table-cell>
          <table:table-cell table:style-name="ce60"/>
          <table:table-cell office:value-type="float" office:value="0" table:formula="of:=SUM([.H15:.H17])" table:style-name="ce58">
            <text:p><text:s/>-<text:s text:c="3"/></text:p>
          </table:table-cell>
          <table:table-cell table:style-name="ce60"/>
          <table:table-cell office:value-type="float" office:value="0" table:formula="of:=SUM([.J15:.J17])" table:style-name="ce58">
            <text:p><text:s/>-<text:s text:c="3"/></text:p>
          </table:table-cell>
          <table:table-cell office:value-type="float" office:value="0" table:formula="of:=SUM([.K15:.K17])" table:style-name="ce58">
            <text:p><text:s/>-<text:s text:c="3"/></text:p>
          </table:table-cell>
          <table:table-cell table:number-columns-repeated="3" table:style-name="ce60"/>
          <table:table-cell office:value-type="float" office:value="0" table:formula="of:=SUM([.O15:.O17])" table:style-name="ce60">
            <text:p><text:s/>-<text:s text:c="3"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3000" table:formula="of:=SUM([.AY15:.AY17])" table:style-name="ce58">
            <text:p><text:s/>3.000,00<text:s/></text:p>
          </table:table-cell>
          <table:table-cell office:value-type="float" office:value="3000" table:formula="of:=SUM([.AZ15:.AZ17])" table:style-name="ce84">
            <text:p><text:s/>3.000,00<text:s/></text:p>
          </table:table-cell>
          <table:table-cell office:value-type="float" office:value="0" table:formula="of:=SUM([.BA15:.BA17])" table:style-name="ce58">
            <text:p><text:s/>-<text:s text:c="3"/></text:p>
          </table:table-cell>
          <table:table-cell office:value-type="float" office:value="0" table:formula="of:=SUM([.BB15:.BB17])" table:style-name="ce58">
            <text:p><text:s/>-<text:s text:c="3"/></text:p>
          </table:table-cell>
          <table:table-cell office:value-type="float" office:value="0" table:formula="of:=SUM([.BC15:.BC17])" table:style-name="ce58">
            <text:p><text:s/>-<text:s text:c="3"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83378132" table:formula="of:=[.B14]+[.B18]" table:style-name="ce58">
            <text:p><text:s/>583.378.132,00<text:s/></text:p>
          </table:table-cell>
          <table:table-cell office:value-type="float" office:value="623145604.77999997" table:formula="of:=[.C14]+[.C18]" table:style-name="ce58">
            <text:p><text:s/>623.145.604,78<text:s/></text:p>
          </table:table-cell>
          <table:table-cell table:number-columns-repeated="2" table:style-name="ce60"/>
          <table:table-cell office:value-type="float" office:value="552908672.77999997" table:formula="of:=[.F14]+[.F18]" table:style-name="ce58">
            <text:p><text:s/>552.908.672,78<text:s/></text:p>
          </table:table-cell>
          <table:table-cell table:style-name="ce60"/>
          <table:table-cell office:value-type="float" office:value="581558.22" table:formula="of:=[.H14]+[.H18]" table:style-name="ce58">
            <text:p><text:s/>581.558,22<text:s/></text:p>
          </table:table-cell>
          <table:table-cell table:style-name="ce60"/>
          <table:table-cell office:value-type="float" office:value="322740177.82999998" table:formula="of:=[.J14]+[.J18]" table:style-name="ce58">
            <text:p><text:s/>322.740.177,83<text:s/></text:p>
          </table:table-cell>
          <table:table-cell office:value-type="float" office:value="46533564.709999993" table:formula="of:=[.K14]+[.K18]" table:style-name="ce58">
            <text:p><text:s/>46.533.564,71<text:s/></text:p>
          </table:table-cell>
          <table:table-cell table:number-columns-repeated="2" table:style-name="ce60"/>
          <table:table-cell office:value-type="float" office:value="322740177.82999998" table:formula="of:=[.N14]+[.N18]" table:style-name="ce58">
            <text:p><text:s/>322.740.177,83<text:s/></text:p>
          </table:table-cell>
          <table:table-cell office:value-type="float" office:value="0" table:formula="of:=[.O14]+[.O18]" table:style-name="ce60">
            <text:p><text:s/>-<text:s text:c="3"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10722668" table:formula="of:=[.AY14]+[.AY18]" table:style-name="ce58">
            <text:p><text:s/>10.722.668,00<text:s/></text:p>
          </table:table-cell>
          <table:table-cell office:value-type="float" office:value="70236932" table:formula="of:=[.AZ14]+[.AZ18]" table:style-name="ce58">
            <text:p><text:s/>70.236.932,00<text:s/></text:p>
          </table:table-cell>
          <table:table-cell office:value-type="float" office:value="0" table:formula="of:=[.BA14]+[.BA18]" table:style-name="ce58">
            <text:p><text:s/>-<text:s text:c="3"/></text:p>
          </table:table-cell>
          <table:table-cell office:value-type="float" office:value="230168494.94999999" table:formula="of:=[.BB14]+[.BB18]" table:style-name="ce58">
            <text:p><text:s/>230.168.494,95<text:s/></text:p>
          </table:table-cell>
          <table:table-cell office:value-type="float" office:value="230168494.94999999" table:formula="of:=[.BC14]+[.BC18]" table:style-name="ce58">
            <text:p><text:s/>230.168.494,95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6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4T00:00:00" table:style-name="ce14">
            <text:p>04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2185 / FUNDO EXCLUSIVO</text:p>
          </table:table-cell>
          <table:table-cell office:value-type="float" office:value="12185" table:style-name="ce95">
            <text:p><text:s/>12.185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5170.48" table:style-name="ce95">
            <text:p><text:s/>215.170,48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4T00:00:00" table:style-name="ce14">
            <text:p>04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2341 / Pagamento Boletim(ns) , 2922/2024</text:p>
          </table:table-cell>
          <table:table-cell office:value-type="float" office:value="12341" table:style-name="ce95">
            <text:p><text:s/>12.341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4083.78" table:style-name="ce95">
            <text:p><text:s/>194.083,7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4T00:00:00" table:style-name="ce14">
            <text:p>04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2342 / Pagamento Boletim(ns) , 2922/2024</text:p>
          </table:table-cell>
          <table:table-cell office:value-type="float" office:value="12342" table:style-name="ce95">
            <text:p><text:s/>12.342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086.7" table:style-name="ce95">
            <text:p><text:s/>21.086,7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5T00:00:00" table:style-name="ce14">
            <text:p>05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273 / SD SIM SUPER</text:p>
          </table:table-cell>
          <table:table-cell office:value-type="float" office:value="12273" table:style-name="ce95">
            <text:p><text:s/>12.27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996697.699999999" table:style-name="ce95">
            <text:p><text:s/>19.996.697,7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5T00:00:00" table:style-name="ce14">
            <text:p>05/09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87540 - Lanc. Automático / Apropriação de DRD N° 432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9996697.699999999" table:style-name="ce95">
            <text:p><text:s/>19.996.697,70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6T00:00:00" table:style-name="ce14">
            <text:p>06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365 / FUNDO EXCLUSIVO</text:p>
          </table:table-cell>
          <table:table-cell office:value-type="float" office:value="12365" table:style-name="ce95">
            <text:p><text:s/>12.365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4532.300000001" table:style-name="ce95">
            <text:p><text:s/>20.004.532,3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6T00:00:00" table:style-name="ce14">
            <text:p>06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2366 / SD SIM SUPER</text:p>
          </table:table-cell>
          <table:table-cell office:value-type="float" office:value="12366" table:style-name="ce95">
            <text:p><text:s/>12.366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4532.300000001" table:style-name="ce95">
            <text:p><text:s/>20.004.532,30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16T00:00:00" table:style-name="ce14">
            <text:p>16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773 / SD SIM SUPER</text:p>
          </table:table-cell>
          <table:table-cell office:value-type="float" office:value="12773" table:style-name="ce95">
            <text:p><text:s/>12.773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6234263.869999999" table:style-name="ce95">
            <text:p><text:s/>16.234.263,8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16T00:00:00" table:style-name="ce14">
            <text:p>16/09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93962 - Lanc. Automático / Apropriação de DRD N° 4496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6114345.310000001" table:style-name="ce95">
            <text:p><text:s/>16.114.345,3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16T00:00:00" table:style-name="ce14">
            <text:p>16/09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93963 - Lanc. Automático / Apropriação de DRD N° 449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19918.56" table:style-name="ce95">
            <text:p><text:s/>119.918,5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0T00:00:00" table:style-name="ce14">
            <text:p>20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048 / FUNDO EXCLUSIVO</text:p>
          </table:table-cell>
          <table:table-cell office:value-type="float" office:value="13048" table:style-name="ce95">
            <text:p><text:s/>13.04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30.67" table:style-name="ce95">
            <text:p><text:s/>330,67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0T00:00:00" table:style-name="ce14">
            <text:p>20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 de Rendimentos</text:p>
          </table:table-cell>
          <table:table-cell office:value-type="string" table:style-name="ce11">
            <text:p>Lancto. 13201 / Valores arrecadados por DAMSPs e não transferidos até 31/08/2024 - rendimentos.</text:p>
          </table:table-cell>
          <table:table-cell office:value-type="float" office:value="13201" table:style-name="ce95">
            <text:p><text:s/>13.201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.76" table:style-name="ce95">
            <text:p><text:s/>4,76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0T00:00:00" table:style-name="ce14">
            <text:p>20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de Receita dos Fundos</text:p>
          </table:table-cell>
          <table:table-cell office:value-type="string" table:style-name="ce11">
            <text:p>Lancto. 13200 / Valores arrecadados por DAMSPs e não transferidos até a 31/08/2024.</text:p>
          </table:table-cell>
          <table:table-cell office:value-type="float" office:value="13200" table:style-name="ce95">
            <text:p><text:s/>13.2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25.91000000000003" table:style-name="ce95">
            <text:p><text:s/>325,91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4T00:00:00" table:style-name="ce14">
            <text:p>24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170 / FUNDO EXCLUSIVO</text:p>
          </table:table-cell>
          <table:table-cell office:value-type="float" office:value="13170" table:style-name="ce95">
            <text:p><text:s/>13.17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318394.229999997" table:style-name="ce95">
            <text:p><text:s/>46.318.394,23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4T00:00:00" table:style-name="ce14">
            <text:p>24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3369 / Pagamento Boletim(ns) , 3171/2024</text:p>
          </table:table-cell>
          <table:table-cell office:value-type="float" office:value="13369" table:style-name="ce95">
            <text:p><text:s/>13.36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5875319.409999996" table:style-name="ce95">
            <text:p><text:s/>45.875.319,41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4T00:00:00" table:style-name="ce14">
            <text:p>24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3370 / Pagamento Boletim(ns) , 3171/2024</text:p>
          </table:table-cell>
          <table:table-cell office:value-type="float" office:value="13370" table:style-name="ce95">
            <text:p><text:s/>13.37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43074.82" table:style-name="ce95">
            <text:p><text:s/>443.074,8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5T00:00:00" table:style-name="ce14">
            <text:p>25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279 / SD SIM SUPER</text:p>
          </table:table-cell>
          <table:table-cell office:value-type="float" office:value="13279" table:style-name="ce95">
            <text:p><text:s/>13.2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52714.32" table:style-name="ce95">
            <text:p><text:s/>22.052.714,32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5T00:00:00" table:style-name="ce14">
            <text:p>25/09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99317 - Lanc. Automático / Apropriação de DRD N° 4617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052714.32" table:style-name="ce95">
            <text:p><text:s/>22.052.714,3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7T00:00:00" table:style-name="ce14">
            <text:p>27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465 / FUNDO EXCLUSIVO</text:p>
          </table:table-cell>
          <table:table-cell office:value-type="float" office:value="13465" table:style-name="ce95">
            <text:p><text:s/>13.465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8361516" table:style-name="ce95">
            <text:p><text:s/>38.361.516,0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7T00:00:00" table:style-name="ce14">
            <text:p>27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466 / SD SIM SUPER</text:p>
          </table:table-cell>
          <table:table-cell office:value-type="float" office:value="13466" table:style-name="ce95">
            <text:p><text:s/>13.466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8361516" table:style-name="ce95">
            <text:p><text:s/>38.361.516,00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4T00:00:00" table:style-name="ce14">
            <text:p>04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2185 / FUNDO EXCLUSIVO</text:p>
          </table:table-cell>
          <table:table-cell office:value-type="float" office:value="12185" table:style-name="ce95">
            <text:p><text:s/>12.185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15170.48" table:style-name="ce95">
            <text:p><text:s/>215.170,48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5T00:00:00" table:style-name="ce14">
            <text:p>05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273 / SD SIM SUPER</text:p>
          </table:table-cell>
          <table:table-cell office:value-type="float" office:value="12273" table:style-name="ce95">
            <text:p><text:s/>12.273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19996697.699999999" table:style-name="ce95">
            <text:p><text:s/>19.996.697,70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6T00:00:00" table:style-name="ce14">
            <text:p>06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365 / FUNDO EXCLUSIVO</text:p>
          </table:table-cell>
          <table:table-cell office:value-type="float" office:value="12365" table:style-name="ce95">
            <text:p><text:s/>12.365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20004532.300000001" table:style-name="ce95">
            <text:p><text:s/>20.004.532,30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06T00:00:00" table:style-name="ce14">
            <text:p>06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2366 / SD SIM SUPER</text:p>
          </table:table-cell>
          <table:table-cell office:value-type="float" office:value="12366" table:style-name="ce95">
            <text:p><text:s/>12.366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004532.300000001" table:style-name="ce95">
            <text:p><text:s/>20.004.532,3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16T00:00:00" table:style-name="ce14">
            <text:p>16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2773 / SD SIM SUPER</text:p>
          </table:table-cell>
          <table:table-cell office:value-type="float" office:value="12773" table:style-name="ce95">
            <text:p><text:s/>12.773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16234263.869999999" table:style-name="ce95">
            <text:p><text:s/>16.234.263,8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0T00:00:00" table:style-name="ce14">
            <text:p>20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048 / FUNDO EXCLUSIVO</text:p>
          </table:table-cell>
          <table:table-cell office:value-type="float" office:value="13048" table:style-name="ce95">
            <text:p><text:s/>13.048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330.67" table:style-name="ce95">
            <text:p><text:s/>330,67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4T00:00:00" table:style-name="ce14">
            <text:p>24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170 / FUNDO EXCLUSIVO</text:p>
          </table:table-cell>
          <table:table-cell office:value-type="float" office:value="13170" table:style-name="ce95">
            <text:p><text:s/>13.170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6318394.229999997" table:style-name="ce95">
            <text:p><text:s/>46.318.394,23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5T00:00:00" table:style-name="ce14">
            <text:p>25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279 / SD SIM SUPER</text:p>
          </table:table-cell>
          <table:table-cell office:value-type="float" office:value="13279" table:style-name="ce95">
            <text:p><text:s/>13.279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22052714.32" table:style-name="ce95">
            <text:p><text:s/>22.052.714,32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7T00:00:00" table:style-name="ce14">
            <text:p>27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3465 / FUNDO EXCLUSIVO</text:p>
          </table:table-cell>
          <table:table-cell office:value-type="float" office:value="13465" table:style-name="ce95">
            <text:p><text:s/>13.465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38361516" table:style-name="ce95">
            <text:p><text:s/>38.361.516,00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27T00:00:00" table:style-name="ce14">
            <text:p>27/09/2024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3466 / SD SIM SUPER</text:p>
          </table:table-cell>
          <table:table-cell office:value-type="float" office:value="13466" table:style-name="ce95">
            <text:p><text:s/>13.466,00<text:s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8361516" table:style-name="ce95">
            <text:p><text:s/>38.361.516,00<text:s/></text:p>
          </table:table-cell>
          <table:table-cell table:number-columns-repeated="16363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4-09-30T00:00:00" table:style-name="ce14">
            <text:p>30/09/2024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208134 - Lanc. Automático / Rendimentos Financeiros - Importação - Ref. ARQUIVO: <text:s/>162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7579217.55000001" table:style-name="ce95">
            <text:p><text:s/>407.579.217,55<text:s/></text:p>
          </table:table-cell>
          <table:table-cell office:value-type="float" office:value="3498073.69" table:style-name="ce95">
            <text:p><text:s/>3.498.073,69<text:s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16363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407579217.55000001" table:formula="of:=[.S32]" table:style-name="ce12">
            <text:p><text:s/>407.579.217,55<text:s/></text:p>
          </table:table-cell>
          <table:table-cell office:value-type="float" office:value="283331748.11999995" table:formula="of:=SUM([.T2:.T32])" table:style-name="ce12">
            <text:p><text:s/>283.331.748,12<text:s/></text:p>
          </table:table-cell>
          <table:table-cell office:value-type="float" office:value="268083232.57999998" table:formula="of:=SUM([.U2:.U32])" table:style-name="ce12">
            <text:p><text:s/>268.083.232,58<text:s/></text:p>
          </table:table-cell>
          <table:table-cell office:value-type="float" office:value="422827733.08999997" table:formula="of:=[.S34]+[.T34]-[.U34]" table:style-name="ce70">
            <text:p><text:s/>422.827.733,09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1/08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0/09</text:p>
          </table:table-cell>
          <table:table-cell table:number-columns-repeated="16362" table:style-name="ce11"/>
        </table:table-row>
        <table:table-row table:number-rows-repeated="1048541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16" table:default-cell-style-name="ce8" table:visibility="collapse"/>
        <table:table-column table:style-name="co86" table:default-cell-style-name="ce1"/>
        <table:table-column table:style-name="co87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3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552908672.77999997" table:formula="of:=[despesas.F19]" table:style-name="ce7">
            <text:p><text:s/>552.908.672,78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19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230168494.94999999" table:formula="of:=[despesas.BB19]" table:style-name="ce7">
            <text:p><text:s/>230.168.494,95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47119018.100000009" table:formula="of:=[restos.AA16]" table:style-name="ce7">
            <text:p><text:s/>47.119.018,1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562768742.4000001" table:formula="of:=[receita.M15]" table:style-name="ce7">
            <text:p><text:s/>562.768.742,40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422827733.08999997" table:formula="of:=[Razão_do_Disponível.V34]" table:style-name="ce7">
            <text:p><text:s/>422.827.733,09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SETEMBRO/2024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1/08/2024</text:p>
          </table:table-cell>
          <table:table-cell office:value-type="float" office:value="407579217.55000001" table:formula="of:=[Razão_do_Disponível.S34]" table:style-name="ce111">
            <text:p>407.579.217,55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SET/2024 (DÉBITOS)</text:p>
          </table:table-cell>
          <table:table-cell office:value-type="float" office:value="283331748.11999995" table:formula="of:=[Razão_do_Disponível.T34]" table:style-name="ce112">
            <text:p>283.331.748,12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SET/2024 (CRÉDITOS)</text:p>
          </table:table-cell>
          <table:table-cell office:value-type="float" office:value="-268083232.57999998" table:formula="of:=-[Razão_do_Disponível.U34]" table:style-name="ce110">
            <text:p>-268.083.232,58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0/09/2024)</text:p>
          </table:table-cell>
          <table:table-cell office:value-type="float" office:value="422827733.08999997" table:formula="of:=SUM([.B17:.B19])" table:style-name="ce115">
            <text:p><text:s/>422.827.733,09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 AGOSTO/2024</text:p>
          </table:table-cell>
          <table:table-cell office:value-type="float" office:value="422827733.08999997" table:formula="of:=[.B20]+[.B23]" table:style-name="ce118">
            <text:p><text:s/>422.827.733,09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5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AGOST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Paulo Cesar Martins</meta:initial-creator>
    <dc:creator>SP-REGULA12</dc:creator>
    <meta:creation-date>2016-06-01T16:19:15Z</meta:creation-date>
    <dc:date>2024-11-19T20:39:40Z</dc:date>
    <meta:print-date>2024-09-26T19:45:03Z</meta:print-date>
  </office:meta>
</office:document-meta>
</file>