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Setembr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99835698.05000001" table:style-name="ce10">
            <text:p>199.835.698,05</text:p>
          </table:table-cell>
          <table:table-cell office:value-type="float" office:value="198834735.28999999" table:style-name="ce10">
            <text:p>198.834.735,2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992073490.9100001" table:style-name="ce10">
            <text:p>1.992.073.490,91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693799994.9100001" table:style-name="ce15">
            <text:p>1.693.799.994,91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693799994.9100001" table:style-name="ce19">
            <text:p>1.693.799.994,91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99835698.05000001" table:style-name="ce19">
            <text:p>199.835.698,05</text:p>
          </table:table-cell>
          <table:table-cell office:value-type="float" office:value="198834735.28999999" table:style-name="ce19">
            <text:p>198.834.735,29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99835698.05000001" table:style-name="ce19">
            <text:p>199.835.698,05</text:p>
          </table:table-cell>
          <table:table-cell office:value-type="float" office:value="198834735.28999999" table:style-name="ce19">
            <text:p>198.834.735,29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539343261.6600001" table:style-name="ce10">
            <text:p>1.539.343.261,66</text:p>
          </table:table-cell>
          <table:table-cell office:value-type="float" office:value="982166661.38999999" table:style-name="ce10">
            <text:p>982.166.661,39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8735627.120000001" table:style-name="ce26">
            <text:p>28.735.627,12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539343261.6600001" table:style-name="ce15">
            <text:p>1.539.343.261,66</text:p>
          </table:table-cell>
          <table:table-cell office:value-type="float" office:value="982166661.38999999" table:style-name="ce15">
            <text:p>982.166.661,39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724956965.00999999" table:style-name="ce10">
            <text:p>724.956.965,01</text:p>
          </table:table-cell>
          <table:table-cell office:value-type="float" office:value="773616232.24000001" table:style-name="ce10">
            <text:p>773.616.232,24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547610593.95000005" table:style-name="ce10">
            <text:p>547.610.593,95</text:p>
          </table:table-cell>
          <table:table-cell office:value-type="float" office:value="441807202.88" table:style-name="ce26">
            <text:p>441.807.202,88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34684058.41000003" table:style-name="ce15">
            <text:p>334.684.058,41</text:p>
          </table:table-cell>
          <table:table-cell office:value-type="float" office:value="491072209.06999999" table:style-name="ce15">
            <text:p>491.072.209,07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46195392.81999999" table:style-name="ce19">
            <text:p>246.195.392,82</text:p>
          </table:table-cell>
          <table:table-cell office:value-type="float" office:value="159102069.41999999" table:style-name="ce19">
            <text:p>159.102.069,42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39384784.83000001" table:style-name="ce19">
            <text:p>239.384.784,83</text:p>
          </table:table-cell>
          <table:table-cell office:value-type="float" office:value="150999880.38" table:style-name="ce19">
            <text:p>150.999.880,3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44077513.78" table:style-name="ce28">
            <text:p>144.077.513,78</text:p>
          </table:table-cell>
          <table:table-cell office:value-type="float" office:value="123441953.75" table:style-name="ce28">
            <text:p>123.441.953,75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68024641.81999999" table:style-name="ce28">
            <text:p>168.024.641,82</text:p>
          </table:table-cell>
          <table:table-cell office:value-type="float" office:value="139715784.65000001" table:style-name="ce28">
            <text:p>139.715.784,6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85143677.680000007" table:style-name="ce10">
            <text:p>85.143.677,68</text:p>
          </table:table-cell>
          <table:table-cell office:value-type="float" office:value="43996294.509999998" table:style-name="ce26">
            <text:p>43.996.294,51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85143677.680000007" table:style-name="ce15">
            <text:p>85.143.677,68</text:p>
          </table:table-cell>
          <table:table-cell office:value-type="float" office:value="43996294.509999998" table:style-name="ce15">
            <text:p>43.996.294,51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624827762.54" table:style-name="ce10">
            <text:p>2.624.827.762,54</text:p>
          </table:table-cell>
          <table:table-cell office:value-type="float" office:value="2237552916.5100002" table:style-name="ce10">
            <text:p>2.237.552.916,51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624827762.54" table:style-name="ce10">
            <text:p>2.624.827.762,54</text:p>
          </table:table-cell>
          <table:table-cell office:value-type="float" office:value="2237552916.5100002" table:style-name="ce10">
            <text:p>2.237.552.916,51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17:35Z</meta:creation-date>
    <dc:date>2024-12-18T14:18:33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