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7.72583333333333cm"/>
    </style:style>
    <style:style style:name="co20" style:family="table-column">
      <style:table-column-properties fo:break-before="auto" style:column-width="6.905625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98279642" table:style-name="ce5">
            <text:p>298.279.642,00</text:p>
          </table:table-cell>
          <table:table-cell office:value-type="float" office:value="298279642" table:style-name="ce5">
            <text:p>298.279.642,00</text:p>
          </table:table-cell>
          <table:table-cell office:value-type="float" office:value="192404124.15000001" table:style-name="ce5">
            <text:p>192.404.124,15</text:p>
          </table:table-cell>
          <table:table-cell office:value-type="float" office:value="-105875517.84999999" table:style-name="ce6">
            <text:p>(105.875.517,85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78621188" table:style-name="ce8">
            <text:p>178.621.188,00</text:p>
          </table:table-cell>
          <table:table-cell office:value-type="float" office:value="178621188" table:style-name="ce8">
            <text:p>178.621.188,00</text:p>
          </table:table-cell>
          <table:table-cell office:value-type="float" office:value="133889122.39" table:style-name="ce8">
            <text:p>133.889.122,39</text:p>
          </table:table-cell>
          <table:table-cell office:value-type="float" office:value="-44732065.609999999" table:style-name="ce9">
            <text:p>(44.732.065,61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104416029" table:style-name="ce8">
            <text:p>104.416.029,00</text:p>
          </table:table-cell>
          <table:table-cell office:value-type="float" office:value="104416029" table:style-name="ce8">
            <text:p>104.416.029,00</text:p>
          </table:table-cell>
          <table:table-cell office:value-type="float" office:value="54993188.979999997" table:style-name="ce8">
            <text:p>54.993.188,98</text:p>
          </table:table-cell>
          <table:table-cell office:value-type="float" office:value="-49422840.020000003" table:style-name="ce9">
            <text:p>(49.422.840,02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2609427.4" table:style-name="ce8">
            <text:p>2.609.427,40</text:p>
          </table:table-cell>
          <table:table-cell office:value-type="float" office:value="-10250372.6" table:style-name="ce9">
            <text:p>(10.250.372,6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912385.38" table:style-name="ce8">
            <text:p>912.385,38</text:p>
          </table:table-cell>
          <table:table-cell office:value-type="float" office:value="-1470239.62" table:style-name="ce9">
            <text:p>(1.470.239,62)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192404124.15000001" table:style-name="ce16">
            <text:p>192.404.124,15</text:p>
          </table:table-cell>
          <table:table-cell office:value-type="float" office:value="-105875517.84999999" table:style-name="ce17">
            <text:p>(105.875.517,85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192404124.15000001" table:style-name="ce16">
            <text:p>192.404.124,15</text:p>
          </table:table-cell>
          <table:table-cell office:value-type="float" office:value="-105875517.84999999" table:style-name="ce17">
            <text:p>(105.875.517,85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847807067" table:style-name="ce16">
            <text:p>847.807.067,00</text:p>
          </table:table-cell>
          <table:table-cell office:value-type="float" office:value="1655384048.5799999" table:style-name="ce16">
            <text:p>1.655.384.048,58</text:p>
          </table:table-cell>
          <table:table-cell office:value-type="float" office:value="1719004848.4300001" table:style-name="ce16">
            <text:p>1.719.004.848,43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1953663690.5799999" table:style-name="ce16">
            <text:p>1.953.663.690,58</text:p>
          </table:table-cell>
          <table:table-cell office:value-type="float" office:value="1911408972.5799999" table:style-name="ce16">
            <text:p>1.911.408.972,58</text:p>
          </table:table-cell>
          <table:table-cell office:value-type="float" office:value="-105875517.84999999" table:style-name="ce17">
            <text:p>(105.875.517,85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4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1146086709" table:style-name="ce5">
            <text:p>1.146.086.709,00</text:p>
          </table:table-cell>
          <table:table-cell office:value-type="float" office:value="1953663690.5799999" table:style-name="ce5">
            <text:p>1.953.663.690,58</text:p>
          </table:table-cell>
          <table:table-cell office:value-type="float" office:value="1911408972.5799999" table:style-name="ce5">
            <text:p>1.911.408.972,58</text:p>
          </table:table-cell>
          <table:table-cell office:value-type="float" office:value="1374615493.55" table:style-name="ce5">
            <text:p>1.374.615.493,55</text:p>
          </table:table-cell>
          <table:table-cell office:value-type="float" office:value="1374615493.55" table:style-name="ce5">
            <text:p>1.374.615.493,55</text:p>
          </table:table-cell>
          <table:table-cell office:value-type="float" office:value="42254718" table:style-name="ce5">
            <text:p>42.254.718,00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1146086709" table:style-name="ce8">
            <text:p>1.146.086.709,00</text:p>
          </table:table-cell>
          <table:table-cell office:value-type="float" office:value="1953663690.5799999" table:style-name="ce8">
            <text:p>1.953.663.690,58</text:p>
          </table:table-cell>
          <table:table-cell office:value-type="float" office:value="1911408972.5799999" table:style-name="ce8">
            <text:p>1.911.408.972,58</text:p>
          </table:table-cell>
          <table:table-cell office:value-type="float" office:value="1374615493.55" table:style-name="ce8">
            <text:p>1.374.615.493,55</text:p>
          </table:table-cell>
          <table:table-cell office:value-type="float" office:value="1374615493.55" table:style-name="ce8">
            <text:p>1.374.615.493,55</text:p>
          </table:table-cell>
          <table:table-cell office:value-type="float" office:value="42254718" table:style-name="ce8">
            <text:p>42.254.718,00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1953663690.5799999" table:style-name="ce16">
            <text:p>1.953.663.690,58</text:p>
          </table:table-cell>
          <table:table-cell office:value-type="float" office:value="1911408972.5799999" table:style-name="ce16">
            <text:p>1.911.408.972,58</text:p>
          </table:table-cell>
          <table:table-cell office:value-type="float" office:value="1374615493.55" table:style-name="ce16">
            <text:p>1.374.615.493,55</text:p>
          </table:table-cell>
          <table:table-cell office:value-type="float" office:value="1374615493.55" table:style-name="ce16">
            <text:p>1.374.615.493,55</text:p>
          </table:table-cell>
          <table:table-cell office:value-type="float" office:value="42254718" table:style-name="ce16">
            <text:p>42.254.718,00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1953663690.5799999" table:style-name="ce16">
            <text:p>1.953.663.690,58</text:p>
          </table:table-cell>
          <table:table-cell office:value-type="float" office:value="1911408972.5799999" table:style-name="ce16">
            <text:p>1.911.408.972,58</text:p>
          </table:table-cell>
          <table:table-cell office:value-type="float" office:value="1374615493.55" table:style-name="ce16">
            <text:p>1.374.615.493,55</text:p>
          </table:table-cell>
          <table:table-cell office:value-type="float" office:value="1374615493.55" table:style-name="ce16">
            <text:p>1.374.615.493,55</text:p>
          </table:table-cell>
          <table:table-cell office:value-type="float" office:value="42254718" table:style-name="ce16">
            <text:p>42.254.718,00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1.146.086.709,00</text:span></text:p>
            <text:p><text:span text:style-name="T5">-</text:span></text:p>
          </table:table-cell>
          <table:table-cell office:value-type="string" table:style-name="ce35">
            <text:p><text:span text:style-name="T5">1.953.663.690,58</text:span></text:p>
            <text:p><text:span text:style-name="T5">-</text:span></text:p>
          </table:table-cell>
          <table:table-cell office:value-type="string" table:style-name="ce35">
            <text:p><text:span text:style-name="T5">1.911.408.972,58</text:span></text:p>
            <text:p><text:span text:style-name="T5">-</text:span></text:p>
          </table:table-cell>
          <table:table-cell office:value-type="string" table:style-name="ce35">
            <text:p><text:span text:style-name="T5">1.374.615.493,55</text:span></text:p>
            <text:p><text:span text:style-name="T5">-</text:span></text:p>
          </table:table-cell>
          <table:table-cell office:value-type="string" table:style-name="ce35">
            <text:p><text:span text:style-name="T5">1.374.615.493,55</text:span></text:p>
            <text:p><text:span text:style-name="T5">-</text:span></text:p>
          </table:table-cell>
          <table:table-cell office:value-type="string" table:style-name="ce35">
            <text:p><text:span text:style-name="T5">42.254.718,00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62173502.38" table:style-name="ce5">
            <text:p>162.173.502,38</text:p>
          </table:table-cell>
          <table:table-cell office:value-type="float" office:value="161931924.33000001" table:style-name="ce5">
            <text:p>161.931.924,33</text:p>
          </table:table-cell>
          <table:table-cell office:value-type="float" office:value="161931924.33000001" table:style-name="ce5">
            <text:p>161.931.924,33</text:p>
          </table:table-cell>
          <table:table-cell office:value-type="float" office:value="241578.05" table:style-name="ce5">
            <text:p>241.578,05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162173502.38" table:style-name="ce40">
            <text:p>162.173.502,38</text:p>
          </table:table-cell>
          <table:table-cell office:value-type="float" office:value="161931924.33000001" table:style-name="ce40">
            <text:p>161.931.924,33</text:p>
          </table:table-cell>
          <table:table-cell office:value-type="float" office:value="161931924.33000001" table:style-name="ce40">
            <text:p>161.931.924,33</text:p>
          </table:table-cell>
          <table:table-cell office:value-type="float" office:value="241578.05" table:style-name="ce40">
            <text:p>241.578,05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62173502.38" table:style-name="ce46">
            <text:p>162.173.502,38</text:p>
          </table:table-cell>
          <table:table-cell office:value-type="float" office:value="161931924.33000001" table:style-name="ce46">
            <text:p>161.931.924,33</text:p>
          </table:table-cell>
          <table:table-cell office:value-type="float" office:value="161931924.33000001" table:style-name="ce46">
            <text:p>161.931.924,33</text:p>
          </table:table-cell>
          <table:table-cell office:value-type="float" office:value="241578.05" table:style-name="ce46">
            <text:p>241.578,05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39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8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58"/></text:span><text:span text:style-name="T9">Rita</text:span><text:span text:style-name="T6"><text:s/></text:span><text:span text:style-name="T9">de</text:span><text:span text:style-name="T6"><text:s/></text:span><text:span text:style-name="T9">Cássia</text:span><text:span text:style-name="T6"><text:s/></text:span><text:span text:style-name="T9">Emery</text:span><text:span text:style-name="T6"><text:s/></text:span><text:span text:style-name="T9">Sachse</text:span><text:span text:style-name="T6"><text:s text:c="59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4">
          <table:table-cell office:value-type="string" table:style-name="ce47">
            <text:p><text:span text:style-name="T9">Assessor</text:span><text:span text:style-name="T6"><text:s/></text:span><text:span text:style-name="T9">II</text:span></text:p>
            <text:p><text:span text:style-name="T9">CRCSP</text:span><text:span text:style-name="T6"><text:s/></text:span><text:span text:style-name="T9">288022/O-2</text:span></text:p>
          </table:table-cell>
          <table:table-cell office:value-type="string" table:style-name="ce47">
            <text:p><text:span text:style-name="T9">Gerente</text:span><text:span text:style-name="T6"><text:s/></text:span><text:span text:style-name="T9">de</text:span><text:span text:style-name="T6"><text:s/></text:span><text:span text:style-name="T9">Contab.,</text:span><text:span text:style-name="T6"><text:s/></text:span><text:span text:style-name="T9">Orçamento</text:span><text:span text:style-name="T6"><text:s/></text:span><text:span text:style-name="T9">e</text:span><text:span text:style-name="T6"><text:s/></text:span><text:span text:style-name="T9">Finanças</text:span></text:p>
            <text:p><text:span text:style-name="T9">OAB-SP</text:span><text:span text:style-name="T6"><text:s/></text:span><text:span text:style-name="T9">279193</text:span></text:p>
          </table:table-cell>
          <table:table-cell office:value-type="string" table:style-name="ce47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7">
            <text:p><text:span text:style-name="T9">João</text:span><text:span text:style-name="T6"><text:s/></text:span><text:span text:style-name="T9">Manoel</text:span><text:span text:style-name="T6"><text:s/></text:span><text:span text:style-name="T9">da</text:span><text:span text:style-name="T6"><text:s/></text:span><text:span text:style-name="T9">Costa</text:span><text:span text:style-name="T6"><text:s/></text:span><text:span text:style-name="T9">Neto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ulo Cesar Martins</meta:initial-creator>
    <dc:creator>SP-REGULA12</dc:creator>
    <meta:creation-date>2024-09-19T18:13:25Z</meta:creation-date>
    <dc:date>2024-09-19T18:14:33Z</dc:date>
  </office:meta>
</office:document-meta>
</file>