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059cm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.353cm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0.822708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13833333333333cm"/>
    </style:style>
    <style:style style:name="co19" style:family="table-column">
      <style:table-column-properties fo:break-before="auto" style:column-width="7.72583333333333cm"/>
    </style:style>
    <style:style style:name="co20" style:family="table-column">
      <style:table-column-properties fo:break-before="auto" style:column-width="6.905625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35.45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12.2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9.95pt" style:use-optimal-row-height="false" fo:break-before="auto"/>
    </style:style>
    <style:style style:name="ro25" style:family="table-row">
      <style:table-row-properties style:row-height="54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298279642" table:style-name="ce5">
            <text:p>298.279.642,00</text:p>
          </table:table-cell>
          <table:table-cell office:value-type="float" office:value="130643066.70999999" table:style-name="ce5">
            <text:p>130.643.066,71</text:p>
          </table:table-cell>
          <table:table-cell office:value-type="float" office:value="-167636575.28999999" table:style-name="ce6">
            <text:p>(167.636.575,29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178621188" table:style-name="ce8">
            <text:p>178.621.188,00</text:p>
          </table:table-cell>
          <table:table-cell office:value-type="float" office:value="84801344.5" table:style-name="ce8">
            <text:p>84.801.344,50</text:p>
          </table:table-cell>
          <table:table-cell office:value-type="float" office:value="-93819843.5" table:style-name="ce9">
            <text:p>(93.819.843,5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104416029" table:style-name="ce8">
            <text:p>104.416.029,00</text:p>
          </table:table-cell>
          <table:table-cell office:value-type="float" office:value="43230905.219999999" table:style-name="ce8">
            <text:p>43.230.905,22</text:p>
          </table:table-cell>
          <table:table-cell office:value-type="float" office:value="-61185123.780000001" table:style-name="ce9">
            <text:p>(61.185.123,78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2859800" table:style-name="ce8">
            <text:p>12.859.800,00</text:p>
          </table:table-cell>
          <table:table-cell office:value-type="float" office:value="1775164.7" table:style-name="ce8">
            <text:p>1.775.164,70</text:p>
          </table:table-cell>
          <table:table-cell office:value-type="float" office:value="-11084635.300000001" table:style-name="ce9">
            <text:p>(11.084.635,3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2382625" table:style-name="ce8">
            <text:p>2.382.625,00</text:p>
          </table:table-cell>
          <table:table-cell office:value-type="float" office:value="835652.29" table:style-name="ce8">
            <text:p>835.652,29</text:p>
          </table:table-cell>
          <table:table-cell office:value-type="float" office:value="-1546972.71" table:style-name="ce9">
            <text:p>(1.546.972,71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30643066.70999999" table:style-name="ce16">
            <text:p>130.643.066,71</text:p>
          </table:table-cell>
          <table:table-cell office:value-type="float" office:value="-167636575.28999999" table:style-name="ce17">
            <text:p>(167.636.575,29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298279642" table:style-name="ce16">
            <text:p>298.279.642,00</text:p>
          </table:table-cell>
          <table:table-cell office:value-type="float" office:value="130643066.70999999" table:style-name="ce16">
            <text:p>130.643.066,71</text:p>
          </table:table-cell>
          <table:table-cell office:value-type="float" office:value="-167636575.28999999" table:style-name="ce17">
            <text:p>(167.636.575,29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847807067" table:style-name="ce16">
            <text:p>847.807.067,00</text:p>
          </table:table-cell>
          <table:table-cell office:value-type="float" office:value="1502817854" table:style-name="ce16">
            <text:p>1.502.817.854,00</text:p>
          </table:table-cell>
          <table:table-cell office:value-type="float" office:value="1620001664.1400001" table:style-name="ce16">
            <text:p>1.620.001.664,14</text:p>
          </table:table-cell>
          <table:table-cell table:style-name="ce21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097496" table:style-name="ce16">
            <text:p>1.801.097.496,00</text:p>
          </table:table-cell>
          <table:table-cell office:value-type="float" office:value="1750644730.8499999" table:style-name="ce16">
            <text:p>1.750.644.730,85</text:p>
          </table:table-cell>
          <table:table-cell office:value-type="float" office:value="-167636575.28999999" table:style-name="ce17">
            <text:p>(167.636.575,29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pan text:style-name="T5">Adicionais)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4">
          <table:table-cell office:value-type="string" table:style-name="ce24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5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6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1146086709" table:style-name="ce5">
            <text:p>1.146.086.709,00</text:p>
          </table:table-cell>
          <table:table-cell office:value-type="float" office:value="1801097496" table:style-name="ce5">
            <text:p>1.801.097.496,00</text:p>
          </table:table-cell>
          <table:table-cell office:value-type="float" office:value="1750644730.8499999" table:style-name="ce5">
            <text:p>1.750.644.730,85</text:p>
          </table:table-cell>
          <table:table-cell office:value-type="float" office:value="810102155.34000003" table:style-name="ce5">
            <text:p>810.102.155,34</text:p>
          </table:table-cell>
          <table:table-cell office:value-type="float" office:value="648322289.46000004" table:style-name="ce5">
            <text:p>648.322.289,46</text:p>
          </table:table-cell>
          <table:table-cell office:value-type="float" office:value="50452765.149999999" table:style-name="ce5">
            <text:p>50.452.765,15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1146086709" table:style-name="ce8">
            <text:p>1.146.086.709,00</text:p>
          </table:table-cell>
          <table:table-cell office:value-type="float" office:value="1801097496" table:style-name="ce8">
            <text:p>1.801.097.496,00</text:p>
          </table:table-cell>
          <table:table-cell office:value-type="float" office:value="1750644730.8499999" table:style-name="ce8">
            <text:p>1.750.644.730,85</text:p>
          </table:table-cell>
          <table:table-cell office:value-type="float" office:value="810102155.34000003" table:style-name="ce8">
            <text:p>810.102.155,34</text:p>
          </table:table-cell>
          <table:table-cell office:value-type="float" office:value="648322289.46000004" table:style-name="ce8">
            <text:p>648.322.289,46</text:p>
          </table:table-cell>
          <table:table-cell office:value-type="float" office:value="50452765.149999999" table:style-name="ce8">
            <text:p>50.452.765,15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2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19">
            <text:p><text:span text:style-name="T7">INVESTIMENTO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6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29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office:value-type="string" table:style-name="ce30">
            <text:p><text:span text:style-name="T5">-</text:span></text:p>
          </table:table-cell>
          <table:table-cell table:number-columns-repeated="16377"/>
        </table:table-row>
        <table:table-row table:style-name="ro18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097496" table:style-name="ce16">
            <text:p>1.801.097.496,00</text:p>
          </table:table-cell>
          <table:table-cell office:value-type="float" office:value="1750644730.8499999" table:style-name="ce16">
            <text:p>1.750.644.730,85</text:p>
          </table:table-cell>
          <table:table-cell office:value-type="float" office:value="810102155.34000003" table:style-name="ce16">
            <text:p>810.102.155,34</text:p>
          </table:table-cell>
          <table:table-cell office:value-type="float" office:value="648322289.46000004" table:style-name="ce16">
            <text:p>648.322.289,46</text:p>
          </table:table-cell>
          <table:table-cell office:value-type="float" office:value="50452765.149999999" table:style-name="ce16">
            <text:p>50.452.765,15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3"/>
          <table:table-cell table:number-columns-repeated="16377"/>
        </table:table-row>
        <table:table-row table:style-name="ro19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office:value-type="string" table:style-name="ce27">
            <text:p><text:span text:style-name="T7">-</text:span></text:p>
          </table:table-cell>
          <table:table-cell table:number-columns-repeated="16377"/>
        </table:table-row>
        <table:table-row table:style-name="ro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office:value-type="string" table:style-name="ce32">
            <text:p><text:span text:style-name="T7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1146086709" table:style-name="ce16">
            <text:p>1.146.086.709,00</text:p>
          </table:table-cell>
          <table:table-cell office:value-type="float" office:value="1801097496" table:style-name="ce16">
            <text:p>1.801.097.496,00</text:p>
          </table:table-cell>
          <table:table-cell office:value-type="float" office:value="1750644730.8499999" table:style-name="ce16">
            <text:p>1.750.644.730,85</text:p>
          </table:table-cell>
          <table:table-cell office:value-type="float" office:value="810102155.34000003" table:style-name="ce16">
            <text:p>810.102.155,34</text:p>
          </table:table-cell>
          <table:table-cell office:value-type="float" office:value="648322289.46000004" table:style-name="ce16">
            <text:p>648.322.289,46</text:p>
          </table:table-cell>
          <table:table-cell office:value-type="float" office:value="50452765.149999999" table:style-name="ce16">
            <text:p>50.452.765,15</text:p>
          </table:table-cell>
          <table:table-cell table:number-columns-repeated="16377"/>
        </table:table-row>
        <table:table-row table:style-name="ro21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3" table:style-name="ce21"/>
          <table:table-cell table:number-columns-repeated="16377"/>
        </table:table-row>
        <table:table-row table:style-name="ro22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4">
            <text:p><text:span text:style-name="T5">1.146.086.709,00</text:span></text:p>
            <text:p><text:span text:style-name="T5">-</text:span></text:p>
          </table:table-cell>
          <table:table-cell office:value-type="string" table:style-name="ce34">
            <text:p><text:span text:style-name="T5">1.801.097.496,00</text:span></text:p>
            <text:p><text:span text:style-name="T5">-</text:span></text:p>
          </table:table-cell>
          <table:table-cell office:value-type="string" table:style-name="ce34">
            <text:p><text:span text:style-name="T5">1.750.644.730,85</text:span></text:p>
            <text:p><text:span text:style-name="T5">-</text:span></text:p>
          </table:table-cell>
          <table:table-cell office:value-type="string" table:style-name="ce34">
            <text:p><text:span text:style-name="T5">810.102.155,34</text:span></text:p>
            <text:p><text:span text:style-name="T5">-</text:span></text:p>
          </table:table-cell>
          <table:table-cell office:value-type="string" table:style-name="ce34">
            <text:p><text:span text:style-name="T5">648.322.289,46</text:span></text:p>
            <text:p><text:span text:style-name="T5">-</text:span></text:p>
          </table:table-cell>
          <table:table-cell office:value-type="string" table:style-name="ce34">
            <text:p><text:span text:style-name="T5">50.452.765,15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3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5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não</text:span><text:span text:style-name="T10"><text:s/></text:span><text:span text:style-name="T9">Processados</text:span><text:span text:style-name="T10"><text:s text:c="61"/></text:span><text:span text:style-name="T11">em</text:span><text:span text:style-name="T12"><text:s/></text:span><text:span text:style-name="T11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4" table:style-name="ta1"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19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3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62173502.38" table:style-name="ce5">
            <text:p>162.173.502,38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161931924.33000001" table:style-name="ce5">
            <text:p>161.931.924,33</text:p>
          </table:table-cell>
          <table:table-cell office:value-type="float" office:value="241578.05" table:style-name="ce5">
            <text:p>241.578,05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36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9">
          <table:table-cell office:value-type="string" table:style-name="ce36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float" office:value="162173502.38" table:style-name="ce39">
            <text:p>162.173.502,38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161931924.33000001" table:style-name="ce39">
            <text:p>161.931.924,33</text:p>
          </table:table-cell>
          <table:table-cell office:value-type="float" office:value="241578.05" table:style-name="ce39">
            <text:p>241.578,05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15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5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7"/>
        </table:table-row>
        <table:table-row table:style-name="ro24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7"/>
        </table:table-row>
        <table:table-row table:style-name="ro11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float" office:value="162173502.38" table:style-name="ce45">
            <text:p>162.173.502,38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161931924.33000001" table:style-name="ce45">
            <text:p>161.931.924,33</text:p>
          </table:table-cell>
          <table:table-cell office:value-type="float" office:value="241578.05" table:style-name="ce45">
            <text:p>241.578,05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6">
            <text:p><text:span text:style-name="T9">Quadro</text:span><text:span text:style-name="T10"><text:s/></text:span><text:span text:style-name="T9">da</text:span><text:span text:style-name="T10"><text:s/></text:span><text:span text:style-name="T9">Execução</text:span><text:span text:style-name="T10"><text:s/></text:span><text:span text:style-name="T9">de</text:span><text:span text:style-name="T10"><text:s/></text:span><text:span text:style-name="T9">Restos</text:span><text:span text:style-name="T10"><text:s/></text:span><text:span text:style-name="T9">a</text:span><text:span text:style-name="T10"><text:s/></text:span><text:span text:style-name="T9">Pagar</text:span><text:span text:style-name="T10"><text:s/></text:span><text:span text:style-name="T9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57"/>
          <table:table-cell office:value-type="string" table:number-columns-spanned="2" table:number-rows-spanned="1" table:style-name="ce58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59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59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6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5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38">
            <text:p><text:span text:style-name="T13">PESSOAL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SOCIAI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JUROS</text:span><text:span text:style-name="T6"><text:s/></text:span><text:span text:style-name="T13">E</text:span><text:span text:style-name="T6"><text:s/></text:span><text:span text:style-name="T13">ENCARGOS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7">
          <table:table-cell office:value-type="string" table:style-name="ce38">
            <text:p><text:span text:style-name="T13">OUTRAS</text:span><text:span text:style-name="T6"><text:s/></text:span><text:span text:style-name="T13">DESPESAS</text:span><text:span text:style-name="T6"><text:s/></text:span><text:span text:style-name="T13">CORRENTE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6">
          <table:table-cell office:value-type="string" table:style-name="ce40">
            <text:p><text:span text:style-name="T13">INVESTIMENTO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3">
          <table:table-cell office:value-type="string" table:style-name="ce38">
            <text:p><text:span text:style-name="T13">INVERSÕES</text:span><text:span text:style-name="T6"><text:s/></text:span><text:span text:style-name="T13">FINANCEIRAS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office:value-type="string" table:style-name="ce37">
            <text:p><text:span text:style-name="T13">-</text:span></text:p>
          </table:table-cell>
          <table:table-cell table:number-columns-repeated="16378"/>
        </table:table-row>
        <table:table-row table:style-name="ro27">
          <table:table-cell office:value-type="string" table:style-name="ce41">
            <text:p><text:span text:style-name="T13">AMORTIZACÃO</text:span><text:span text:style-name="T6"><text:s/></text:span><text:span text:style-name="T13">DA</text:span><text:span text:style-name="T6"><text:s/></text:span><text:span text:style-name="T13">DÍVIDA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office:value-type="string" table:style-name="ce42">
            <text:p><text:span text:style-name="T13">-</text:span></text:p>
          </table:table-cell>
          <table:table-cell table:number-columns-repeated="16378"/>
        </table:table-row>
        <table:table-row table:style-name="ro2">
          <table:table-cell office:value-type="string" table:style-name="ce43">
            <text:p><text:span text:style-name="T5">TOTAL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office:value-type="string" table:style-name="ce44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7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8">
          <table:table-cell office:value-type="string" table:style-name="ce47">
            <text:p><text:span text:style-name="T13">Paulo</text:span><text:span text:style-name="T6"><text:s/></text:span><text:span text:style-name="T13">César</text:span><text:span text:style-name="T6"><text:s/></text:span><text:span text:style-name="T13">Martins</text:span><text:span text:style-name="T6"><text:s text:c="58"/></text:span><text:span text:style-name="T13">Rita</text:span><text:span text:style-name="T6"><text:s/></text:span><text:span text:style-name="T13">de</text:span><text:span text:style-name="T6"><text:s/></text:span><text:span text:style-name="T13">Cássia</text:span><text:span text:style-name="T6"><text:s/></text:span><text:span text:style-name="T13">Emery</text:span><text:span text:style-name="T6"><text:s/></text:span><text:span text:style-name="T13">Sachse</text:span><text:span text:style-name="T6"><text:s text:c="59"/></text:span><text:span text:style-name="T13">Fábio</text:span><text:span text:style-name="T6"><text:s/></text:span><text:span text:style-name="T13">Brisotti</text:span><text:span text:style-name="T6"><text:s/></text:span><text:span text:style-name="T13">da</text:span><text:span text:style-name="T6"><text:s/></text:span><text:span text:style-name="T13">Silv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8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1">
          <table:table-cell office:value-type="string" table:style-name="ce46">
            <text:p><text:span text:style-name="T13">Assessor</text:span><text:span text:style-name="T6"><text:s/></text:span><text:span text:style-name="T13">II</text:span></text:p>
            <text:p><text:span text:style-name="T13">CRCSP</text:span><text:span text:style-name="T6"><text:s/></text:span><text:span text:style-name="T13">288022/O-2</text:span></text:p>
          </table:table-cell>
          <table:table-cell office:value-type="string" table:style-name="ce46">
            <text:p><text:span text:style-name="T13">Gerente</text:span><text:span text:style-name="T6"><text:s/></text:span><text:span text:style-name="T13">de</text:span><text:span text:style-name="T6"><text:s/></text:span><text:span text:style-name="T13">Contab.,</text:span><text:span text:style-name="T6"><text:s/></text:span><text:span text:style-name="T13">Orçamento</text:span><text:span text:style-name="T6"><text:s/></text:span><text:span text:style-name="T13">e</text:span><text:span text:style-name="T6"><text:s/></text:span><text:span text:style-name="T13">Finanças</text:span></text:p>
            <text:p><text:span text:style-name="T13">OAB-SP</text:span><text:span text:style-name="T6"><text:s/></text:span><text:span text:style-name="T13">279193</text:span></text:p>
          </table:table-cell>
          <table:table-cell office:value-type="string" table:style-name="ce46">
            <text:p><text:span text:style-name="T13">Superintendente</text:span><text:span text:style-name="T6"><text:s/></text:span><text:span text:style-name="T13">Adm</text:span><text:span text:style-name="T6"><text:s/></text:span><text:span text:style-name="T13">e</text:span><text:span text:style-name="T6"><text:s/></text:span><text:span text:style-name="T13">Financeiro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9" table:default-cell-style-name="ce1"/>
        <table:table-column table:style-name="co5" table:number-columns-repeated="16383" table:default-cell-style-name="ce1"/>
        <table:table-row table:style-name="ro29">
          <table:table-cell office:value-type="string" table:style-name="ce46">
            <text:p><text:span text:style-name="T13">João</text:span><text:span text:style-name="T6"><text:s/></text:span><text:span text:style-name="T13">Manoel</text:span><text:span text:style-name="T6"><text:s/></text:span><text:span text:style-name="T13">da</text:span><text:span text:style-name="T6"><text:s/></text:span><text:span text:style-name="T13">Costa</text:span><text:span text:style-name="T6"><text:s/></text:span><text:span text:style-name="T13">Neto</text:span><text:span text:style-name="T6"><text:s/></text:span><text:span text:style-name="T13">Diretor</text:span><text:span text:style-name="T6"><text:s/></text:span><text:span text:style-name="T13">Presidente</text:span></text:p>
            <text:p><text:span text:style-name="T13">SP</text:span><text:span text:style-name="T6"><text:s/></text:span><text:span text:style-name="T13">Regula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aulo Cesar Martins</meta:initial-creator>
    <dc:creator>SP-REGULA12</dc:creator>
    <meta:creation-date>2024-07-23T15:18:51Z</meta:creation-date>
    <dc:date>2024-07-23T15:19:18Z</dc:date>
    <meta:user-defined meta:name="Created" meta:value-type="date">2024-07-18T00:00:00Z</meta:user-defined>
    <meta:user-defined meta:name="Creator">PDFium</meta:user-defined>
    <meta:user-defined meta:name="Producer">PDFium</meta:user-defined>
    <meta:user-defined meta:name="LastSaved" meta:value-type="date">2024-07-18T00:00:00Z</meta:user-defined>
  </office:meta>
</office:document-meta>
</file>