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Arial" svg:font-family="Arial"/>
    <style:font-face style:name="Arial MT" svg:font-family="&quot;Arial MT&quot;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#E4E4E4" style:repeat-content="false"/>
      <style:paragraph-properties fo:text-align="start" fo:margin-left="3.177cm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5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6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.706cm"/>
    </style:style>
    <style:style style:name="ce8" style:family="table-cell" style:parent-style-name="Default" style:data-style-name="N4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9" style:family="table-cell" style:parent-style-name="Default" style:data-style-name="N36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 MT" style:font-name-asian="Arial MT" style:font-name-complex="Arial MT" fo:font-size="6pt" style:font-size-asian="6pt" style:font-size-complex="6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.706cm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 MT" style:font-name-asian="Arial MT" style:font-name-complex="Arial MT" fo:font-size="6pt" style:font-size-asian="6pt" style:font-size-complex="6pt"/>
    </style:style>
    <style:style style:name="ce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6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7" style:family="table-cell" style:parent-style-name="Default" style:data-style-name="N36">
      <style:table-cell-properties fo:border="thin solid #000000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.706cm"/>
      <style:text-properties fo:color="#000000" style:font-name="Arial MT" style:font-name-asian="Arial MT" style:font-name-complex="Arial MT" fo:font-size="6pt" style:font-size-asian="6pt" style:font-size-complex="6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.706cm"/>
      <style:text-properties fo:color="#000000" style:font-name="Arial MT" style:font-name-asian="Arial MT" style:font-name-complex="Arial MT" fo:font-size="6pt" style:font-size-asian="6pt" style:font-size-complex="6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E4E4E4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E4E4E4" style:repeat-content="false"/>
      <style:paragraph-properties fo:text-align="start" fo:margin-left="1.059cm"/>
    </style:style>
    <style:style style:name="ce26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0.706cm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 MT" style:font-name-asian="Arial MT" style:font-name-complex="Arial MT" fo:font-size="6pt" style:font-size-asian="6pt" style:font-size-complex="6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 MT" style:font-name-asian="Arial MT" style:font-name-complex="Arial MT" fo:font-size="6pt" style:font-size-asian="6pt" style:font-size-complex="6pt"/>
    </style:style>
    <style:style style:name="ce3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</style:style>
    <style:style style:name="ce36" style:family="table-cell" style:parent-style-name="Default" style:data-style-name="N0">
      <style:table-cell-properties style:vertical-align="top" fo:wrap-option="wrap" style:repeat-content="false"/>
      <style:paragraph-properties fo:text-align="start" fo:margin-left="7.766cm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1.412cm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 MT" style:font-name-asian="Arial MT" style:font-name-complex="Arial MT" fo:font-size="7pt" style:font-size-asian="7pt" style:font-size-complex="7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.353cm"/>
    </style:style>
    <style:style style:name="ce40" style:family="table-cell" style:parent-style-name="Default" style:data-style-name="N4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7pt" style:font-size-asian="7pt" style:font-size-complex="7pt" style:font-family-generic="swiss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.353cm"/>
      <style:text-properties fo:color="#000000" style:font-name="Arial MT" style:font-name-asian="Arial MT" style:font-name-complex="Arial MT" fo:font-size="7pt" style:font-size-asian="7pt" style:font-size-complex="7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.353cm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 MT" style:font-name-asian="Arial MT" style:font-name-complex="Arial MT" fo:font-size="7pt" style:font-size-asian="7pt" style:font-size-complex="7pt"/>
    </style:style>
    <style:style style:name="ce44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end" fo:margin-right="0.353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6" style:family="table-cell" style:parent-style-name="Default" style:data-style-name="N4">
      <style:table-cell-properties fo:border="thin solid #000000" style:vertical-align="top" fo:background-color="#E4E4E4" style:shrink-to-fit="tru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48" style:family="table-cell" style:parent-style-name="Default" style:data-style-name="N0">
      <style:table-cell-properties style:vertical-align="top" fo:wrap-option="wrap" style:repeat-content="false"/>
      <style:paragraph-properties fo:text-align="start" fo:margin-left="2.824cm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E4E4E4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E4E4E4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4E4E4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4E4E4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4E4E4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4E4E4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4E4E4" style:repeat-content="false"/>
      <style:paragraph-properties fo:text-align="start" fo:margin-left="0.353cm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4E4E4" style:repeat-content="false"/>
      <style:paragraph-properties fo:text-align="start" fo:margin-left="0.353cm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#E4E4E4" style:repeat-content="false"/>
      <style:paragraph-properties fo:text-align="start" fo:margin-left="0.353cm"/>
    </style:style>
    <style:style style:name="ce58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#E4E4E4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 MT" style:font-name-asian="Arial MT" style:font-name-complex="Arial MT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Arial MT" style:font-name-asian="Arial MT" style:font-name-complex="Arial MT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Arial MT" style:font-name-asian="Arial MT" style:font-name-complex="Arial MT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" style:family="text" style:parent-style-name="Default">
      <style:text-properties fo:color="#000000" style:text-line-through-style="none" style:font-name="Arial MT" style:font-name-asian="Arial MT" style:font-name-complex="Arial MT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000000" style:text-line-through-style="none" style:font-name="Arial MT" style:font-name-asian="Arial MT" style:font-name-complex="Arial MT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co1" style:family="table-column">
      <style:table-column-properties fo:break-before="auto" style:column-width="9.10166666666667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20.8491666666667cm"/>
    </style:style>
    <style:style style:name="co7" style:family="table-column">
      <style:table-column-properties fo:break-before="auto" style:column-width="6.111875cm"/>
    </style:style>
    <style:style style:name="co8" style:family="table-column">
      <style:table-column-properties fo:break-before="auto" style:column-width="2.35479166666667cm"/>
    </style:style>
    <style:style style:name="co9" style:family="table-column">
      <style:table-column-properties fo:break-before="auto" style:column-width="2.40770833333333cm"/>
    </style:style>
    <style:style style:name="co10" style:family="table-column">
      <style:table-column-properties fo:break-before="auto" style:column-width="5.794375cm"/>
    </style:style>
    <style:style style:name="co11" style:family="table-column">
      <style:table-column-properties fo:break-before="auto" style:column-width="2.619375cm"/>
    </style:style>
    <style:style style:name="co12" style:family="table-column">
      <style:table-column-properties fo:break-before="auto" style:column-width="2.51354166666667cm"/>
    </style:style>
    <style:style style:name="co13" style:family="table-column">
      <style:table-column-properties fo:break-before="auto" style:column-width="2.43416666666667cm"/>
    </style:style>
    <style:style style:name="co14" style:family="table-column">
      <style:table-column-properties fo:break-before="auto" style:column-width="2.2225cm"/>
    </style:style>
    <style:style style:name="co15" style:family="table-column">
      <style:table-column-properties fo:break-before="auto" style:column-width="2.32833333333333cm"/>
    </style:style>
    <style:style style:name="co16" style:family="table-column">
      <style:table-column-properties fo:break-before="auto" style:column-width="8.255cm"/>
    </style:style>
    <style:style style:name="co17" style:family="table-column">
      <style:table-column-properties fo:break-before="auto" style:column-width="2.67229166666667cm"/>
    </style:style>
    <style:style style:name="co18" style:family="table-column">
      <style:table-column-properties fo:break-before="auto" style:column-width="6.13833333333333cm"/>
    </style:style>
    <style:style style:name="co19" style:family="table-column">
      <style:table-column-properties fo:break-before="auto" style:column-width="7.72583333333333cm"/>
    </style:style>
    <style:style style:name="co20" style:family="table-column">
      <style:table-column-properties fo:break-before="auto" style:column-width="6.905625cm"/>
    </style:style>
    <style:style style:name="ro1" style:family="table-row">
      <style:table-row-properties style:row-height="36.2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1.85pt" style:use-optimal-row-height="false" fo:break-before="auto"/>
    </style:style>
    <style:style style:name="ro4" style:family="table-row">
      <style:table-row-properties style:row-height="10.5pt" style:use-optimal-row-height="false" fo:break-before="auto"/>
    </style:style>
    <style:style style:name="ro5" style:family="table-row">
      <style:table-row-properties style:row-height="10.7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5.2pt" style:use-optimal-row-height="false" fo:break-before="auto"/>
    </style:style>
    <style:style style:name="ro8" style:family="table-row">
      <style:table-row-properties style:row-height="13.35pt" style:use-optimal-row-height="false" fo:break-before="auto"/>
    </style:style>
    <style:style style:name="ro9" style:family="table-row">
      <style:table-row-properties style:row-height="10.3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2.6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12.75pt" style:use-optimal-row-height="true" fo:break-before="auto"/>
    </style:style>
    <style:style style:name="ro14" style:family="table-row">
      <style:table-row-properties style:row-height="9pt" style:use-optimal-row-height="false" fo:break-before="auto"/>
    </style:style>
    <style:style style:name="ro15" style:family="table-row">
      <style:table-row-properties style:row-height="35.45pt" style:use-optimal-row-height="false" fo:break-before="auto"/>
    </style:style>
    <style:style style:name="ro16" style:family="table-row">
      <style:table-row-properties style:row-height="12pt" style:use-optimal-row-height="false" fo:break-before="auto"/>
    </style:style>
    <style:style style:name="ro17" style:family="table-row">
      <style:table-row-properties style:row-height="11.45pt" style:use-optimal-row-height="false" fo:break-before="auto"/>
    </style:style>
    <style:style style:name="ro18" style:family="table-row">
      <style:table-row-properties style:row-height="12.95pt" style:use-optimal-row-height="false" fo:break-before="auto"/>
    </style:style>
    <style:style style:name="ro19" style:family="table-row">
      <style:table-row-properties style:row-height="12.2pt" style:use-optimal-row-height="false" fo:break-before="auto"/>
    </style:style>
    <style:style style:name="ro20" style:family="table-row">
      <style:table-row-properties style:row-height="21.75pt" style:use-optimal-row-height="false" fo:break-before="auto"/>
    </style:style>
    <style:style style:name="ro21" style:family="table-row">
      <style:table-row-properties style:row-height="11.1pt" style:use-optimal-row-height="false" fo:break-before="auto"/>
    </style:style>
    <style:style style:name="ro22" style:family="table-row">
      <style:table-row-properties style:row-height="13.7pt" style:use-optimal-row-height="false" fo:break-before="auto"/>
    </style:style>
    <style:style style:name="ro23" style:family="table-row">
      <style:table-row-properties style:row-height="21pt" style:use-optimal-row-height="false" fo:break-before="auto"/>
    </style:style>
    <style:style style:name="ro24" style:family="table-row">
      <style:table-row-properties style:row-height="18.6pt" style:use-optimal-row-height="false" fo:break-before="auto"/>
    </style:style>
    <style:style style:name="ro25" style:family="table-row">
      <style:table-row-properties style:row-height="26.45pt" style:use-optimal-row-height="false" fo:break-before="auto"/>
    </style:style>
    <style:style style:name="ro26" style:family="table-row">
      <style:table-row-properties style:row-height="53.85pt" style:use-optimal-row-height="false" fo:break-before="auto"/>
    </style:style>
    <style:style style:name="ro27" style:family="table-row">
      <style:table-row-properties style:row-height="9.95pt" style:use-optimal-row-height="false" fo:break-before="auto"/>
    </style:style>
    <style:style style:name="ro28" style:family="table-row">
      <style:table-row-properties style:row-height="54.75pt" style:use-optimal-row-height="false" fo:break-before="auto"/>
    </style:style>
    <style:style style:name="ro29" style:family="table-row">
      <style:table-row-properties style:row-height="11.25pt" style:use-optimal-row-height="false" fo:break-before="auto"/>
    </style:style>
    <style:style style:name="ro30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2">
            <text:p><text:span text:style-name="T1">RECEITAS</text:span><text:span text:style-name="T2"><text:s/></text:span><text:span text:style-name="T1">ORÇAMENTÁRIAS</text:span></text:p>
          </table:table-cell>
          <table:table-cell office:value-type="string" table:style-name="ce3">
            <text:p><text:span text:style-name="T3">Previsão</text:span><text:span text:style-name="T4"><text:s/></text:span><text:span text:style-name="T3">Inicial</text:span></text:p>
            <text:p><text:span text:style-name="T3">(a)</text:span></text:p>
          </table:table-cell>
          <table:table-cell office:value-type="string" table:style-name="ce3">
            <text:p><text:span text:style-name="T3">Previsão</text:span><text:span text:style-name="T4"><text:s/></text:span><text:span text:style-name="T3">Atualizada</text:span></text:p>
            <text:p><text:span text:style-name="T3">(b)</text:span></text:p>
          </table:table-cell>
          <table:table-cell office:value-type="string" table:style-name="ce3">
            <text:p><text:span text:style-name="T3">Receitas</text:span><text:span text:style-name="T4"><text:s/></text:span><text:span text:style-name="T3">Realizadas</text:span></text:p>
            <text:p><text:span text:style-name="T3">(c)</text:span></text:p>
          </table:table-cell>
          <table:table-cell office:value-type="string" table:style-name="ce3">
            <text:p><text:span text:style-name="T3">Saldo</text:span></text:p>
            <text:p><text:span text:style-name="T3">d</text:span><text:span text:style-name="T4"><text:s/></text:span><text:span text:style-name="T3">=</text:span><text:span text:style-name="T4"><text:s/></text:span><text:span text:style-name="T3">(c</text:span><text:span text:style-name="T4"><text:s/></text:span><text:span text:style-name="T3">-</text:span><text:span text:style-name="T4"><text:s/></text:span><text:span text:style-name="T3">b)</text:span>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<text:span text:style-name="T5">RECEITAS</text:span><text:span text:style-name="T6"><text:s text:c="2"/></text:span><text:span text:style-name="T5">CORRENTES</text:span><text:span text:style-name="T6"><text:s/></text:span><text:span text:style-name="T5">(I)</text:span></text:p>
          </table:table-cell>
          <table:table-cell office:value-type="float" office:value="298279642" table:style-name="ce5">
            <text:p>298.279.642,00</text:p>
          </table:table-cell>
          <table:table-cell office:value-type="float" office:value="298279642" table:style-name="ce5">
            <text:p>298.279.642,00</text:p>
          </table:table-cell>
          <table:table-cell office:value-type="float" office:value="120282587.63" table:style-name="ce5">
            <text:p>120.282.587,63</text:p>
          </table:table-cell>
          <table:table-cell office:value-type="float" office:value="-177997054.37" table:style-name="ce6">
            <text:p>(177.997.054,37)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<text:span text:style-name="T7">RECEITA</text:span><text:span text:style-name="T8"><text:s/></text:span><text:span text:style-name="T7">TRIBUTÁRIA</text:span></text:p>
          </table:table-cell>
          <table:table-cell office:value-type="float" office:value="178621188" table:style-name="ce8">
            <text:p>178.621.188,00</text:p>
          </table:table-cell>
          <table:table-cell office:value-type="float" office:value="178621188" table:style-name="ce8">
            <text:p>178.621.188,00</text:p>
          </table:table-cell>
          <table:table-cell office:value-type="float" office:value="75188446.519999996" table:style-name="ce8">
            <text:p>75.188.446,52</text:p>
          </table:table-cell>
          <table:table-cell office:value-type="float" office:value="-103432741.48" table:style-name="ce9">
            <text:p>(103.432.741,48)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<text:span text:style-name="T7">RECEITA</text:span><text:span text:style-name="T8"><text:s/></text:span><text:span text:style-name="T7">DE</text:span><text:span text:style-name="T8"><text:s/></text:span><text:span text:style-name="T7">CONTRIBUIÇÕES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<text:span text:style-name="T7">RECEITA</text:span><text:span text:style-name="T8"><text:s/></text:span><text:span text:style-name="T7">PATRIMONIAL</text:span></text:p>
          </table:table-cell>
          <table:table-cell office:value-type="float" office:value="104416029" table:style-name="ce8">
            <text:p>104.416.029,00</text:p>
          </table:table-cell>
          <table:table-cell office:value-type="float" office:value="104416029" table:style-name="ce8">
            <text:p>104.416.029,00</text:p>
          </table:table-cell>
          <table:table-cell office:value-type="float" office:value="43063122.32" table:style-name="ce8">
            <text:p>43.063.122,32</text:p>
          </table:table-cell>
          <table:table-cell office:value-type="float" office:value="-61352906.68" table:style-name="ce9">
            <text:p>(61.352.906,68)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<text:span text:style-name="T7">RECEITA</text:span><text:span text:style-name="T8"><text:s/></text:span><text:span text:style-name="T7">AGROPECUÁRIA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<text:span text:style-name="T7">RECEITA</text:span><text:span text:style-name="T8"><text:s/></text:span><text:span text:style-name="T7">INDUSTRIAL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<text:span text:style-name="T7">RECEITA</text:span><text:span text:style-name="T8"><text:s/></text:span><text:span text:style-name="T7">DE</text:span><text:span text:style-name="T8"><text:s/></text:span><text:span text:style-name="T7">SERVIÇOS</text:span></text:p>
          </table:table-cell>
          <table:table-cell office:value-type="float" office:value="12859800" table:style-name="ce8">
            <text:p>12.859.800,00</text:p>
          </table:table-cell>
          <table:table-cell office:value-type="float" office:value="12859800" table:style-name="ce8">
            <text:p>12.859.800,00</text:p>
          </table:table-cell>
          <table:table-cell office:value-type="float" office:value="1301847.8" table:style-name="ce8">
            <text:p>1.301.847,80</text:p>
          </table:table-cell>
          <table:table-cell office:value-type="float" office:value="-11557952.199999999" table:style-name="ce9">
            <text:p>(11.557.952,20)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<text:span text:style-name="T7">TRANSFERÊNCIAS</text:span><text:span text:style-name="T8"><text:s/></text:span><text:span text:style-name="T7">CORRENTES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pan text:style-name="T7">OUTRAS</text:span><text:span text:style-name="T8"><text:s/></text:span><text:span text:style-name="T7">RECEITAS</text:span><text:span text:style-name="T8"><text:s/></text:span><text:span text:style-name="T7">CORRENTES</text:span></text:p>
          </table:table-cell>
          <table:table-cell office:value-type="float" office:value="2382625" table:style-name="ce8">
            <text:p>2.382.625,00</text:p>
          </table:table-cell>
          <table:table-cell office:value-type="float" office:value="2382625" table:style-name="ce8">
            <text:p>2.382.625,00</text:p>
          </table:table-cell>
          <table:table-cell office:value-type="float" office:value="729170.99" table:style-name="ce8">
            <text:p>729.170,99</text:p>
          </table:table-cell>
          <table:table-cell office:value-type="float" office:value="-1653454.01" table:style-name="ce9">
            <text:p>(1.653.454,01)</text:p>
          </table:table-cell>
          <table:table-cell table:number-columns-repeated="16379"/>
        </table:table-row>
        <table:table-row table:style-name="ro6">
          <table:table-cell office:value-type="string" table:style-name="ce11">
            <text:p><text:span text:style-name="T5">RECEITAS</text:span><text:span text:style-name="T6"><text:s/></text:span><text:span text:style-name="T5">DE</text:span><text:span text:style-name="T6"><text:s/></text:span><text:span text:style-name="T5">CAPITAL</text:span><text:span text:style-name="T6"><text:s/></text:span><text:span text:style-name="T5">(II)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<text:span text:style-name="T7">OPERAÇÕES</text:span><text:span text:style-name="T8"><text:s/></text:span><text:span text:style-name="T7">DE</text:span><text:span text:style-name="T8"><text:s/></text:span><text:span text:style-name="T7">CRÉDITO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<text:span text:style-name="T7">ALIENAÇÃO</text:span><text:span text:style-name="T8"><text:s/></text:span><text:span text:style-name="T7">DE</text:span><text:span text:style-name="T8"><text:s/></text:span><text:span text:style-name="T7">BENS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<text:span text:style-name="T7">AMORTIZAÇÕES</text:span><text:span text:style-name="T8"><text:s/></text:span><text:span text:style-name="T7">DE</text:span><text:span text:style-name="T8"><text:s/></text:span><text:span text:style-name="T7">EMPRÉSTIMOS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<text:span text:style-name="T7">TRANSFERÊNCIAS</text:span><text:span text:style-name="T8"><text:s/></text:span><text:span text:style-name="T7">DE</text:span><text:span text:style-name="T8"><text:s/></text:span><text:span text:style-name="T7">CAPITAL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<text:span text:style-name="T7">OUTRAS</text:span><text:span text:style-name="T8"><text:s/></text:span><text:span text:style-name="T7">RECEITAS</text:span><text:span text:style-name="T8"><text:s/></text:span><text:span text:style-name="T7">DE</text:span><text:span text:style-name="T8"><text:s/></text:span><text:span text:style-name="T7">CAPITAL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table:number-columns-repeated="16379"/>
        </table:table-row>
        <table:table-row table:style-name="ro7">
          <table:table-cell office:value-type="string" table:style-name="ce15">
            <text:p><text:span text:style-name="T5">SUBTOTAL</text:span><text:span text:style-name="T6"><text:s/></text:span><text:span text:style-name="T5">DAS</text:span><text:span text:style-name="T6"><text:s/></text:span><text:span text:style-name="T5">RECEITAS</text:span><text:span text:style-name="T6"><text:s/></text:span><text:span text:style-name="T5">(III)</text:span><text:span text:style-name="T6"><text:s/></text:span><text:span text:style-name="T5">=</text:span><text:span text:style-name="T6"><text:s/></text:span><text:span text:style-name="T5">(</text:span><text:span text:style-name="T6"><text:s/></text:span><text:span text:style-name="T5">I</text:span><text:span text:style-name="T6"><text:s/></text:span><text:span text:style-name="T5">+</text:span><text:span text:style-name="T6"><text:s/></text:span><text:span text:style-name="T5">II)</text:span></text:p>
          </table:table-cell>
          <table:table-cell office:value-type="float" office:value="298279642" table:style-name="ce16">
            <text:p>298.279.642,00</text:p>
          </table:table-cell>
          <table:table-cell office:value-type="float" office:value="298279642" table:style-name="ce16">
            <text:p>298.279.642,00</text:p>
          </table:table-cell>
          <table:table-cell office:value-type="float" office:value="120282587.63" table:style-name="ce16">
            <text:p>120.282.587,63</text:p>
          </table:table-cell>
          <table:table-cell office:value-type="float" office:value="-177997054.37" table:style-name="ce17">
            <text:p>(177.997.054,37)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<text:span text:style-name="T5">OPERAÇÕES</text:span><text:span text:style-name="T6"><text:s/></text:span><text:span text:style-name="T5">DE</text:span><text:span text:style-name="T6"><text:s/></text:span><text:span text:style-name="T5">CRÉDITO</text:span><text:span text:style-name="T6"><text:s/></text:span><text:span text:style-name="T5">/</text:span><text:span text:style-name="T6"><text:s/></text:span><text:span text:style-name="T5">REFINANCIAMENTO</text:span><text:span text:style-name="T6"><text:s/></text:span><text:span text:style-name="T5">(IV)</text:span></text:p>
          </table:table-cell>
          <table:table-cell office:value-type="string" table:style-name="ce18">
            <text:p><text:span text:style-name="T5">-</text:span></text:p>
          </table:table-cell>
          <table:table-cell office:value-type="string" table:style-name="ce18">
            <text:p><text:span text:style-name="T5">-</text:span></text:p>
          </table:table-cell>
          <table:table-cell office:value-type="string" table:style-name="ce18">
            <text:p><text:span text:style-name="T5">-</text:span></text:p>
          </table:table-cell>
          <table:table-cell office:value-type="string" table:style-name="ce18">
            <text:p><text:span text:style-name="T5">-</text:span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<text:span text:style-name="T7">OPERAÇÕES</text:span><text:span text:style-name="T8"><text:s/></text:span><text:span text:style-name="T7">DE</text:span><text:span text:style-name="T8"><text:s/></text:span><text:span text:style-name="T7">CRÉDITO</text:span><text:span text:style-name="T8"><text:s/></text:span><text:span text:style-name="T7">INTERNAS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<text:span text:style-name="T7">MOBILIÁRIA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<text:span text:style-name="T7">CONTRATUAL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<text:span text:style-name="T7">OPERAÇÕES</text:span><text:span text:style-name="T8"><text:s/></text:span><text:span text:style-name="T7">DE</text:span><text:span text:style-name="T8"><text:s/></text:span><text:span text:style-name="T7">CRÉDITO</text:span><text:span text:style-name="T8"><text:s/></text:span><text:span text:style-name="T7">EXTERNAS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<text:span text:style-name="T7">MOBILIÁRIA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table:number-columns-repeated="16379"/>
        </table:table-row>
        <table:table-row table:style-name="ro9">
          <table:table-cell office:value-type="string" table:style-name="ce20">
            <text:p><text:span text:style-name="T7">CONTRATUAL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table:number-columns-repeated="16379"/>
        </table:table-row>
        <table:table-row table:style-name="ro10">
          <table:table-cell office:value-type="string" table:style-name="ce15">
            <text:p><text:span text:style-name="T5">SUBTOTAL</text:span><text:span text:style-name="T6"><text:s/></text:span><text:span text:style-name="T5">COM</text:span><text:span text:style-name="T6"><text:s/></text:span><text:span text:style-name="T5">REFINANCIAMENTO</text:span><text:span text:style-name="T6"><text:s/></text:span><text:span text:style-name="T5">(V)</text:span><text:span text:style-name="T6"><text:s/></text:span><text:span text:style-name="T5">=</text:span><text:span text:style-name="T6"><text:s/></text:span><text:span text:style-name="T5">(III</text:span><text:span text:style-name="T6"><text:s/></text:span><text:span text:style-name="T5">+</text:span><text:span text:style-name="T6"><text:s/></text:span><text:span text:style-name="T5">IV)</text:span></text:p>
          </table:table-cell>
          <table:table-cell office:value-type="float" office:value="298279642" table:style-name="ce16">
            <text:p>298.279.642,00</text:p>
          </table:table-cell>
          <table:table-cell office:value-type="float" office:value="298279642" table:style-name="ce16">
            <text:p>298.279.642,00</text:p>
          </table:table-cell>
          <table:table-cell office:value-type="float" office:value="120282587.63" table:style-name="ce16">
            <text:p>120.282.587,63</text:p>
          </table:table-cell>
          <table:table-cell office:value-type="float" office:value="-177997054.37" table:style-name="ce17">
            <text:p>(177.997.054,37)</text:p>
          </table:table-cell>
          <table:table-cell table:number-columns-repeated="16379"/>
        </table:table-row>
        <table:table-row table:style-name="ro11">
          <table:table-cell office:value-type="string" table:style-name="ce15">
            <text:p><text:span text:style-name="T5">Deficit</text:span><text:span text:style-name="T6"><text:s/></text:span><text:span text:style-name="T5">(VI)</text:span></text:p>
          </table:table-cell>
          <table:table-cell office:value-type="float" office:value="847807067" table:style-name="ce16">
            <text:p>847.807.067,00</text:p>
          </table:table-cell>
          <table:table-cell office:value-type="float" office:value="1502817854" table:style-name="ce16">
            <text:p>1.502.817.854,00</text:p>
          </table:table-cell>
          <table:table-cell office:value-type="float" office:value="1403851423.8199999" table:style-name="ce16">
            <text:p>1.403.851.423,82</text:p>
          </table:table-cell>
          <table:table-cell table:style-name="ce21"/>
          <table:table-cell table:number-columns-repeated="16379"/>
        </table:table-row>
        <table:table-row table:style-name="ro12">
          <table:table-cell office:value-type="string" table:style-name="ce15">
            <text:p><text:span text:style-name="T5">TOTAL</text:span><text:span text:style-name="T6"><text:s/></text:span><text:span text:style-name="T5">(VII)</text:span><text:span text:style-name="T6"><text:s/></text:span><text:span text:style-name="T5">=</text:span><text:span text:style-name="T6"><text:s/></text:span><text:span text:style-name="T5">(V</text:span><text:span text:style-name="T6"><text:s/></text:span><text:span text:style-name="T5">+</text:span><text:span text:style-name="T6"><text:s/></text:span><text:span text:style-name="T5">VI)</text:span></text:p>
          </table:table-cell>
          <table:table-cell office:value-type="float" office:value="1146086709" table:style-name="ce16">
            <text:p>1.146.086.709,00</text:p>
          </table:table-cell>
          <table:table-cell office:value-type="float" office:value="1801097496" table:style-name="ce16">
            <text:p>1.801.097.496,00</text:p>
          </table:table-cell>
          <table:table-cell office:value-type="float" office:value="1524134011.45" table:style-name="ce16">
            <text:p>1.524.134.011,45</text:p>
          </table:table-cell>
          <table:table-cell office:value-type="float" office:value="-177997054.37" table:style-name="ce17">
            <text:p>(177.997.054,37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<text:span text:style-name="T5">Saldos</text:span><text:span text:style-name="T6"><text:s/></text:span><text:span text:style-name="T5">de</text:span><text:span text:style-name="T6"><text:s/></text:span><text:span text:style-name="T5">Exercícios</text:span><text:span text:style-name="T6"><text:s/></text:span><text:span text:style-name="T5">Anteriores</text:span><text:span text:style-name="T6"><text:s/></text:span><text:span text:style-name="T5">(Utilizados</text:span><text:span text:style-name="T6"><text:s/></text:span><text:span text:style-name="T5">para</text:span><text:span text:style-name="T6"><text:s/></text:span><text:span text:style-name="T5">Créditos</text:span></text:p>
          </table:table-cell>
          <table:table-cell office:value-type="string" table:style-name="ce18">
            <text:p><text:span text:style-name="T5">-</text:span></text:p>
          </table:table-cell>
          <table:table-cell office:value-type="string" table:style-name="ce18">
            <text:p><text:span text:style-name="T5">-</text:span></text:p>
          </table:table-cell>
          <table:table-cell office:value-type="string" table:style-name="ce18">
            <text:p><text:span text:style-name="T5">-</text:span></text:p>
          </table:table-cell>
          <table:table-cell office:value-type="string" table:style-name="ce18">
            <text:p><text:span text:style-name="T5">-</text:span></text:p>
          </table:table-cell>
          <table:table-cell table:number-columns-repeated="16379"/>
        </table:table-row>
        <table:table-row table:style-name="ro4">
          <table:table-cell office:value-type="string" table:style-name="ce22">
            <text:p><text:span text:style-name="T5">Adicionais)</text:span></text:p>
          </table:table-cell>
          <table:table-cell table:number-columns-repeated="4" table:style-name="ce23"/>
          <table:table-cell table:number-columns-repeated="16379"/>
        </table:table-row>
        <table:table-row table:style-name="ro9">
          <table:table-cell office:value-type="string" table:style-name="ce7">
            <text:p><text:span text:style-name="T7">RECURSOS</text:span><text:span text:style-name="T8"><text:s/></text:span><text:span text:style-name="T7">ARRECADADOS</text:span><text:span text:style-name="T8"><text:s/></text:span><text:span text:style-name="T7">EM</text:span><text:span text:style-name="T8"><text:s/></text:span><text:span text:style-name="T7">EXERCÍCIOS</text:span><text:span text:style-name="T8"><text:s/></text:span><text:span text:style-name="T7">ANTERIORES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<text:span text:style-name="T7">SUPERAVIT</text:span><text:span text:style-name="T8"><text:s/></text:span><text:span text:style-name="T7">FINANCEIRO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<text:span text:style-name="T7">REABERTURA</text:span><text:span text:style-name="T8"><text:s/></text:span><text:span text:style-name="T7">DE</text:span><text:span text:style-name="T8"><text:s/></text:span><text:span text:style-name="T7">CRÉDITOS</text:span><text:span text:style-name="T8"><text:s/></text:span><text:span text:style-name="T7">ADICIONAIS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table:number-columns-repeated="16379"/>
        </table:table-row>
        <table:table-row table:number-rows-repeated="1048544" table:style-name="ro13">
          <table:table-cell table:number-columns-repeated="16384"/>
        </table:table-row>
      </table:table>
      <table:table table:name="Table_2" table:style-name="ta1">
        <table:table-column table:style-name="co6" table:default-cell-style-name="ce1"/>
        <table:table-column table:style-name="co5" table:number-columns-repeated="16383" table:default-cell-style-name="ce1"/>
        <table:table-row table:style-name="ro14">
          <table:table-cell office:value-type="string" table:style-name="ce24">
            <text:p><text:span text:style-name="T9">em</text:span><text:span text:style-name="T6"><text:s/></text:span><text:span text:style-name="T9">R$</text:span></text:p>
          </table:table-cell>
          <table:table-cell table:number-columns-repeated="16383"/>
        </table:table-row>
        <table:table-row table:number-rows-repeated="1048575" table:style-name="ro13">
          <table:table-cell table:number-columns-repeated="16384"/>
        </table:table-row>
      </table:table>
      <table:table table:name="Table_3" table:style-name="ta1">
        <table:table-column table:style-name="co7" table:default-cell-style-name="ce1"/>
        <table:table-column table:style-name="co8" table:number-columns-repeated="3" table:default-cell-style-name="ce1"/>
        <table:table-column table:style-name="co9" table:number-columns-repeated="2" table:default-cell-style-name="ce1"/>
        <table:table-column table:style-name="co8" table:default-cell-style-name="ce1"/>
        <table:table-column table:style-name="co5" table:number-columns-repeated="16377" table:default-cell-style-name="ce1"/>
        <table:table-row table:style-name="ro15">
          <table:table-cell office:value-type="string" table:style-name="ce25">
            <text:p><text:span text:style-name="T1">DESPESAS</text:span><text:span text:style-name="T2"><text:s text:c="2"/></text:span><text:span text:style-name="T1">ORÇAMENTÁRIAS</text:span></text:p>
          </table:table-cell>
          <table:table-cell office:value-type="string" table:style-name="ce26">
            <text:p><text:span text:style-name="T3">Dotação</text:span><text:span text:style-name="T4"><text:s/></text:span><text:span text:style-name="T3">Inicial</text:span><text:span text:style-name="T4"><text:s/></text:span><text:span text:style-name="T3">(e)</text:span></text:p>
          </table:table-cell>
          <table:table-cell office:value-type="string" table:style-name="ce3">
            <text:p><text:span text:style-name="T3">Dotação</text:span><text:span text:style-name="T4"><text:s/></text:span><text:span text:style-name="T3">Atualizada</text:span></text:p>
            <text:p><text:span text:style-name="T3">(f)</text:span></text:p>
          </table:table-cell>
          <table:table-cell office:value-type="string" table:style-name="ce3">
            <text:p><text:span text:style-name="T3">Despesas</text:span><text:span text:style-name="T4"><text:s/></text:span><text:span text:style-name="T3">Empenhadas</text:span></text:p>
            <text:p><text:span text:style-name="T3">(g)</text:span></text:p>
          </table:table-cell>
          <table:table-cell office:value-type="string" table:style-name="ce3">
            <text:p><text:span text:style-name="T3">Despesas</text:span><text:span text:style-name="T4"><text:s/></text:span><text:span text:style-name="T3">Liquidadas</text:span></text:p>
            <text:p><text:span text:style-name="T3">(h)</text:span></text:p>
          </table:table-cell>
          <table:table-cell office:value-type="string" table:style-name="ce3">
            <text:p><text:span text:style-name="T3">Despesas</text:span><text:span text:style-name="T4"><text:s/></text:span><text:span text:style-name="T3">Pagas</text:span></text:p>
            <text:p><text:span text:style-name="T3">(i)</text:span></text:p>
          </table:table-cell>
          <table:table-cell office:value-type="string" table:style-name="ce27">
            <text:p><text:span text:style-name="T3">Saldo</text:span><text:span text:style-name="T4"><text:s/></text:span><text:span text:style-name="T3">da</text:span><text:span text:style-name="T4"><text:s/></text:span><text:span text:style-name="T3">Dotação</text:span></text:p>
            <text:p><text:span text:style-name="T3">(j)</text:span><text:span text:style-name="T4"><text:s/></text:span><text:span text:style-name="T3">=</text:span><text:span text:style-name="T4"><text:s/></text:span><text:span text:style-name="T3">(f</text:span><text:span text:style-name="T4"><text:s/></text:span><text:span text:style-name="T3">-</text:span><text:span text:style-name="T4"><text:s/></text:span><text:span text:style-name="T3">g)</text:span></text:p>
          </table:table-cell>
          <table:table-cell table:number-columns-repeated="16377"/>
        </table:table-row>
        <table:table-row table:style-name="ro16">
          <table:table-cell office:value-type="string" table:style-name="ce4">
            <text:p><text:span text:style-name="T5">DESPESAS</text:span><text:span text:style-name="T6"><text:s/></text:span><text:span text:style-name="T5">CORRENTES</text:span><text:span text:style-name="T6"><text:s/></text:span><text:span text:style-name="T5">(VIII)</text:span></text:p>
          </table:table-cell>
          <table:table-cell office:value-type="float" office:value="1146086709" table:style-name="ce5">
            <text:p>1.146.086.709,00</text:p>
          </table:table-cell>
          <table:table-cell office:value-type="float" office:value="1801097496" table:style-name="ce5">
            <text:p>1.801.097.496,00</text:p>
          </table:table-cell>
          <table:table-cell office:value-type="float" office:value="1524134011.45" table:style-name="ce5">
            <text:p>1.524.134.011,45</text:p>
          </table:table-cell>
          <table:table-cell office:value-type="float" office:value="648094095.13" table:style-name="ce5">
            <text:p>648.094.095,13</text:p>
          </table:table-cell>
          <table:table-cell office:value-type="float" office:value="648094095.13" table:style-name="ce5">
            <text:p>648.094.095,13</text:p>
          </table:table-cell>
          <table:table-cell office:value-type="float" office:value="276963484.55000001" table:style-name="ce5">
            <text:p>276.963.484,55</text:p>
          </table:table-cell>
          <table:table-cell table:number-columns-repeated="16377"/>
        </table:table-row>
        <table:table-row table:style-name="ro17">
          <table:table-cell office:value-type="string" table:style-name="ce7">
            <text:p><text:span text:style-name="T7">PESSOAL</text:span><text:span text:style-name="T8"><text:s/></text:span><text:span text:style-name="T7">E</text:span><text:span text:style-name="T8"><text:s/></text:span><text:span text:style-name="T7">ENCARGOS</text:span><text:span text:style-name="T8"><text:s/></text:span><text:span text:style-name="T7">SOCIAIS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table:number-columns-repeated="16377"/>
        </table:table-row>
        <table:table-row table:style-name="ro11">
          <table:table-cell office:value-type="string" table:style-name="ce7">
            <text:p><text:span text:style-name="T7">JUROS</text:span><text:span text:style-name="T8"><text:s/></text:span><text:span text:style-name="T7">E</text:span><text:span text:style-name="T8"><text:s/></text:span><text:span text:style-name="T7">ENCARGOS</text:span><text:span text:style-name="T8"><text:s/></text:span><text:span text:style-name="T7">DA</text:span><text:span text:style-name="T8"><text:s/></text:span><text:span text:style-name="T7">DÍVIDA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table:number-columns-repeated="16377"/>
        </table:table-row>
        <table:table-row table:style-name="ro18">
          <table:table-cell office:value-type="string" table:style-name="ce7">
            <text:p><text:span text:style-name="T7">OUTRAS</text:span><text:span text:style-name="T8"><text:s/></text:span><text:span text:style-name="T7">DESPESAS</text:span><text:span text:style-name="T8"><text:s/></text:span><text:span text:style-name="T7">CORRENTES</text:span></text:p>
          </table:table-cell>
          <table:table-cell office:value-type="float" office:value="1146086709" table:style-name="ce8">
            <text:p>1.146.086.709,00</text:p>
          </table:table-cell>
          <table:table-cell office:value-type="float" office:value="1801097496" table:style-name="ce8">
            <text:p>1.801.097.496,00</text:p>
          </table:table-cell>
          <table:table-cell office:value-type="float" office:value="1524134011.45" table:style-name="ce8">
            <text:p>1.524.134.011,45</text:p>
          </table:table-cell>
          <table:table-cell office:value-type="float" office:value="648094095.13" table:style-name="ce8">
            <text:p>648.094.095,13</text:p>
          </table:table-cell>
          <table:table-cell office:value-type="float" office:value="648094095.13" table:style-name="ce8">
            <text:p>648.094.095,13</text:p>
          </table:table-cell>
          <table:table-cell office:value-type="float" office:value="276963484.55000001" table:style-name="ce8">
            <text:p>276.963.484,55</text:p>
          </table:table-cell>
          <table:table-cell table:number-columns-repeated="16377"/>
        </table:table-row>
        <table:table-row table:style-name="ro19">
          <table:table-cell office:value-type="string" table:style-name="ce11">
            <text:p><text:span text:style-name="T5">DESPESAS</text:span><text:span text:style-name="T6"><text:s/></text:span><text:span text:style-name="T5">DE</text:span><text:span text:style-name="T6"><text:s/></text:span><text:span text:style-name="T5">CAPITAL</text:span><text:span text:style-name="T6"><text:s/></text:span><text:span text:style-name="T5">(IX)</text:span></text:p>
          </table:table-cell>
          <table:table-cell office:value-type="string" table:style-name="ce29">
            <text:p><text:span text:style-name="T5">-</text:span></text:p>
          </table:table-cell>
          <table:table-cell office:value-type="string" table:style-name="ce29">
            <text:p><text:span text:style-name="T5">-</text:span></text:p>
          </table:table-cell>
          <table:table-cell office:value-type="string" table:style-name="ce29">
            <text:p><text:span text:style-name="T5">-</text:span></text:p>
          </table:table-cell>
          <table:table-cell office:value-type="string" table:style-name="ce29">
            <text:p><text:span text:style-name="T5">-</text:span></text:p>
          </table:table-cell>
          <table:table-cell office:value-type="string" table:style-name="ce29">
            <text:p><text:span text:style-name="T5">-</text:span></text:p>
          </table:table-cell>
          <table:table-cell office:value-type="string" table:style-name="ce29">
            <text:p><text:span text:style-name="T5">-</text:span></text:p>
          </table:table-cell>
          <table:table-cell table:number-columns-repeated="16377"/>
        </table:table-row>
        <table:table-row table:style-name="ro17">
          <table:table-cell office:value-type="string" table:style-name="ce19">
            <text:p><text:span text:style-name="T7">INVESTIMENTOS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table:number-columns-repeated="16377"/>
        </table:table-row>
        <table:table-row table:style-name="ro11">
          <table:table-cell office:value-type="string" table:style-name="ce7">
            <text:p><text:span text:style-name="T7">INVERSÕES</text:span><text:span text:style-name="T8"><text:s/></text:span><text:span text:style-name="T7">FINANCEIRAS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table:number-columns-repeated="16377"/>
        </table:table-row>
        <table:table-row table:style-name="ro18">
          <table:table-cell office:value-type="string" table:style-name="ce7">
            <text:p><text:span text:style-name="T7">AMORTIZAÇÃO</text:span><text:span text:style-name="T8"><text:s/></text:span><text:span text:style-name="T7">DA</text:span><text:span text:style-name="T8"><text:s/></text:span><text:span text:style-name="T7">DÍVIDA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table:number-columns-repeated="16377"/>
        </table:table-row>
        <table:table-row table:style-name="ro6">
          <table:table-cell office:value-type="string" table:style-name="ce30">
            <text:p><text:span text:style-name="T5">RESERVA</text:span><text:span text:style-name="T6"><text:s/></text:span><text:span text:style-name="T5">DE</text:span><text:span text:style-name="T6"><text:s/></text:span><text:span text:style-name="T5">CONTINGÊNCIA</text:span><text:span text:style-name="T6"><text:s/></text:span><text:span text:style-name="T5">(X)</text:span></text:p>
          </table:table-cell>
          <table:table-cell office:value-type="string" table:style-name="ce31">
            <text:p><text:span text:style-name="T5">-</text:span></text:p>
          </table:table-cell>
          <table:table-cell office:value-type="string" table:style-name="ce31">
            <text:p><text:span text:style-name="T5">-</text:span></text:p>
          </table:table-cell>
          <table:table-cell office:value-type="string" table:style-name="ce31">
            <text:p><text:span text:style-name="T5">-</text:span></text:p>
          </table:table-cell>
          <table:table-cell office:value-type="string" table:style-name="ce31">
            <text:p><text:span text:style-name="T5">-</text:span></text:p>
          </table:table-cell>
          <table:table-cell office:value-type="string" table:style-name="ce31">
            <text:p><text:span text:style-name="T5">-</text:span></text:p>
          </table:table-cell>
          <table:table-cell office:value-type="string" table:style-name="ce31">
            <text:p><text:span text:style-name="T5">-</text:span></text:p>
          </table:table-cell>
          <table:table-cell table:number-columns-repeated="16377"/>
        </table:table-row>
        <table:table-row table:style-name="ro20">
          <table:table-cell office:value-type="string" table:style-name="ce15">
            <text:p><text:span text:style-name="T5">SUBTOTAL</text:span><text:span text:style-name="T6"><text:s/></text:span><text:span text:style-name="T5">DAS</text:span><text:span text:style-name="T6"><text:s/></text:span><text:span text:style-name="T5">DESPESAS</text:span></text:p>
            <text:p><text:span text:style-name="T5">(XI)</text:span><text:span text:style-name="T6"><text:s/></text:span><text:span text:style-name="T5">=</text:span><text:span text:style-name="T6"><text:s/></text:span><text:span text:style-name="T5">(VIII</text:span><text:span text:style-name="T6"><text:s/></text:span><text:span text:style-name="T5">+</text:span><text:span text:style-name="T6"><text:s/></text:span><text:span text:style-name="T5">IX</text:span><text:span text:style-name="T6"><text:s/></text:span><text:span text:style-name="T5">+X)</text:span></text:p>
          </table:table-cell>
          <table:table-cell office:value-type="float" office:value="1146086709" table:style-name="ce16">
            <text:p>1.146.086.709,00</text:p>
          </table:table-cell>
          <table:table-cell office:value-type="float" office:value="1801097496" table:style-name="ce16">
            <text:p>1.801.097.496,00</text:p>
          </table:table-cell>
          <table:table-cell office:value-type="float" office:value="1524134011.45" table:style-name="ce16">
            <text:p>1.524.134.011,45</text:p>
          </table:table-cell>
          <table:table-cell office:value-type="float" office:value="648094095.13" table:style-name="ce16">
            <text:p>648.094.095,13</text:p>
          </table:table-cell>
          <table:table-cell office:value-type="float" office:value="648094095.13" table:style-name="ce16">
            <text:p>648.094.095,13</text:p>
          </table:table-cell>
          <table:table-cell office:value-type="float" office:value="276963484.55000001" table:style-name="ce16">
            <text:p>276.963.484,55</text:p>
          </table:table-cell>
          <table:table-cell table:number-columns-repeated="16377"/>
        </table:table-row>
        <table:table-row table:style-name="ro18">
          <table:table-cell office:value-type="string" table:style-name="ce4">
            <text:p><text:span text:style-name="T5">AMORTIZAÇÃO</text:span><text:span text:style-name="T6"><text:s/></text:span><text:span text:style-name="T5">DA</text:span><text:span text:style-name="T6"><text:s text:c="2"/></text:span><text:span text:style-name="T5">DÍVIDA</text:span><text:span text:style-name="T6"><text:s/></text:span><text:span text:style-name="T5">/</text:span></text:p>
          </table:table-cell>
          <table:table-cell office:value-type="string" table:style-name="ce32">
            <text:p><text:span text:style-name="T5">-</text:span></text:p>
          </table:table-cell>
          <table:table-cell office:value-type="string" table:style-name="ce32">
            <text:p><text:span text:style-name="T5">-</text:span></text:p>
          </table:table-cell>
          <table:table-cell office:value-type="string" table:style-name="ce32">
            <text:p><text:span text:style-name="T5">-</text:span></text:p>
          </table:table-cell>
          <table:table-cell office:value-type="string" table:style-name="ce32">
            <text:p><text:span text:style-name="T5">-</text:span></text:p>
          </table:table-cell>
          <table:table-cell office:value-type="string" table:style-name="ce32">
            <text:p><text:span text:style-name="T5">-</text:span></text:p>
          </table:table-cell>
          <table:table-cell office:value-type="string" table:style-name="ce32">
            <text:p><text:span text:style-name="T5">-</text:span></text:p>
          </table:table-cell>
          <table:table-cell table:number-columns-repeated="16377"/>
        </table:table-row>
        <table:table-row table:style-name="ro9">
          <table:table-cell office:value-type="string" table:style-name="ce11">
            <text:p><text:span text:style-name="T5">REFINANCIAMENTO</text:span><text:span text:style-name="T6"><text:s/></text:span><text:span text:style-name="T5">(XII)</text:span></text:p>
          </table:table-cell>
          <table:table-cell table:number-columns-repeated="6" table:style-name="ce23"/>
          <table:table-cell table:number-columns-repeated="16377"/>
        </table:table-row>
        <table:table-row table:style-name="ro21">
          <table:table-cell office:value-type="string" table:style-name="ce7">
            <text:p><text:span text:style-name="T7">AMORTIZAÇÃO</text:span><text:span text:style-name="T8"><text:s/></text:span><text:span text:style-name="T7">DA</text:span><text:span text:style-name="T8"><text:s/></text:span><text:span text:style-name="T7">DÍVIDA</text:span><text:span text:style-name="T8"><text:s/></text:span><text:span text:style-name="T7">INTERNA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table:number-columns-repeated="16377"/>
        </table:table-row>
        <table:table-row table:style-name="ro11">
          <table:table-cell office:value-type="string" table:style-name="ce7">
            <text:p><text:span text:style-name="T7">DÍVIDA</text:span><text:span text:style-name="T8"><text:s/></text:span><text:span text:style-name="T7">MOBILIÁRIA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table:number-columns-repeated="16377"/>
        </table:table-row>
        <table:table-row table:style-name="ro11">
          <table:table-cell office:value-type="string" table:style-name="ce7">
            <text:p><text:span text:style-name="T7">OUTRAS</text:span><text:span text:style-name="T8"><text:s/></text:span><text:span text:style-name="T7">DÍVIDAS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table:number-columns-repeated="16377"/>
        </table:table-row>
        <table:table-row table:style-name="ro11">
          <table:table-cell office:value-type="string" table:style-name="ce7">
            <text:p><text:span text:style-name="T7">AMORTIZAÇÃO</text:span><text:span text:style-name="T8"><text:s/></text:span><text:span text:style-name="T7">DA</text:span><text:span text:style-name="T8"><text:s/></text:span><text:span text:style-name="T7">DÍVIDA</text:span><text:span text:style-name="T8"><text:s/></text:span><text:span text:style-name="T7">EXTERNA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table:number-columns-repeated="16377"/>
        </table:table-row>
        <table:table-row table:style-name="ro11">
          <table:table-cell office:value-type="string" table:style-name="ce7">
            <text:p><text:span text:style-name="T7">DÍVIDA</text:span><text:span text:style-name="T8"><text:s/></text:span><text:span text:style-name="T7">MOBILIÁRIA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table:number-columns-repeated="16377"/>
        </table:table-row>
        <table:table-row table:style-name="ro22">
          <table:table-cell office:value-type="string" table:style-name="ce13">
            <text:p><text:span text:style-name="T7">OUTRAS</text:span><text:span text:style-name="T8"><text:s/></text:span><text:span text:style-name="T7">DÍVIDAS</text:span></text:p>
          </table:table-cell>
          <table:table-cell office:value-type="string" table:style-name="ce33">
            <text:p><text:span text:style-name="T7">-</text:span></text:p>
          </table:table-cell>
          <table:table-cell office:value-type="string" table:style-name="ce33">
            <text:p><text:span text:style-name="T7">-</text:span></text:p>
          </table:table-cell>
          <table:table-cell office:value-type="string" table:style-name="ce33">
            <text:p><text:span text:style-name="T7">-</text:span></text:p>
          </table:table-cell>
          <table:table-cell office:value-type="string" table:style-name="ce33">
            <text:p><text:span text:style-name="T7">-</text:span></text:p>
          </table:table-cell>
          <table:table-cell office:value-type="string" table:style-name="ce33">
            <text:p><text:span text:style-name="T7">-</text:span></text:p>
          </table:table-cell>
          <table:table-cell office:value-type="string" table:style-name="ce33">
            <text:p><text:span text:style-name="T7">-</text:span></text:p>
          </table:table-cell>
          <table:table-cell table:number-columns-repeated="16377"/>
        </table:table-row>
        <table:table-row table:style-name="ro23">
          <table:table-cell office:value-type="string" table:style-name="ce15">
            <text:p><text:span text:style-name="T5">SUBTOTAL</text:span><text:span text:style-name="T6"><text:s/></text:span><text:span text:style-name="T5">COM</text:span><text:span text:style-name="T6"><text:s/></text:span><text:span text:style-name="T5">REFINANCIAMENTO</text:span></text:p>
            <text:p><text:span text:style-name="T5">(XIII)</text:span><text:span text:style-name="T6"><text:s/></text:span><text:span text:style-name="T5">=</text:span><text:span text:style-name="T6"><text:s/></text:span><text:span text:style-name="T5">(XI</text:span><text:span text:style-name="T6"><text:s/></text:span><text:span text:style-name="T5">+</text:span><text:span text:style-name="T6"><text:s/></text:span><text:span text:style-name="T5">XII)</text:span></text:p>
          </table:table-cell>
          <table:table-cell office:value-type="float" office:value="1146086709" table:style-name="ce16">
            <text:p>1.146.086.709,00</text:p>
          </table:table-cell>
          <table:table-cell office:value-type="float" office:value="1801097496" table:style-name="ce16">
            <text:p>1.801.097.496,00</text:p>
          </table:table-cell>
          <table:table-cell office:value-type="float" office:value="1524134011.45" table:style-name="ce16">
            <text:p>1.524.134.011,45</text:p>
          </table:table-cell>
          <table:table-cell office:value-type="float" office:value="648094095.13" table:style-name="ce16">
            <text:p>648.094.095,13</text:p>
          </table:table-cell>
          <table:table-cell office:value-type="float" office:value="648094095.13" table:style-name="ce16">
            <text:p>648.094.095,13</text:p>
          </table:table-cell>
          <table:table-cell office:value-type="float" office:value="276963484.55000001" table:style-name="ce16">
            <text:p>276.963.484,55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<text:span text:style-name="T5">SUPERAVIT</text:span><text:span text:style-name="T6"><text:s/></text:span><text:span text:style-name="T5">(XIV)</text:span></text:p>
          </table:table-cell>
          <table:table-cell office:value-type="string" table:style-name="ce34">
            <text:p><text:span text:style-name="T5">-</text:span></text:p>
          </table:table-cell>
          <table:table-cell office:value-type="string" table:style-name="ce34">
            <text:p><text:span text:style-name="T5">-</text:span></text:p>
          </table:table-cell>
          <table:table-cell office:value-type="string" table:style-name="ce34">
            <text:p><text:span text:style-name="T5">-</text:span></text:p>
          </table:table-cell>
          <table:table-cell table:number-columns-repeated="3" table:style-name="ce21"/>
          <table:table-cell table:number-columns-repeated="16377"/>
        </table:table-row>
        <table:table-row table:style-name="ro25">
          <table:table-cell office:value-type="string" table:style-name="ce15">
            <text:p><text:span text:style-name="T5">TOTAL</text:span><text:span text:style-name="T6"><text:s/></text:span><text:span text:style-name="T5">(XV)</text:span><text:span text:style-name="T6"><text:s/></text:span><text:span text:style-name="T5">=</text:span><text:span text:style-name="T6"><text:s/></text:span><text:span text:style-name="T5">(XIII</text:span><text:span text:style-name="T6"><text:s/></text:span><text:span text:style-name="T5">+</text:span><text:span text:style-name="T6"><text:s/></text:span><text:span text:style-name="T5">XIV)</text:span></text:p>
            <text:p><text:span text:style-name="T5">Reserva</text:span><text:span text:style-name="T6"><text:s/></text:span><text:span text:style-name="T5">do</text:span><text:span text:style-name="T6"><text:s/></text:span><text:span text:style-name="T5">RPPS</text:span></text:p>
          </table:table-cell>
          <table:table-cell office:value-type="string" table:style-name="ce35">
            <text:p><text:span text:style-name="T5">1.146.086.709,00</text:span></text:p>
            <text:p><text:span text:style-name="T5">-</text:span></text:p>
          </table:table-cell>
          <table:table-cell office:value-type="string" table:style-name="ce35">
            <text:p><text:span text:style-name="T5">1.801.097.496,00</text:span></text:p>
            <text:p><text:span text:style-name="T5">-</text:span></text:p>
          </table:table-cell>
          <table:table-cell office:value-type="string" table:style-name="ce35">
            <text:p><text:span text:style-name="T5">1.524.134.011,45</text:span></text:p>
            <text:p><text:span text:style-name="T5">-</text:span></text:p>
          </table:table-cell>
          <table:table-cell office:value-type="string" table:style-name="ce35">
            <text:p><text:span text:style-name="T5">648.094.095,13</text:span></text:p>
            <text:p><text:span text:style-name="T5">-</text:span></text:p>
          </table:table-cell>
          <table:table-cell office:value-type="string" table:style-name="ce35">
            <text:p><text:span text:style-name="T5">648.094.095,13</text:span></text:p>
            <text:p><text:span text:style-name="T5">-</text:span></text:p>
          </table:table-cell>
          <table:table-cell office:value-type="string" table:style-name="ce35">
            <text:p><text:span text:style-name="T5">276.963.484,55</text:span></text:p>
            <text:p><text:span text:style-name="T5">-</text:span></text:p>
          </table:table-cell>
          <table:table-cell table:number-columns-repeated="16377"/>
        </table:table-row>
        <table:table-row table:number-rows-repeated="1048554" table:style-name="ro13">
          <table:table-cell table:number-columns-repeated="16384"/>
        </table:table-row>
      </table:table>
      <table:table table:name="Table_4" table:style-name="ta1">
        <table:table-column table:style-name="co6" table:default-cell-style-name="ce1"/>
        <table:table-column table:style-name="co5" table:number-columns-repeated="16383" table:default-cell-style-name="ce1"/>
        <table:table-row table:style-name="ro6">
          <table:table-cell office:value-type="string" table:style-name="ce36">
            <text:p><text:span text:style-name="T10">Quadro</text:span><text:span text:style-name="T11"><text:s/></text:span><text:span text:style-name="T10">da</text:span><text:span text:style-name="T11"><text:s/></text:span><text:span text:style-name="T10">Execução</text:span><text:span text:style-name="T11"><text:s/></text:span><text:span text:style-name="T10">de</text:span><text:span text:style-name="T11"><text:s/></text:span><text:span text:style-name="T10">Restos</text:span><text:span text:style-name="T11"><text:s/></text:span><text:span text:style-name="T10">a</text:span><text:span text:style-name="T11"><text:s/></text:span><text:span text:style-name="T10">Pagar</text:span><text:span text:style-name="T11"><text:s/></text:span><text:span text:style-name="T10">não</text:span><text:span text:style-name="T11"><text:s/></text:span><text:span text:style-name="T10">Processados</text:span><text:span text:style-name="T11"><text:s text:c="61"/></text:span><text:span text:style-name="T12">em</text:span><text:span text:style-name="T13"><text:s/></text:span><text:span text:style-name="T12">R$</text:span></text:p>
          </table:table-cell>
          <table:table-cell table:number-columns-repeated="16383"/>
        </table:table-row>
        <table:table-row table:number-rows-repeated="1048575" table:style-name="ro13">
          <table:table-cell table:number-columns-repeated="16384"/>
        </table:table-row>
      </table:table>
      <table:table table:name="Table_5" table:style-name="ta1"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number-columns-repeated="16377" table:default-cell-style-name="ce1"/>
        <table:table-row table:style-name="ro21">
          <table:table-cell table:number-columns-spanned="1" table:number-rows-spanned="2" table:style-name="ce58"/>
          <table:table-cell office:value-type="string" table:number-columns-spanned="2" table:number-rows-spanned="1" table:style-name="ce59">
            <text:p><text:span text:style-name="T3">Inscritos</text:span></text:p>
          </table:table-cell>
          <table:covered-table-cell/>
          <table:table-cell office:value-type="string" table:number-columns-spanned="1" table:number-rows-spanned="2" table:style-name="ce60">
            <text:p><text:span text:style-name="T3">Liquidados</text:span></text:p>
            <text:p><text:span text:style-name="T5">(c)</text:span></text:p>
          </table:table-cell>
          <table:table-cell office:value-type="string" table:number-columns-spanned="1" table:number-rows-spanned="2" table:style-name="ce60">
            <text:p><text:span text:style-name="T3">Pagos</text:span></text:p>
            <text:p><text:span text:style-name="T5">(d)</text:span></text:p>
          </table:table-cell>
          <table:table-cell office:value-type="string" table:number-columns-spanned="1" table:number-rows-spanned="2" table:style-name="ce60">
            <text:p><text:span text:style-name="T3">Cancelados</text:span></text:p>
            <text:p><text:span text:style-name="T5">(e)</text:span></text:p>
          </table:table-cell>
          <table:table-cell office:value-type="string" table:number-columns-spanned="1" table:number-rows-spanned="2" table:style-name="ce57">
            <text:p><text:span text:style-name="T3">Saldo</text:span></text:p>
            <text:p><text:span text:style-name="T5">(f)</text:span><text:span text:style-name="T6"><text:s/></text:span><text:span text:style-name="T5">=</text:span><text:span text:style-name="T6"><text:s/></text:span><text:span text:style-name="T5">(a+b-d-e)</text:span></text:p>
          </table:table-cell>
          <table:table-cell table:number-columns-repeated="16377"/>
        </table:table-row>
        <table:table-row table:style-name="ro26">
          <table:covered-table-cell/>
          <table:table-cell office:value-type="string" table:style-name="ce3">
            <text:p><text:span text:style-name="T5">Em</text:span><text:span text:style-name="T6"><text:s/></text:span><text:span text:style-name="T5">Exercícios</text:span><text:span text:style-name="T6"><text:s/></text:span><text:span text:style-name="T5">Anteriores</text:span></text:p>
            <text:p><text:span text:style-name="T5">(a)</text:span></text:p>
          </table:table-cell>
          <table:table-cell office:value-type="string" table:style-name="ce3">
            <text:p><text:span text:style-name="T5">Em</text:span><text:span text:style-name="T6"><text:s/></text:span><text:span text:style-name="T5">31</text:span><text:span text:style-name="T6"><text:s/></text:span><text:span text:style-name="T5">de</text:span><text:span text:style-name="T6"><text:s/></text:span><text:span text:style-name="T5">Dezembro</text:span><text:span text:style-name="T6"><text:s/></text:span><text:span text:style-name="T5">do</text:span><text:span text:style-name="T6"><text:s/></text:span><text:span text:style-name="T5">Exercício</text:span><text:span text:style-name="T6"><text:s/></text:span><text:span text:style-name="T5">Anterior</text:span></text:p>
            <text:p><text:span text:style-name="T5">(b)</text:span></text:p>
          </table:table-cell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1">
          <table:table-cell office:value-type="string" table:style-name="ce4">
            <text:p><text:span text:style-name="T5">DESPESAS</text:span><text:span text:style-name="T6"><text:s/></text:span><text:span text:style-name="T5">CORRENTES</text:span></text:p>
          </table:table-cell>
          <table:table-cell office:value-type="string" table:style-name="ce18">
            <text:p><text:span text:style-name="T5">-</text:span></text:p>
          </table:table-cell>
          <table:table-cell office:value-type="float" office:value="162173502.38" table:style-name="ce5">
            <text:p>162.173.502,38</text:p>
          </table:table-cell>
          <table:table-cell office:value-type="float" office:value="161931924.33000001" table:style-name="ce5">
            <text:p>161.931.924,33</text:p>
          </table:table-cell>
          <table:table-cell office:value-type="float" office:value="161931924.33000001" table:style-name="ce5">
            <text:p>161.931.924,33</text:p>
          </table:table-cell>
          <table:table-cell office:value-type="float" office:value="241578.05" table:style-name="ce5">
            <text:p>241.578,05</text:p>
          </table:table-cell>
          <table:table-cell office:value-type="string" table:style-name="ce18">
            <text:p><text:span text:style-name="T5">-</text:span></text:p>
          </table:table-cell>
          <table:table-cell table:number-columns-repeated="16377"/>
        </table:table-row>
        <table:table-row table:style-name="ro17">
          <table:table-cell office:value-type="string" table:style-name="ce37">
            <text:p><text:span text:style-name="T9">PESSOAL</text:span><text:span text:style-name="T6"><text:s/></text:span><text:span text:style-name="T9">E</text:span><text:span text:style-name="T6"><text:s/></text:span><text:span text:style-name="T9">ENCARGOS</text:span><text:span text:style-name="T6"><text:s/></text:span><text:span text:style-name="T9">SOCIAIS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table:number-columns-repeated="16377"/>
        </table:table-row>
        <table:table-row table:style-name="ro9">
          <table:table-cell office:value-type="string" table:style-name="ce39">
            <text:p><text:span text:style-name="T9">JUROS</text:span><text:span text:style-name="T6"><text:s/></text:span><text:span text:style-name="T9">E</text:span><text:span text:style-name="T6"><text:s/></text:span><text:span text:style-name="T9">ENCARGOS</text:span><text:span text:style-name="T6"><text:s/></text:span><text:span text:style-name="T9">DA</text:span><text:span text:style-name="T6"><text:s/></text:span><text:span text:style-name="T9">DÍVIDA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table:number-columns-repeated="16377"/>
        </table:table-row>
        <table:table-row table:style-name="ro21">
          <table:table-cell office:value-type="string" table:style-name="ce37">
            <text:p><text:span text:style-name="T9">OUTRAS</text:span><text:span text:style-name="T6"><text:s/></text:span><text:span text:style-name="T9">DESPESAS</text:span><text:span text:style-name="T6"><text:s/></text:span><text:span text:style-name="T9">CORRENTES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float" office:value="162173502.38" table:style-name="ce40">
            <text:p>162.173.502,38</text:p>
          </table:table-cell>
          <table:table-cell office:value-type="float" office:value="161931924.33000001" table:style-name="ce40">
            <text:p>161.931.924,33</text:p>
          </table:table-cell>
          <table:table-cell office:value-type="float" office:value="161931924.33000001" table:style-name="ce40">
            <text:p>161.931.924,33</text:p>
          </table:table-cell>
          <table:table-cell office:value-type="float" office:value="241578.05" table:style-name="ce40">
            <text:p>241.578,05</text:p>
          </table:table-cell>
          <table:table-cell office:value-type="string" table:style-name="ce38">
            <text:p><text:span text:style-name="T9">-</text:span></text:p>
          </table:table-cell>
          <table:table-cell table:number-columns-repeated="16377"/>
        </table:table-row>
        <table:table-row table:style-name="ro17">
          <table:table-cell office:value-type="string" table:style-name="ce11">
            <text:p><text:span text:style-name="T5">DESPESAS</text:span><text:span text:style-name="T6"><text:s/></text:span><text:span text:style-name="T5">DE</text:span><text:span text:style-name="T6"><text:s/></text:span><text:span text:style-name="T5">CAPITAL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table:number-columns-repeated="16377"/>
        </table:table-row>
        <table:table-row table:style-name="ro17">
          <table:table-cell office:value-type="string" table:style-name="ce41">
            <text:p><text:span text:style-name="T9">INVESTIMENTOS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table:number-columns-repeated="16377"/>
        </table:table-row>
        <table:table-row table:style-name="ro9">
          <table:table-cell office:value-type="string" table:style-name="ce39">
            <text:p><text:span text:style-name="T9">INVERSÕES</text:span><text:span text:style-name="T6"><text:s/></text:span><text:span text:style-name="T9">FINANCEIRAS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table:number-columns-repeated="16377"/>
        </table:table-row>
        <table:table-row table:style-name="ro27">
          <table:table-cell office:value-type="string" table:style-name="ce42">
            <text:p><text:span text:style-name="T9">AMORTIZACÃO</text:span><text:span text:style-name="T6"><text:s/></text:span><text:span text:style-name="T9">DA</text:span><text:span text:style-name="T6"><text:s/></text:span><text:span text:style-name="T9">DÍVIDA</text:span></text:p>
          </table:table-cell>
          <table:table-cell office:value-type="string" table:style-name="ce43">
            <text:p><text:span text:style-name="T9">-</text:span></text:p>
          </table:table-cell>
          <table:table-cell office:value-type="string" table:style-name="ce43">
            <text:p><text:span text:style-name="T9">-</text:span></text:p>
          </table:table-cell>
          <table:table-cell office:value-type="string" table:style-name="ce43">
            <text:p><text:span text:style-name="T9">-</text:span></text:p>
          </table:table-cell>
          <table:table-cell office:value-type="string" table:style-name="ce43">
            <text:p><text:span text:style-name="T9">-</text:span></text:p>
          </table:table-cell>
          <table:table-cell office:value-type="string" table:style-name="ce43">
            <text:p><text:span text:style-name="T9">-</text:span></text:p>
          </table:table-cell>
          <table:table-cell office:value-type="string" table:style-name="ce43">
            <text:p><text:span text:style-name="T9">-</text:span></text:p>
          </table:table-cell>
          <table:table-cell table:number-columns-repeated="16377"/>
        </table:table-row>
        <table:table-row table:style-name="ro11">
          <table:table-cell office:value-type="string" table:style-name="ce44">
            <text:p><text:span text:style-name="T5">TOTAL</text:span></text:p>
          </table:table-cell>
          <table:table-cell office:value-type="string" table:style-name="ce45">
            <text:p><text:span text:style-name="T5">-</text:span></text:p>
          </table:table-cell>
          <table:table-cell office:value-type="float" office:value="162173502.38" table:style-name="ce46">
            <text:p>162.173.502,38</text:p>
          </table:table-cell>
          <table:table-cell office:value-type="float" office:value="161931924.33000001" table:style-name="ce46">
            <text:p>161.931.924,33</text:p>
          </table:table-cell>
          <table:table-cell office:value-type="float" office:value="161931924.33000001" table:style-name="ce46">
            <text:p>161.931.924,33</text:p>
          </table:table-cell>
          <table:table-cell office:value-type="float" office:value="241578.05" table:style-name="ce46">
            <text:p>241.578,05</text:p>
          </table:table-cell>
          <table:table-cell office:value-type="string" table:style-name="ce45">
            <text:p><text:span text:style-name="T5">-</text:span></text:p>
          </table:table-cell>
          <table:table-cell table:number-columns-repeated="16377"/>
        </table:table-row>
        <table:table-row table:number-rows-repeated="1048565" table:style-name="ro13">
          <table:table-cell table:number-columns-repeated="16384"/>
        </table:table-row>
      </table:table>
      <table:table table:name="Table_6" table:style-name="ta1">
        <table:table-column table:style-name="co6" table:default-cell-style-name="ce1"/>
        <table:table-column table:style-name="co5" table:number-columns-repeated="16383" table:default-cell-style-name="ce1"/>
        <table:table-row table:style-name="ro6">
          <table:table-cell office:value-type="string" table:style-name="ce47">
            <text:p><text:span text:style-name="T10">Quadro</text:span><text:span text:style-name="T11"><text:s/></text:span><text:span text:style-name="T10">da</text:span><text:span text:style-name="T11"><text:s/></text:span><text:span text:style-name="T10">Execução</text:span><text:span text:style-name="T11"><text:s/></text:span><text:span text:style-name="T10">de</text:span><text:span text:style-name="T11"><text:s/></text:span><text:span text:style-name="T10">Restos</text:span><text:span text:style-name="T11"><text:s/></text:span><text:span text:style-name="T10">a</text:span><text:span text:style-name="T11"><text:s/></text:span><text:span text:style-name="T10">Pagar</text:span><text:span text:style-name="T11"><text:s/></text:span><text:span text:style-name="T10">Processados</text:span></text:p>
          </table:table-cell>
          <table:table-cell table:number-columns-repeated="16383"/>
        </table:table-row>
        <table:table-row table:number-rows-repeated="1048575" table:style-name="ro13">
          <table:table-cell table:number-columns-repeated="16384"/>
        </table:table-row>
      </table:table>
      <table:table table:name="Table_7" table:style-name="ta1">
        <table:table-column table:style-name="co16" table:default-cell-style-name="ce1"/>
        <table:table-column table:style-name="co8" table:default-cell-style-name="ce1"/>
        <table:table-column table:style-name="co17" table:default-cell-style-name="ce1"/>
        <table:table-column table:style-name="co13" table:default-cell-style-name="ce1"/>
        <table:table-column table:style-name="co14" table:default-cell-style-name="ce1"/>
        <table:table-column table:style-name="co8" table:default-cell-style-name="ce1"/>
        <table:table-column table:style-name="co5" table:number-columns-repeated="16378" table:default-cell-style-name="ce1"/>
        <table:table-row table:style-name="ro5">
          <table:table-cell table:number-columns-spanned="1" table:number-rows-spanned="2" table:style-name="ce58"/>
          <table:table-cell office:value-type="string" table:number-columns-spanned="2" table:number-rows-spanned="1" table:style-name="ce59">
            <text:p><text:span text:style-name="T3">Inscritos</text:span></text:p>
          </table:table-cell>
          <table:covered-table-cell/>
          <table:table-cell office:value-type="string" table:number-columns-spanned="1" table:number-rows-spanned="2" table:style-name="ce60">
            <text:p><text:span text:style-name="T3">Pagos</text:span></text:p>
            <text:p><text:span text:style-name="T5">(c)</text:span></text:p>
          </table:table-cell>
          <table:table-cell office:value-type="string" table:number-columns-spanned="1" table:number-rows-spanned="2" table:style-name="ce60">
            <text:p><text:span text:style-name="T3">Cancelados</text:span></text:p>
            <text:p><text:span text:style-name="T5">(d)</text:span></text:p>
          </table:table-cell>
          <table:table-cell office:value-type="string" table:number-columns-spanned="1" table:number-rows-spanned="2" table:style-name="ce57">
            <text:p><text:span text:style-name="T3">Saldo</text:span></text:p>
            <text:p><text:span text:style-name="T5">(e)</text:span><text:span text:style-name="T6"><text:s/></text:span><text:span text:style-name="T5">=</text:span><text:span text:style-name="T6"><text:s/></text:span><text:span text:style-name="T5">(a+b-c-d)</text:span></text:p>
          </table:table-cell>
          <table:table-cell table:number-columns-repeated="16378"/>
        </table:table-row>
        <table:table-row table:style-name="ro28">
          <table:covered-table-cell/>
          <table:table-cell office:value-type="string" table:style-name="ce3">
            <text:p><text:span text:style-name="T5">Em</text:span><text:span text:style-name="T6"><text:s/></text:span><text:span text:style-name="T5">Exercícios</text:span><text:span text:style-name="T6"><text:s/></text:span><text:span text:style-name="T5">Anteriores</text:span></text:p>
            <text:p><text:span text:style-name="T5">(a)</text:span></text:p>
          </table:table-cell>
          <table:table-cell office:value-type="string" table:style-name="ce3">
            <text:p><text:span text:style-name="T5">Em</text:span><text:span text:style-name="T6"><text:s/></text:span><text:span text:style-name="T5">31</text:span><text:span text:style-name="T6"><text:s/></text:span><text:span text:style-name="T5">de</text:span><text:span text:style-name="T6"><text:s/></text:span><text:span text:style-name="T5">Dezembro</text:span><text:span text:style-name="T6"><text:s/></text:span><text:span text:style-name="T5">do</text:span><text:span text:style-name="T6"><text:s/></text:span><text:span text:style-name="T5">Exercício</text:span><text:span text:style-name="T6"><text:s/></text:span><text:span text:style-name="T5">Anterior</text:span></text:p>
            <text:p><text:span text:style-name="T5">(b)</text:span></text:p>
          </table:table-cell>
          <table:covered-table-cell/>
          <table:covered-table-cell/>
          <table:covered-table-cell/>
          <table:table-cell table:number-columns-repeated="16378"/>
        </table:table-row>
        <table:table-row table:style-name="ro18">
          <table:table-cell office:value-type="string" table:style-name="ce4">
            <text:p><text:span text:style-name="T5">DESPESAS</text:span><text:span text:style-name="T6"><text:s/></text:span><text:span text:style-name="T5">CORRENTES</text:span></text:p>
          </table:table-cell>
          <table:table-cell office:value-type="string" table:style-name="ce18">
            <text:p><text:span text:style-name="T5">-</text:span></text:p>
          </table:table-cell>
          <table:table-cell office:value-type="string" table:style-name="ce18">
            <text:p><text:span text:style-name="T5">-</text:span></text:p>
          </table:table-cell>
          <table:table-cell office:value-type="string" table:style-name="ce18">
            <text:p><text:span text:style-name="T5">-</text:span></text:p>
          </table:table-cell>
          <table:table-cell office:value-type="string" table:style-name="ce18">
            <text:p><text:span text:style-name="T5">-</text:span></text:p>
          </table:table-cell>
          <table:table-cell office:value-type="string" table:style-name="ce18">
            <text:p><text:span text:style-name="T5">-</text:span></text:p>
          </table:table-cell>
          <table:table-cell table:number-columns-repeated="16378"/>
        </table:table-row>
        <table:table-row table:style-name="ro29">
          <table:table-cell office:value-type="string" table:style-name="ce39">
            <text:p><text:span text:style-name="T9">PESSOAL</text:span><text:span text:style-name="T6"><text:s/></text:span><text:span text:style-name="T9">E</text:span><text:span text:style-name="T6"><text:s/></text:span><text:span text:style-name="T9">ENCARGOS</text:span><text:span text:style-name="T6"><text:s/></text:span><text:span text:style-name="T9">SOCIAIS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table:number-columns-repeated="16378"/>
        </table:table-row>
        <table:table-row table:style-name="ro3">
          <table:table-cell office:value-type="string" table:style-name="ce39">
            <text:p><text:span text:style-name="T9">JUROS</text:span><text:span text:style-name="T6"><text:s/></text:span><text:span text:style-name="T9">E</text:span><text:span text:style-name="T6"><text:s/></text:span><text:span text:style-name="T9">ENCARGOS</text:span><text:span text:style-name="T6"><text:s/></text:span><text:span text:style-name="T9">DA</text:span><text:span text:style-name="T6"><text:s/></text:span><text:span text:style-name="T9">DÍVIDA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table:number-columns-repeated="16378"/>
        </table:table-row>
        <table:table-row table:style-name="ro19">
          <table:table-cell office:value-type="string" table:style-name="ce39">
            <text:p><text:span text:style-name="T9">OUTRAS</text:span><text:span text:style-name="T6"><text:s/></text:span><text:span text:style-name="T9">DESPESAS</text:span><text:span text:style-name="T6"><text:s/></text:span><text:span text:style-name="T9">CORRENTES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table:number-columns-repeated="16378"/>
        </table:table-row>
        <table:table-row table:style-name="ro11">
          <table:table-cell office:value-type="string" table:style-name="ce11">
            <text:p><text:span text:style-name="T5">DESPESAS</text:span><text:span text:style-name="T6"><text:s text:c="2"/></text:span><text:span text:style-name="T5">DE</text:span><text:span text:style-name="T6"><text:s/></text:span><text:span text:style-name="T5">CAPITAL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table:number-columns-repeated="16378"/>
        </table:table-row>
        <table:table-row table:style-name="ro29">
          <table:table-cell office:value-type="string" table:style-name="ce41">
            <text:p><text:span text:style-name="T9">INVESTIMENTOS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table:number-columns-repeated="16378"/>
        </table:table-row>
        <table:table-row table:style-name="ro3">
          <table:table-cell office:value-type="string" table:style-name="ce39">
            <text:p><text:span text:style-name="T9">INVERSÕES</text:span><text:span text:style-name="T6"><text:s/></text:span><text:span text:style-name="T9">FINANCEIRAS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table:number-columns-repeated="16378"/>
        </table:table-row>
        <table:table-row table:style-name="ro16">
          <table:table-cell office:value-type="string" table:style-name="ce42">
            <text:p><text:span text:style-name="T9">AMORTIZACÃO</text:span><text:span text:style-name="T6"><text:s/></text:span><text:span text:style-name="T9">DA</text:span><text:span text:style-name="T6"><text:s/></text:span><text:span text:style-name="T9">DÍVIDA</text:span></text:p>
          </table:table-cell>
          <table:table-cell office:value-type="string" table:style-name="ce43">
            <text:p><text:span text:style-name="T9">-</text:span></text:p>
          </table:table-cell>
          <table:table-cell office:value-type="string" table:style-name="ce43">
            <text:p><text:span text:style-name="T9">-</text:span></text:p>
          </table:table-cell>
          <table:table-cell office:value-type="string" table:style-name="ce43">
            <text:p><text:span text:style-name="T9">-</text:span></text:p>
          </table:table-cell>
          <table:table-cell office:value-type="string" table:style-name="ce43">
            <text:p><text:span text:style-name="T9">-</text:span></text:p>
          </table:table-cell>
          <table:table-cell office:value-type="string" table:style-name="ce43">
            <text:p><text:span text:style-name="T9">-</text:span></text:p>
          </table:table-cell>
          <table:table-cell table:number-columns-repeated="16378"/>
        </table:table-row>
        <table:table-row table:style-name="ro2">
          <table:table-cell office:value-type="string" table:style-name="ce44">
            <text:p><text:span text:style-name="T5">TOTAL</text:span></text:p>
          </table:table-cell>
          <table:table-cell office:value-type="string" table:style-name="ce45">
            <text:p><text:span text:style-name="T5">-</text:span></text:p>
          </table:table-cell>
          <table:table-cell office:value-type="string" table:style-name="ce45">
            <text:p><text:span text:style-name="T5">-</text:span></text:p>
          </table:table-cell>
          <table:table-cell office:value-type="string" table:style-name="ce45">
            <text:p><text:span text:style-name="T5">-</text:span></text:p>
          </table:table-cell>
          <table:table-cell office:value-type="string" table:style-name="ce45">
            <text:p><text:span text:style-name="T5">-</text:span></text:p>
          </table:table-cell>
          <table:table-cell office:value-type="string" table:style-name="ce45">
            <text:p><text:span text:style-name="T5">-</text:span></text:p>
          </table:table-cell>
          <table:table-cell table:number-columns-repeated="16378"/>
        </table:table-row>
        <table:table-row table:number-rows-repeated="1048565" table:style-name="ro13">
          <table:table-cell table:number-columns-repeated="16384"/>
        </table:table-row>
      </table:table>
      <table:table table:name="Table_8" table:style-name="ta1">
        <table:table-column table:style-name="co6" table:default-cell-style-name="ce1"/>
        <table:table-column table:style-name="co5" table:number-columns-repeated="16383" table:default-cell-style-name="ce1"/>
        <table:table-row table:style-name="ro14">
          <table:table-cell office:value-type="string" table:style-name="ce48">
            <text:p><text:span text:style-name="T9">Paulo</text:span><text:span text:style-name="T6"><text:s/></text:span><text:span text:style-name="T9">César</text:span><text:span text:style-name="T6"><text:s/></text:span><text:span text:style-name="T9">Martins</text:span><text:span text:style-name="T6"><text:s text:c="58"/></text:span><text:span text:style-name="T9">Rita</text:span><text:span text:style-name="T6"><text:s/></text:span><text:span text:style-name="T9">de</text:span><text:span text:style-name="T6"><text:s/></text:span><text:span text:style-name="T9">Cássia</text:span><text:span text:style-name="T6"><text:s/></text:span><text:span text:style-name="T9">Emery</text:span><text:span text:style-name="T6"><text:s/></text:span><text:span text:style-name="T9">Sachse</text:span><text:span text:style-name="T6"><text:s text:c="59"/></text:span><text:span text:style-name="T9">Fábio</text:span><text:span text:style-name="T6"><text:s/></text:span><text:span text:style-name="T9">Brisotti</text:span><text:span text:style-name="T6"><text:s/></text:span><text:span text:style-name="T9">da</text:span><text:span text:style-name="T6"><text:s/></text:span><text:span text:style-name="T9">Silva</text:span></text:p>
          </table:table-cell>
          <table:table-cell table:number-columns-repeated="16383"/>
        </table:table-row>
        <table:table-row table:number-rows-repeated="1048575" table:style-name="ro13">
          <table:table-cell table:number-columns-repeated="16384"/>
        </table:table-row>
      </table:table>
      <table:table table:name="Table_9" table:style-name="ta1"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5" table:number-columns-repeated="16381" table:default-cell-style-name="ce1"/>
        <table:table-row table:style-name="ro24">
          <table:table-cell office:value-type="string" table:style-name="ce47">
            <text:p><text:span text:style-name="T9">Assessor</text:span><text:span text:style-name="T6"><text:s/></text:span><text:span text:style-name="T9">II</text:span></text:p>
            <text:p><text:span text:style-name="T9">CRCSP</text:span><text:span text:style-name="T6"><text:s/></text:span><text:span text:style-name="T9">288022/O-2</text:span></text:p>
          </table:table-cell>
          <table:table-cell office:value-type="string" table:style-name="ce47">
            <text:p><text:span text:style-name="T9">Gerente</text:span><text:span text:style-name="T6"><text:s/></text:span><text:span text:style-name="T9">de</text:span><text:span text:style-name="T6"><text:s/></text:span><text:span text:style-name="T9">Contab.,</text:span><text:span text:style-name="T6"><text:s/></text:span><text:span text:style-name="T9">Orçamento</text:span><text:span text:style-name="T6"><text:s/></text:span><text:span text:style-name="T9">e</text:span><text:span text:style-name="T6"><text:s/></text:span><text:span text:style-name="T9">Finanças</text:span></text:p>
            <text:p><text:span text:style-name="T9">OAB-SP</text:span><text:span text:style-name="T6"><text:s/></text:span><text:span text:style-name="T9">279193</text:span></text:p>
          </table:table-cell>
          <table:table-cell office:value-type="string" table:style-name="ce47">
            <text:p><text:span text:style-name="T9">Superintendente</text:span><text:span text:style-name="T6"><text:s/></text:span><text:span text:style-name="T9">Adm</text:span><text:span text:style-name="T6"><text:s/></text:span><text:span text:style-name="T9">e</text:span><text:span text:style-name="T6"><text:s/></text:span><text:span text:style-name="T9">Financeiro</text:span></text:p>
            <text:p><text:span text:style-name="T9">SP</text:span><text:span text:style-name="T6"><text:s/></text:span><text:span text:style-name="T9">Regula</text:span></text:p>
          </table:table-cell>
          <table:table-cell table:number-columns-repeated="16381"/>
        </table:table-row>
        <table:table-row table:number-rows-repeated="1048575" table:style-name="ro13">
          <table:table-cell table:number-columns-repeated="16384"/>
        </table:table-row>
      </table:table>
      <table:table table:name="Table_10" table:style-name="ta1">
        <table:table-column table:style-name="co6" table:default-cell-style-name="ce1"/>
        <table:table-column table:style-name="co5" table:number-columns-repeated="16383" table:default-cell-style-name="ce1"/>
        <table:table-row table:style-name="ro30">
          <table:table-cell office:value-type="string" table:style-name="ce47">
            <text:p><text:span text:style-name="T9">João</text:span><text:span text:style-name="T6"><text:s/></text:span><text:span text:style-name="T9">Manoel</text:span><text:span text:style-name="T6"><text:s/></text:span><text:span text:style-name="T9">da</text:span><text:span text:style-name="T6"><text:s/></text:span><text:span text:style-name="T9">Costa</text:span><text:span text:style-name="T6"><text:s/></text:span><text:span text:style-name="T9">Neto</text:span><text:span text:style-name="T6"><text:s/></text:span><text:span text:style-name="T9">Diretor</text:span><text:span text:style-name="T6"><text:s/></text:span><text:span text:style-name="T9">Presidente</text:span></text:p>
            <text:p><text:span text:style-name="T9">SP</text:span><text:span text:style-name="T6"><text:s/></text:span><text:span text:style-name="T9">Regula</text:span></text:p>
          </table:table-cell>
          <table:table-cell table:number-columns-repeated="16383"/>
        </table:table-row>
        <table:table-row table:number-rows-repeated="1048575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Arial" svg:font-family="Arial"/>
    <style:font-face style:name="Arial MT" svg:font-family="&quot;Arial MT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531</meta:generator>
    <meta:initial-creator>Paulo Cesar Martins</meta:initial-creator>
    <dc:creator>SP-REGULA12</dc:creator>
    <meta:creation-date>2024-07-02T10:58:16Z</meta:creation-date>
    <dc:date>2024-07-02T10:59:13Z</dc:date>
  </office:meta>
</office:document-meta>
</file>