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34884653.11000001" table:style-name="ce5">
            <text:p>234.884.653,11</text:p>
          </table:table-cell>
          <table:table-cell office:value-type="float" office:value="-63394988.890000001" table:style-name="ce6">
            <text:p>(63.394.988,8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2056406.21000001" table:style-name="ce8">
            <text:p>172.056.406,21</text:p>
          </table:table-cell>
          <table:table-cell office:value-type="float" office:value="-6564781.79" table:style-name="ce9">
            <text:p>(6.564.781,79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57946961.670000002" table:style-name="ce8">
            <text:p>57.946.961,67</text:p>
          </table:table-cell>
          <table:table-cell office:value-type="float" office:value="-46469067.329999998" table:style-name="ce9">
            <text:p>(46.469.067,33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3450726.3" table:style-name="ce8">
            <text:p>3.450.726,30</text:p>
          </table:table-cell>
          <table:table-cell office:value-type="float" office:value="-9409073.6999999993" table:style-name="ce9">
            <text:p>(9.409.073,7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430558.93" table:style-name="ce8">
            <text:p>1.430.558,93</text:p>
          </table:table-cell>
          <table:table-cell office:value-type="float" office:value="-952066.07" table:style-name="ce9">
            <text:p>(952.066,07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34884653.11000001" table:style-name="ce16">
            <text:p>234.884.653,11</text:p>
          </table:table-cell>
          <table:table-cell office:value-type="float" office:value="-63394988.890000001" table:style-name="ce17">
            <text:p>(63.394.988,8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34884653.11000001" table:style-name="ce16">
            <text:p>234.884.653,11</text:p>
          </table:table-cell>
          <table:table-cell office:value-type="float" office:value="-63394988.890000001" table:style-name="ce17">
            <text:p>(63.394.988,8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2039221936.99" table:style-name="ce16">
            <text:p>2.039.221.936,99</text:p>
          </table:table-cell>
          <table:table-cell office:value-type="float" office:value="2102356925.8800001" table:style-name="ce16">
            <text:p>2.102.356.925,88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337501578.9899998" table:style-name="ce16">
            <text:p>2.337.501.578,99</text:p>
          </table:table-cell>
          <table:table-cell office:value-type="float" office:value="2337241578.9899998" table:style-name="ce16">
            <text:p>2.337.241.578,99</text:p>
          </table:table-cell>
          <table:table-cell office:value-type="float" office:value="-63394988.890000001" table:style-name="ce17">
            <text:p>(63.394.988,8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0449846.579999998" table:style-name="ce5">
            <text:p>20.449.846,58</text:p>
          </table:table-cell>
          <table:table-cell office:value-type="float" office:value="20449846.579999998" table:style-name="ce5">
            <text:p>20.449.846,58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20449846.579999998" table:style-name="ce8">
            <text:p>20.449.846,58</text:p>
          </table:table-cell>
          <table:table-cell office:value-type="float" office:value="20449846.579999998" table:style-name="ce8">
            <text:p>20.449.846,58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2337501578.9899998" table:style-name="ce5">
            <text:p>2.337.501.578,99</text:p>
          </table:table-cell>
          <table:table-cell office:value-type="float" office:value="2337241578.9899998" table:style-name="ce5">
            <text:p>2.337.241.578,99</text:p>
          </table:table-cell>
          <table:table-cell office:value-type="float" office:value="2237498756.2199998" table:style-name="ce5">
            <text:p>2.237.498.756,22</text:p>
          </table:table-cell>
          <table:table-cell office:value-type="float" office:value="2237498756.2199998" table:style-name="ce5">
            <text:p>2.237.498.756,22</text:p>
          </table:table-cell>
          <table:table-cell office:value-type="float" office:value="260000" table:style-name="ce5">
            <text:p>260.000,00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2337501578.9899998" table:style-name="ce8">
            <text:p>2.337.501.578,99</text:p>
          </table:table-cell>
          <table:table-cell office:value-type="float" office:value="2337241578.9899998" table:style-name="ce8">
            <text:p>2.337.241.578,99</text:p>
          </table:table-cell>
          <table:table-cell office:value-type="float" office:value="2237498756.2199998" table:style-name="ce8">
            <text:p>2.237.498.756,22</text:p>
          </table:table-cell>
          <table:table-cell office:value-type="float" office:value="2237498756.2199998" table:style-name="ce8">
            <text:p>2.237.498.756,22</text:p>
          </table:table-cell>
          <table:table-cell office:value-type="float" office:value="260000" table:style-name="ce8">
            <text:p>260.000,00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337501578.9899998" table:style-name="ce16">
            <text:p>2.337.501.578,99</text:p>
          </table:table-cell>
          <table:table-cell office:value-type="float" office:value="2337241578.9899998" table:style-name="ce16">
            <text:p>2.337.241.578,99</text:p>
          </table:table-cell>
          <table:table-cell office:value-type="float" office:value="2237498756.2199998" table:style-name="ce16">
            <text:p>2.237.498.756,22</text:p>
          </table:table-cell>
          <table:table-cell office:value-type="float" office:value="2237498756.2199998" table:style-name="ce16">
            <text:p>2.237.498.756,22</text:p>
          </table:table-cell>
          <table:table-cell office:value-type="float" office:value="260000" table:style-name="ce16">
            <text:p>260.000,00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2337501578.9899998" table:style-name="ce16">
            <text:p>2.337.501.578,99</text:p>
          </table:table-cell>
          <table:table-cell office:value-type="float" office:value="2337241578.9899998" table:style-name="ce16">
            <text:p>2.337.241.578,99</text:p>
          </table:table-cell>
          <table:table-cell office:value-type="float" office:value="2237498756.2199998" table:style-name="ce16">
            <text:p>2.237.498.756,22</text:p>
          </table:table-cell>
          <table:table-cell office:value-type="float" office:value="2237498756.2199998" table:style-name="ce16">
            <text:p>2.237.498.756,22</text:p>
          </table:table-cell>
          <table:table-cell office:value-type="float" office:value="260000" table:style-name="ce16">
            <text:p>260.000,00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4">
            <text:p><text:span text:style-name="T5">1.146.086.709,00</text:span></text:p>
            <text:p><text:span text:style-name="T5">-</text:span></text:p>
          </table:table-cell>
          <table:table-cell office:value-type="string" table:style-name="ce34">
            <text:p><text:span text:style-name="T5">2.337.501.578,99</text:span></text:p>
            <text:p><text:span text:style-name="T5">-</text:span></text:p>
          </table:table-cell>
          <table:table-cell office:value-type="string" table:style-name="ce34">
            <text:p><text:span text:style-name="T5">2.337.241.578,99</text:span></text:p>
            <text:p><text:span text:style-name="T5">-</text:span></text:p>
          </table:table-cell>
          <table:table-cell office:value-type="string" table:style-name="ce34">
            <text:p><text:span text:style-name="T5">2.237.498.756,22</text:span></text:p>
            <text:p><text:span text:style-name="T5">-</text:span></text:p>
          </table:table-cell>
          <table:table-cell office:value-type="string" table:style-name="ce34">
            <text:p><text:span text:style-name="T5">2.237.498.756,22</text:span></text:p>
            <text:p><text:span text:style-name="T5">-</text:span></text:p>
          </table:table-cell>
          <table:table-cell office:value-type="string" table:style-name="ce34">
            <text:p><text:span text:style-name="T5">26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6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float" office:value="162173502.38" table:style-name="ce39">
            <text:p>162.173.502,38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241578.05" table:style-name="ce39">
            <text:p>241.578,05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float" office:value="162173502.38" table:style-name="ce45">
            <text:p>162.173.502,38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241578.05" table:style-name="ce45">
            <text:p>241.578,05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8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7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6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6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6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6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1:05Z</meta:creation-date>
    <dc:date>2024-12-18T14:31:48Z</dc:date>
    <meta:user-defined meta:name="Created" meta:value-type="date">2024-12-17T00:00:00Z</meta:user-defined>
    <meta:user-defined meta:name="Creator">PDFium</meta:user-defined>
    <meta:user-defined meta:name="Producer">PDFium</meta:user-defined>
    <meta:user-defined meta:name="LastSaved" meta:value-type="date">2024-12-17T00:00:00Z</meta:user-defined>
  </office:meta>
</office:document-meta>
</file>