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31117855.61000001" table:style-name="ce5">
            <text:p>231.117.855,61</text:p>
          </table:table-cell>
          <table:table-cell office:value-type="float" office:value="-67161786.390000001" table:style-name="ce6">
            <text:p>(67.161.786,39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68838266.75" table:style-name="ce8">
            <text:p>168.838.266,75</text:p>
          </table:table-cell>
          <table:table-cell office:value-type="float" office:value="-9782921.25" table:style-name="ce9">
            <text:p>(9.782.921,25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57908231.789999999" table:style-name="ce8">
            <text:p>57.908.231,79</text:p>
          </table:table-cell>
          <table:table-cell office:value-type="float" office:value="-46507797.210000001" table:style-name="ce9">
            <text:p>(46.507.797,21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3221983.4" table:style-name="ce8">
            <text:p>3.221.983,40</text:p>
          </table:table-cell>
          <table:table-cell office:value-type="float" office:value="-9637816.5999999996" table:style-name="ce9">
            <text:p>(9.637.816,6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149373.67" table:style-name="ce8">
            <text:p>1.149.373,67</text:p>
          </table:table-cell>
          <table:table-cell office:value-type="float" office:value="-1233251.33" table:style-name="ce9">
            <text:p>(1.233.251,33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31117855.61000001" table:style-name="ce16">
            <text:p>231.117.855,61</text:p>
          </table:table-cell>
          <table:table-cell office:value-type="float" office:value="-67161786.390000001" table:style-name="ce17">
            <text:p>(67.161.786,39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31117855.61000001" table:style-name="ce16">
            <text:p>231.117.855,61</text:p>
          </table:table-cell>
          <table:table-cell office:value-type="float" office:value="-67161786.390000001" table:style-name="ce17">
            <text:p>(67.161.786,39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1756498413.49" table:style-name="ce16">
            <text:p>1.756.498.413,49</text:p>
          </table:table-cell>
          <table:table-cell office:value-type="float" office:value="1823650199.8800001" table:style-name="ce16">
            <text:p>1.823.650.199,88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054778055.49" table:style-name="ce16">
            <text:p>2.054.778.055,49</text:p>
          </table:table-cell>
          <table:table-cell office:value-type="float" office:value="2054768055.49" table:style-name="ce16">
            <text:p>2.054.768.055,49</text:p>
          </table:table-cell>
          <table:table-cell office:value-type="float" office:value="-67161786.390000001" table:style-name="ce17">
            <text:p>(67.161.786,39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0449846.579999998" table:style-name="ce5">
            <text:p>20.449.846,58</text:p>
          </table:table-cell>
          <table:table-cell office:value-type="float" office:value="20449846.579999998" table:style-name="ce5">
            <text:p>20.449.846,58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20449846.579999998" table:style-name="ce8">
            <text:p>20.449.846,58</text:p>
          </table:table-cell>
          <table:table-cell office:value-type="float" office:value="20449846.579999998" table:style-name="ce8">
            <text:p>20.449.846,58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4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5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6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2054778055.49" table:style-name="ce5">
            <text:p>2.054.778.055,49</text:p>
          </table:table-cell>
          <table:table-cell office:value-type="float" office:value="2054768055.49" table:style-name="ce5">
            <text:p>2.054.768.055,49</text:p>
          </table:table-cell>
          <table:table-cell office:value-type="float" office:value="1954402268.5899999" table:style-name="ce5">
            <text:p>1.954.402.268,59</text:p>
          </table:table-cell>
          <table:table-cell office:value-type="float" office:value="1954185123.4100001" table:style-name="ce5">
            <text:p>1.954.185.123,41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2054778055.49" table:style-name="ce8">
            <text:p>2.054.778.055,49</text:p>
          </table:table-cell>
          <table:table-cell office:value-type="float" office:value="2054768055.49" table:style-name="ce8">
            <text:p>2.054.768.055,49</text:p>
          </table:table-cell>
          <table:table-cell office:value-type="float" office:value="1954402268.5899999" table:style-name="ce8">
            <text:p>1.954.402.268,59</text:p>
          </table:table-cell>
          <table:table-cell office:value-type="float" office:value="1954185123.4100001" table:style-name="ce8">
            <text:p>1.954.185.123,41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<text:span text:style-name="T7">INVESTI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054778055.49" table:style-name="ce16">
            <text:p>2.054.778.055,49</text:p>
          </table:table-cell>
          <table:table-cell office:value-type="float" office:value="2054768055.49" table:style-name="ce16">
            <text:p>2.054.768.055,49</text:p>
          </table:table-cell>
          <table:table-cell office:value-type="float" office:value="1954402268.5899999" table:style-name="ce16">
            <text:p>1.954.402.268,59</text:p>
          </table:table-cell>
          <table:table-cell office:value-type="float" office:value="1954185123.4100001" table:style-name="ce16">
            <text:p>1.954.185.123,41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19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054778055.49" table:style-name="ce16">
            <text:p>2.054.778.055,49</text:p>
          </table:table-cell>
          <table:table-cell office:value-type="float" office:value="2054768055.49" table:style-name="ce16">
            <text:p>2.054.768.055,49</text:p>
          </table:table-cell>
          <table:table-cell office:value-type="float" office:value="1954402268.5899999" table:style-name="ce16">
            <text:p>1.954.402.268,59</text:p>
          </table:table-cell>
          <table:table-cell office:value-type="float" office:value="1954185123.4100001" table:style-name="ce16">
            <text:p>1.954.185.123,41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2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4">
            <text:p><text:span text:style-name="T5">1.146.086.709,00</text:span></text:p>
            <text:p><text:span text:style-name="T5">-</text:span></text:p>
          </table:table-cell>
          <table:table-cell office:value-type="string" table:style-name="ce34">
            <text:p><text:span text:style-name="T5">2.054.778.055,49</text:span></text:p>
            <text:p><text:span text:style-name="T5">-</text:span></text:p>
          </table:table-cell>
          <table:table-cell office:value-type="string" table:style-name="ce34">
            <text:p><text:span text:style-name="T5">2.054.768.055,49</text:span></text:p>
            <text:p><text:span text:style-name="T5">-</text:span></text:p>
          </table:table-cell>
          <table:table-cell office:value-type="string" table:style-name="ce34">
            <text:p><text:span text:style-name="T5">1.954.402.268,59</text:span></text:p>
            <text:p><text:span text:style-name="T5">-</text:span></text:p>
          </table:table-cell>
          <table:table-cell office:value-type="string" table:style-name="ce34">
            <text:p><text:span text:style-name="T5">1.954.185.123,41</text:span></text:p>
            <text:p><text:span text:style-name="T5">-</text:span></text:p>
          </table:table-cell>
          <table:table-cell office:value-type="string" table:style-name="ce34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5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9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59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59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6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241578.05" table:style-name="ce5">
            <text:p>241.578,05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36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19">
          <table:table-cell office:value-type="string" table:style-name="ce36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float" office:value="162173502.38" table:style-name="ce39">
            <text:p>162.173.502,38</text:p>
          </table:table-cell>
          <table:table-cell office:value-type="float" office:value="161931924.33000001" table:style-name="ce39">
            <text:p>161.931.924,33</text:p>
          </table:table-cell>
          <table:table-cell office:value-type="float" office:value="161931924.33000001" table:style-name="ce39">
            <text:p>161.931.924,33</text:p>
          </table:table-cell>
          <table:table-cell office:value-type="float" office:value="241578.05" table:style-name="ce39">
            <text:p>241.578,05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40">
            <text:p><text:span text:style-name="T13">INVESTIMENTO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table:number-columns-repeated="16377"/>
        </table:table-row>
        <table:table-row table:style-name="ro11">
          <table:table-cell office:value-type="string" table:style-name="ce43">
            <text:p><text:span text:style-name="T5">TOTAL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float" office:value="162173502.38" table:style-name="ce45">
            <text:p>162.173.502,38</text:p>
          </table:table-cell>
          <table:table-cell office:value-type="float" office:value="161931924.33000001" table:style-name="ce45">
            <text:p>161.931.924,33</text:p>
          </table:table-cell>
          <table:table-cell office:value-type="float" office:value="161931924.33000001" table:style-name="ce45">
            <text:p>161.931.924,33</text:p>
          </table:table-cell>
          <table:table-cell office:value-type="float" office:value="241578.05" table:style-name="ce45">
            <text:p>241.578,05</text:p>
          </table:table-cell>
          <table:table-cell office:value-type="string" table:style-name="ce44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6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59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6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38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17">
          <table:table-cell office:value-type="string" table:style-name="ce38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40">
            <text:p><text:span text:style-name="T13">INVESTIMENTO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27">
          <table:table-cell office:value-type="string" table:style-name="ce41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<text:span text:style-name="T5">TOTAL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8">
          <table:table-cell office:value-type="string" table:style-name="ce47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text:span text:style-name="T6"><text:s text:c="59"/></text:span><text:span text:style-name="T13">Fábio</text:span><text:span text:style-name="T6"><text:s/></text:span><text:span text:style-name="T13">Brisotti</text:span><text:span text:style-name="T6"><text:s/></text:span><text:span text:style-name="T13">da</text:span><text:span text:style-name="T6"><text:s/></text:span><text:span text:style-name="T13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1">
          <table:table-cell office:value-type="string" table:style-name="ce46">
            <text:p><text:span text:style-name="T13">Assessor</text:span><text:span text:style-name="T6"><text:s/></text:span><text:span text:style-name="T13">II</text:span></text:p>
            <text:p><text:span text:style-name="T13">CRCSP</text:span><text:span text:style-name="T6"><text:s/></text:span><text:span text:style-name="T13">288022/O-2</text:span></text:p>
          </table:table-cell>
          <table:table-cell office:value-type="string" table:style-name="ce46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/text:p>
            <text:p><text:span text:style-name="T13">OAB-SP</text:span><text:span text:style-name="T6"><text:s/></text:span><text:span text:style-name="T13">279193</text:span></text:p>
          </table:table-cell>
          <table:table-cell office:value-type="string" table:style-name="ce46">
            <text:p><text:span text:style-name="T13">Superintendente</text:span><text:span text:style-name="T6"><text:s/></text:span><text:span text:style-name="T13">Adm</text:span><text:span text:style-name="T6"><text:s/></text:span><text:span text:style-name="T13">e</text:span><text:span text:style-name="T6"><text:s/></text:span><text:span text:style-name="T13">Financeiro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9">
          <table:table-cell office:value-type="string" table:style-name="ce46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25:01Z</meta:creation-date>
    <dc:date>2024-12-18T14:25:32Z</dc:date>
    <meta:user-defined meta:name="Created" meta:value-type="date">2024-11-25T00:00:00Z</meta:user-defined>
    <meta:user-defined meta:name="Creator">PDFium</meta:user-defined>
    <meta:user-defined meta:name="Producer">PDFium</meta:user-defined>
    <meta:user-defined meta:name="LastSaved" meta:value-type="date">2024-11-25T00:00:00Z</meta:user-defined>
  </office:meta>
</office:document-meta>
</file>