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199835698.05000001" table:style-name="ce5">
            <text:p>199.835.698,05</text:p>
          </table:table-cell>
          <table:table-cell office:value-type="float" office:value="-98443943.950000003" table:style-name="ce6">
            <text:p>(98.443.943,95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40918724.18000001" table:style-name="ce8">
            <text:p>140.918.724,18</text:p>
          </table:table-cell>
          <table:table-cell office:value-type="float" office:value="-37702463.82" table:style-name="ce9">
            <text:p>(37.702.463,8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55018979.649999999" table:style-name="ce8">
            <text:p>55.018.979,65</text:p>
          </table:table-cell>
          <table:table-cell office:value-type="float" office:value="-49397049.350000001" table:style-name="ce9">
            <text:p>(49.397.049,3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917119.3" table:style-name="ce8">
            <text:p>2.917.119,30</text:p>
          </table:table-cell>
          <table:table-cell office:value-type="float" office:value="-9942680.6999999993" table:style-name="ce9">
            <text:p>(9.942.680,7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980874.92" table:style-name="ce8">
            <text:p>980.874,92</text:p>
          </table:table-cell>
          <table:table-cell office:value-type="float" office:value="-1401750.08" table:style-name="ce9">
            <text:p>(1.401.750,08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99835698.05000001" table:style-name="ce16">
            <text:p>199.835.698,05</text:p>
          </table:table-cell>
          <table:table-cell office:value-type="float" office:value="-98443943.950000003" table:style-name="ce17">
            <text:p>(98.443.943,95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99835698.05000001" table:style-name="ce16">
            <text:p>199.835.698,05</text:p>
          </table:table-cell>
          <table:table-cell office:value-type="float" office:value="-98443943.950000003" table:style-name="ce17">
            <text:p>(98.443.943,95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736048566.9100001" table:style-name="ce16">
            <text:p>1.736.048.566,91</text:p>
          </table:table-cell>
          <table:table-cell office:value-type="float" office:value="1792237792.8599999" table:style-name="ce16">
            <text:p>1.792.237.792,86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034328208.9100001" table:style-name="ce16">
            <text:p>2.034.328.208,91</text:p>
          </table:table-cell>
          <table:table-cell office:value-type="float" office:value="1992073490.9100001" table:style-name="ce16">
            <text:p>1.992.073.490,91</text:p>
          </table:table-cell>
          <table:table-cell office:value-type="float" office:value="-98443943.950000003" table:style-name="ce17">
            <text:p>(98.443.943,95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2034328208.9100001" table:style-name="ce5">
            <text:p>2.034.328.208,91</text:p>
          </table:table-cell>
          <table:table-cell office:value-type="float" office:value="1992073490.9100001" table:style-name="ce5">
            <text:p>1.992.073.490,91</text:p>
          </table:table-cell>
          <table:table-cell office:value-type="float" office:value="1657389432.5" table:style-name="ce5">
            <text:p>1.657.389.432,50</text:p>
          </table:table-cell>
          <table:table-cell office:value-type="float" office:value="1657389432.5" table:style-name="ce5">
            <text:p>1.657.389.432,50</text:p>
          </table:table-cell>
          <table:table-cell office:value-type="float" office:value="42254718" table:style-name="ce5">
            <text:p>42.254.718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2034328208.9100001" table:style-name="ce8">
            <text:p>2.034.328.208,91</text:p>
          </table:table-cell>
          <table:table-cell office:value-type="float" office:value="1992073490.9100001" table:style-name="ce8">
            <text:p>1.992.073.490,91</text:p>
          </table:table-cell>
          <table:table-cell office:value-type="float" office:value="1657389432.5" table:style-name="ce8">
            <text:p>1.657.389.432,50</text:p>
          </table:table-cell>
          <table:table-cell office:value-type="float" office:value="1657389432.5" table:style-name="ce8">
            <text:p>1.657.389.432,50</text:p>
          </table:table-cell>
          <table:table-cell office:value-type="float" office:value="42254718" table:style-name="ce8">
            <text:p>42.254.718,00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034328208.9100001" table:style-name="ce16">
            <text:p>2.034.328.208,91</text:p>
          </table:table-cell>
          <table:table-cell office:value-type="float" office:value="1992073490.9100001" table:style-name="ce16">
            <text:p>1.992.073.490,91</text:p>
          </table:table-cell>
          <table:table-cell office:value-type="float" office:value="1657389432.5" table:style-name="ce16">
            <text:p>1.657.389.432,50</text:p>
          </table:table-cell>
          <table:table-cell office:value-type="float" office:value="1657389432.5" table:style-name="ce16">
            <text:p>1.657.389.432,50</text:p>
          </table:table-cell>
          <table:table-cell office:value-type="float" office:value="42254718" table:style-name="ce16">
            <text:p>42.254.718,0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034328208.9100001" table:style-name="ce16">
            <text:p>2.034.328.208,91</text:p>
          </table:table-cell>
          <table:table-cell office:value-type="float" office:value="1992073490.9100001" table:style-name="ce16">
            <text:p>1.992.073.490,91</text:p>
          </table:table-cell>
          <table:table-cell office:value-type="float" office:value="1657389432.5" table:style-name="ce16">
            <text:p>1.657.389.432,50</text:p>
          </table:table-cell>
          <table:table-cell office:value-type="float" office:value="1657389432.5" table:style-name="ce16">
            <text:p>1.657.389.432,50</text:p>
          </table:table-cell>
          <table:table-cell office:value-type="float" office:value="42254718" table:style-name="ce16">
            <text:p>42.254.718,00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4">
            <text:p><text:span text:style-name="T5">1.146.086.709,00</text:span></text:p>
            <text:p><text:span text:style-name="T5">-</text:span></text:p>
          </table:table-cell>
          <table:table-cell office:value-type="string" table:style-name="ce34">
            <text:p><text:span text:style-name="T5">2.034.328.208,91</text:span></text:p>
            <text:p><text:span text:style-name="T5">-</text:span></text:p>
          </table:table-cell>
          <table:table-cell office:value-type="string" table:style-name="ce34">
            <text:p><text:span text:style-name="T5">1.992.073.490,91</text:span></text:p>
            <text:p><text:span text:style-name="T5">-</text:span></text:p>
          </table:table-cell>
          <table:table-cell office:value-type="string" table:style-name="ce34">
            <text:p><text:span text:style-name="T5">1.657.389.432,50</text:span></text:p>
            <text:p><text:span text:style-name="T5">-</text:span></text:p>
          </table:table-cell>
          <table:table-cell office:value-type="string" table:style-name="ce34">
            <text:p><text:span text:style-name="T5">1.657.389.432,50</text:span></text:p>
            <text:p><text:span text:style-name="T5">-</text:span></text:p>
          </table:table-cell>
          <table:table-cell office:value-type="string" table:style-name="ce34">
            <text:p><text:span text:style-name="T5">42.254.718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5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6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float" office:value="162173502.38" table:style-name="ce39">
            <text:p>162.173.502,38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241578.05" table:style-name="ce39">
            <text:p>241.578,05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float" office:value="162173502.38" table:style-name="ce45">
            <text:p>162.173.502,38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241578.05" table:style-name="ce45">
            <text:p>241.578,05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8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7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59"/></text:span><text:span text:style-name="T13">Fábio</text:span><text:span text:style-name="T6"><text:s/></text:span><text:span text:style-name="T13">Brisotti</text:span><text:span text:style-name="T6"><text:s/></text:span><text:span text:style-name="T13">da</text:span><text:span text:style-name="T6"><text:s/></text:span><text:span text:style-name="T13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6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6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office:value-type="string" table:style-name="ce46">
            <text:p><text:span text:style-name="T13">Superintendente</text:span><text:span text:style-name="T6"><text:s/></text:span><text:span text:style-name="T13">Adm</text:span><text:span text:style-name="T6"><text:s/></text:span><text:span text:style-name="T13">e</text:span><text:span text:style-name="T6"><text:s/></text:span><text:span text:style-name="T13">Financeiro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6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18:52Z</meta:creation-date>
    <dc:date>2024-12-18T14:19:32Z</dc:date>
    <meta:user-defined meta:name="Created" meta:value-type="date">2024-10-14T00:00:00Z</meta:user-defined>
    <meta:user-defined meta:name="Creator">PDFium</meta:user-defined>
    <meta:user-defined meta:name="Producer">PDFium</meta:user-defined>
    <meta:user-defined meta:name="LastSaved" meta:value-type="date">2024-10-14T00:00:00Z</meta:user-defined>
  </office:meta>
</office:document-meta>
</file>