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0.353cm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0cm"/>
    </style:style>
    <style:style style:name="ce6" style:family="table-cell" style:parent-style-name="Default" style:data-style-name="N4">
      <style:table-cell-properties fo:border="thin solid #000000" style:vertical-align="top" fo:background-color="#E4E4E4" style:shrink-to-fit="true" style:repeat-content="false"/>
      <style:paragraph-properties fo:text-align="end" fo:margin-right="0cm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5pt" style:font-size-asian="5pt" style:font-size-complex="5pt" style:font-family-generic="swiss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5pt" style:font-size-asian="5pt" style:font-size-complex="5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1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5pt" style:font-size-asian="5pt" style:font-size-complex="5pt" style:font-family-generic="swiss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5pt" style:font-size-asian="5pt" style:font-size-complex="5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 MT" style:font-name-asian="Arial MT" style:font-name-complex="Arial MT" fo:font-size="5pt" style:font-size-asian="5pt" style:font-size-complex="5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7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5pt" style:font-size-asian="5pt" style:font-size-complex="5pt" style:font-family-generic="swiss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end" fo:margin-right="0.353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E4E4E4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5pt" style:font-size-asian="5pt" style:font-size-complex="5pt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24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5pt" style:font-size-asian="5pt" style:font-size-complex="5pt" style:font-family-generic="swiss"/>
    </style:style>
    <style:style style:name="ce2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name="Arial MT" style:font-name-asian="Arial MT" style:font-name-complex="Arial MT" fo:font-size="5pt" style:font-size-asian="5pt" style:font-size-complex="5pt"/>
    </style:style>
    <style:style style:name="ce2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5pt" style:font-size-asian="5pt" style:font-size-complex="5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E4E4E4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 MT" style:font-name-asian="Arial MT" style:font-name-complex="Arial MT" fo:font-size="5pt" style:font-size-asian="5pt" style:font-size-complex="5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 MT" style:font-name-asian="Arial MT" style:font-name-complex="Arial MT" fo:font-size="5pt" style:font-size-asian="5pt" style:font-size-complex="5pt"/>
    </style:style>
    <style:style style:name="ce30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start" fo:margin-left="1.059cm"/>
      <style:text-properties style:font-name="Arial MT" style:font-name-asian="Arial MT" style:font-name-complex="Arial MT" fo:font-size="5pt" style:font-size-asian="5pt" style:font-size-complex="5pt" style:font-family-generic="swiss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 MT" style:font-name-asian="Arial MT" style:font-name-complex="Arial MT" fo:font-size="5pt" style:font-size-asian="5pt" style:font-size-complex="5pt"/>
    </style:style>
    <style:style style:name="ce32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0.353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33" style:family="table-cell" style:parent-style-name="Default" style:data-style-name="N4">
      <style:table-cell-properties fo:border="thin solid #000000" style:vertical-align="top" fo:background-color="#E4E4E4" style:shrink-to-fit="true" style:repeat-content="false"/>
      <style:paragraph-properties fo:text-align="start" fo:margin-left="1.059cm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 MT" style:font-name-asian="Arial MT" style:font-name-complex="Arial MT" fo:font-size="5pt" style:font-size-asian="5pt" style:font-size-complex="5pt"/>
    </style:style>
    <style:style style:name="ce3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5pt" style:font-size-asian="5pt" style:font-size-complex="5pt" style:font-family-generic="swiss"/>
    </style:style>
    <style:style style:name="ce36" style:family="table-cell" style:parent-style-name="Default" style:data-style-name="N36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5pt" style:font-size-asian="5pt" style:font-size-complex="5pt" style:font-family-generic="swiss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.353cm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.353cm"/>
    </style:style>
    <style:style style:name="ce39" style:family="table-cell" style:parent-style-name="Default" style:data-style-name="N36">
      <style:table-cell-properties fo:border="thin solid #000000" style:vertical-align="top" fo:background-color="#E4E4E4" style:shrink-to-fit="true" style:repeat-content="false"/>
      <style:paragraph-properties fo:text-align="end" fo:margin-right="0cm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style:vertical-align="top" fo:wrap-option="wrap" style:repeat-content="false"/>
      <style:paragraph-properties fo:text-align="start" fo:margin-left="2.824cm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4E4E4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E4E4E4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4E4E4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E4E4E4" fo:border-bottom="none" fo:border-left="none" fo:border-right="thin solid #000000" style:vertical-align="top" fo:wrap-option="wrap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fo:border-top="thin solid #E4E4E4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fo:border-top="thin solid #E4E4E4" fo:border-bottom="none" fo:border-left="thin solid #000000" fo:border-right="none" style:vertical-align="top" fo:wrap-option="wrap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E4E4E4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fo:border-top="thin solid #E4E4E4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Arial MT" style:font-name-asian="Arial MT" style:font-name-complex="Arial MT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Arial MT" style:font-name-asian="Arial MT" style:font-name-complex="Arial MT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5.635625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20.955cm"/>
    </style:style>
    <style:style style:name="co6" style:family="table-column">
      <style:table-column-properties fo:break-before="auto" style:column-width="15.954375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6.111875cm"/>
    </style:style>
    <style:style style:name="co9" style:family="table-column">
      <style:table-column-properties fo:break-before="auto" style:column-width="7.72583333333333cm"/>
    </style:style>
    <style:style style:name="co10" style:family="table-column">
      <style:table-column-properties fo:break-before="auto" style:column-width="7.064375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12.2pt" style:use-optimal-row-height="false" fo:break-before="auto"/>
    </style:style>
    <style:style style:name="ro3" style:family="table-row">
      <style:table-row-properties style:row-height="11.85pt" style:use-optimal-row-height="false" fo:break-before="auto"/>
    </style:style>
    <style:style style:name="ro4" style:family="table-row">
      <style:table-row-properties style:row-height="11.1pt" style:use-optimal-row-height="fals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11.45pt" style:use-optimal-row-height="false" fo:break-before="auto"/>
    </style:style>
    <style:style style:name="ro7" style:family="table-row">
      <style:table-row-properties style:row-height="12.6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15.95pt" style:use-optimal-row-height="false" fo:break-before="auto"/>
    </style:style>
    <style:style style:name="ro10" style:family="table-row">
      <style:table-row-properties style:row-height="12.95pt" style:use-optimal-row-height="false" fo:break-before="auto"/>
    </style:style>
    <style:style style:name="ro11" style:family="table-row">
      <style:table-row-properties style:row-height="10.5pt" style:use-optimal-row-height="false" fo:break-before="auto"/>
    </style:style>
    <style:style style:name="ro12" style:family="table-row">
      <style:table-row-properties style:row-height="14.85pt" style:use-optimal-row-height="false" fo:break-before="auto"/>
    </style:style>
    <style:style style:name="ro13" style:family="table-row">
      <style:table-row-properties style:row-height="9pt" style:use-optimal-row-height="false" fo:break-before="auto"/>
    </style:style>
    <style:style style:name="ro14" style:family="table-row">
      <style:table-row-properties style:row-height="18.6pt" style:use-optimal-row-height="false" fo:break-before="auto"/>
    </style:style>
    <style:style style:name="ro15" style:family="table-row">
      <style:table-row-properties style:row-height="31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8" table:default-cell-style-name="ce1"/>
        <table:table-row table:style-name="ro1">
          <table:table-cell office:value-type="string" table:number-columns-spanned="3" table:number-rows-spanned="1" table:style-name="ce53">
            <text:p><text:span text:style-name="T1">Ativo</text:span></text:p>
          </table:table-cell>
          <table:covered-table-cell table:number-columns-repeated="2"/>
          <table:table-cell office:value-type="string" table:number-columns-spanned="3" table:number-rows-spanned="1" table:style-name="ce53">
            <text:p><text:span text:style-name="T1">Passivo</text:span></text:p>
          </table:table-cell>
          <table:covered-table-cell table:number-columns-repeated="2"/>
          <table:table-cell table:number-columns-repeated="16378"/>
        </table:table-row>
        <table:table-row table:style-name="ro2">
          <table:table-cell office:value-type="string" table:style-name="ce2">
            <text:p><text:span text:style-name="T2">ESPECIFICAÇÃO</text:span></text:p>
          </table:table-cell>
          <table:table-cell office:value-type="string" table:style-name="ce3">
            <text:p><text:span text:style-name="T3">Exercício</text:span><text:span text:style-name="T4"><text:s/></text:span><text:span text:style-name="T3">Atual</text:span></text:p>
          </table:table-cell>
          <table:table-cell office:value-type="string" table:style-name="ce4">
            <text:p><text:span text:style-name="T3">Exercício</text:span><text:span text:style-name="T4"><text:s/></text:span><text:span text:style-name="T3">Anterior</text:span></text:p>
          </table:table-cell>
          <table:table-cell office:value-type="string" table:style-name="ce2">
            <text:p><text:span text:style-name="T2">ESPECIFICAÇÃO</text:span></text:p>
          </table:table-cell>
          <table:table-cell office:value-type="string" table:style-name="ce3">
            <text:p><text:span text:style-name="T3">Exercício</text:span><text:span text:style-name="T4"><text:s/></text:span><text:span text:style-name="T3">Atual</text:span></text:p>
          </table:table-cell>
          <table:table-cell office:value-type="string" table:style-name="ce4">
            <text:p><text:span text:style-name="T3">Exercício</text:span><text:span text:style-name="T4"><text:s/></text:span><text:span text:style-name="T3">Anterior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ATIVO</text:span><text:span text:style-name="T6"><text:s/></text:span><text:span text:style-name="T5">CIRCULANTE</text:span></text:p>
          </table:table-cell>
          <table:table-cell office:value-type="float" office:value="168579739.40000001" table:style-name="ce6">
            <text:p>168.579.739,40</text:p>
          </table:table-cell>
          <table:table-cell office:value-type="float" office:value="72043305.939999998" table:style-name="ce6">
            <text:p>72.043.305,94</text:p>
          </table:table-cell>
          <table:table-cell office:value-type="string" table:style-name="ce5">
            <text:p><text:span text:style-name="T5">PASSIVO</text:span><text:span text:style-name="T6"><text:s/></text:span><text:span text:style-name="T5">CIRCULANTE</text:span></text:p>
          </table:table-cell>
          <table:table-cell office:value-type="float" office:value="131464007.52" table:style-name="ce6">
            <text:p>131.464.007,52</text:p>
          </table:table-cell>
          <table:table-cell office:value-type="float" office:value="20591029.91" table:style-name="ce6">
            <text:p>20.591.029,91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<text:span text:style-name="T5">CAIXA</text:span><text:span text:style-name="T6"><text:s/></text:span><text:span text:style-name="T5">E</text:span><text:span text:style-name="T6"><text:s/></text:span><text:span text:style-name="T5">EQUIVALENTES</text:span><text:span text:style-name="T6"><text:s/></text:span><text:span text:style-name="T5">DE</text:span><text:span text:style-name="T6"><text:s/></text:span><text:span text:style-name="T5">CAIXA</text:span></text:p>
          </table:table-cell>
          <table:table-cell office:value-type="float" office:value="99163169.859999999" table:style-name="ce8">
            <text:p>99.163.169,86</text:p>
          </table:table-cell>
          <table:table-cell office:value-type="float" office:value="29267773.010000002" table:style-name="ce8">
            <text:p>29.267.773,01</text:p>
          </table:table-cell>
          <table:table-cell office:value-type="string" table:style-name="ce7">
            <text:p><text:span text:style-name="T5">OBRIGAÇÕES</text:span><text:span text:style-name="T6"><text:s/></text:span><text:span text:style-name="T5">TRAB,</text:span><text:span text:style-name="T6"><text:s/></text:span><text:span text:style-name="T5">PREVIDENCIÁRIAS</text:span><text:span text:style-name="T6"><text:s/></text:span><text:span text:style-name="T5">E</text:span><text:span text:style-name="T6"><text:s/></text:span><text:span text:style-name="T5">ASSIST</text:span><text:span text:style-name="T6"><text:s/></text:span><text:span text:style-name="T5">A</text:span><text:span text:style-name="T6"><text:s/></text:span><text:span text:style-name="T5">PAGA</text:span></text:p>
          </table:table-cell>
          <table:table-cell office:value-type="string" table:style-name="ce9">
            <text:p><text:span text:style-name="T5">-</text:span></text:p>
          </table:table-cell>
          <table:table-cell office:value-type="string" table:style-name="ce9">
            <text:p><text:span text:style-name="T5">-</text:span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<text:span text:style-name="T5">CRÉDITO</text:span><text:span text:style-name="T6"><text:s/></text:span><text:span text:style-name="T5">A</text:span><text:span text:style-name="T6"><text:s/></text:span><text:span text:style-name="T5">CURTO</text:span><text:span text:style-name="T6"><text:s/></text:span><text:span text:style-name="T5">PRAZO</text:span></text:p>
          </table:table-cell>
          <table:table-cell office:value-type="float" office:value="69416569.540000007" table:style-name="ce11">
            <text:p>69.416.569,54</text:p>
          </table:table-cell>
          <table:table-cell office:value-type="float" office:value="42775532.93" table:style-name="ce11">
            <text:p>42.775.532,93</text:p>
          </table:table-cell>
          <table:table-cell office:value-type="string" table:style-name="ce10">
            <text:p><text:span text:style-name="T5">EMPRÉSTIMOS</text:span><text:span text:style-name="T6"><text:s/></text:span><text:span text:style-name="T5">E</text:span><text:span text:style-name="T6"><text:s/></text:span><text:span text:style-name="T5">FINANCIAMENTOS</text:span><text:span text:style-name="T6"><text:s/></text:span><text:span text:style-name="T5">A</text:span><text:span text:style-name="T6"><text:s/></text:span><text:span text:style-name="T5">CURTO</text:span><text:span text:style-name="T6"><text:s/></text:span><text:span text:style-name="T5">PRAZO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<text:span text:style-name="T5">INVESTIMENTOS</text:span><text:span text:style-name="T6"><text:s/></text:span><text:span text:style-name="T5">E</text:span><text:span text:style-name="T6"><text:s/></text:span><text:span text:style-name="T5">APLICAÇÕES</text:span><text:span text:style-name="T6"><text:s/></text:span><text:span text:style-name="T5">TEMPORÁRIAS</text:span><text:span text:style-name="T6"><text:s/></text:span><text:span text:style-name="T5">A</text:span><text:span text:style-name="T6"><text:s/></text:span><text:span text:style-name="T5">CURTO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0">
            <text:p><text:span text:style-name="T5">FORNECEDORES</text:span><text:span text:style-name="T6"><text:s/></text:span><text:span text:style-name="T5">E</text:span><text:span text:style-name="T6"><text:s/></text:span><text:span text:style-name="T5">CONTAS</text:span><text:span text:style-name="T6"><text:s/></text:span><text:span text:style-name="T5">A</text:span><text:span text:style-name="T6"><text:s/></text:span><text:span text:style-name="T5">PAGAR</text:span><text:span text:style-name="T6"><text:s/></text:span><text:span text:style-name="T5">A</text:span><text:span text:style-name="T6"><text:s/></text:span><text:span text:style-name="T5">CURTO</text:span><text:span text:style-name="T6"><text:s/></text:span><text:span text:style-name="T5">PRAZO</text:span></text:p>
          </table:table-cell>
          <table:table-cell office:value-type="float" office:value="102158432.72" table:style-name="ce11">
            <text:p>102.158.432,72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<text:span text:style-name="T5">ESTOQUES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0">
            <text:p><text:span text:style-name="T5">OBRIGAÇÕES</text:span><text:span text:style-name="T6"><text:s/></text:span><text:span text:style-name="T5">FISCAIS</text:span><text:span text:style-name="T6"><text:s/></text:span><text:span text:style-name="T5">A</text:span><text:span text:style-name="T6"><text:s/></text:span><text:span text:style-name="T5">CURTO</text:span><text:span text:style-name="T6"><text:s/></text:span><text:span text:style-name="T5">PRAZO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<text:span text:style-name="T5">VPD</text:span><text:span text:style-name="T6"><text:s/></text:span><text:span text:style-name="T5">PAGAS</text:span><text:span text:style-name="T6"><text:s/></text:span><text:span text:style-name="T5">ANTECIPADAMENTE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0">
            <text:p><text:span text:style-name="T5">OBRIGAÇÕES</text:span><text:span text:style-name="T6"><text:s/></text:span><text:span text:style-name="T5">DE</text:span><text:span text:style-name="T6"><text:s/></text:span><text:span text:style-name="T5">REPARTIÇÕES</text:span><text:span text:style-name="T6"><text:s/></text:span><text:span text:style-name="T5">A</text:span><text:span text:style-name="T6"><text:s/></text:span><text:span text:style-name="T5">OUTROS</text:span><text:span text:style-name="T6"><text:s/></text:span><text:span text:style-name="T5">ENTES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8"/>
        </table:table-row>
        <table:table-row table:style-name="ro5">
          <table:table-cell table:number-columns-repeated="3" table:style-name="ce14"/>
          <table:table-cell office:value-type="string" table:style-name="ce10">
            <text:p><text:span text:style-name="T5">PROVISÕES</text:span><text:span text:style-name="T6"><text:s/></text:span><text:span text:style-name="T5">A</text:span><text:span text:style-name="T6"><text:s/></text:span><text:span text:style-name="T5">CURTO</text:span><text:span text:style-name="T6"><text:s/></text:span><text:span text:style-name="T5">PRAZO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8"/>
        </table:table-row>
        <table:table-row table:style-name="ro3">
          <table:table-cell table:number-columns-repeated="3" table:style-name="ce15"/>
          <table:table-cell office:value-type="string" table:style-name="ce16">
            <text:p><text:span text:style-name="T5">DEMAIS</text:span><text:span text:style-name="T6"><text:s/></text:span><text:span text:style-name="T5">OBRIGAÇÕES</text:span><text:span text:style-name="T6"><text:s/></text:span><text:span text:style-name="T5">A</text:span><text:span text:style-name="T6"><text:s/></text:span><text:span text:style-name="T5">CURTO</text:span><text:span text:style-name="T6"><text:s/></text:span><text:span text:style-name="T5">PRAZO</text:span></text:p>
          </table:table-cell>
          <table:table-cell office:value-type="float" office:value="29305574.800000001" table:style-name="ce17">
            <text:p>29.305.574,80</text:p>
          </table:table-cell>
          <table:table-cell office:value-type="float" office:value="20591029.91" table:style-name="ce17">
            <text:p>20.591.029,91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<text:span text:style-name="T5">ATIVO</text:span><text:span text:style-name="T6"><text:s/></text:span><text:span text:style-name="T5">NÃO</text:span><text:span text:style-name="T6"><text:s/></text:span><text:span text:style-name="T5">CIRCULANTE</text:span></text:p>
          </table:table-cell>
          <table:table-cell office:value-type="float" office:value="2354267403.0599999" table:style-name="ce6">
            <text:p>2.354.267.403,06</text:p>
          </table:table-cell>
          <table:table-cell office:value-type="float" office:value="2601197832.6199999" table:style-name="ce6">
            <text:p>2.601.197.832,62</text:p>
          </table:table-cell>
          <table:table-cell office:value-type="string" table:style-name="ce5">
            <text:p><text:span text:style-name="T5">PASSIVO</text:span><text:span text:style-name="T6"><text:s/></text:span><text:span text:style-name="T5">NÃO</text:span><text:span text:style-name="T6"><text:s/></text:span><text:span text:style-name="T5">CIRCULANTE</text:span></text:p>
          </table:table-cell>
          <table:table-cell office:value-type="string" table:style-name="ce18">
            <text:p><text:span text:style-name="T7">-</text:span></text:p>
          </table:table-cell>
          <table:table-cell office:value-type="string" table:style-name="ce18">
            <text:p><text:span text:style-name="T7">-</text:span>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<text:span text:style-name="T5">REALIZÁVEL</text:span><text:span text:style-name="T6"><text:s/></text:span><text:span text:style-name="T5">A</text:span><text:span text:style-name="T6"><text:s/></text:span><text:span text:style-name="T5">LONGO</text:span><text:span text:style-name="T6"><text:s/></text:span><text:span text:style-name="T5">PRAZO</text:span></text:p>
          </table:table-cell>
          <table:table-cell office:value-type="float" office:value="2354267403.0599999" table:style-name="ce8">
            <text:p>2.354.267.403,06</text:p>
          </table:table-cell>
          <table:table-cell office:value-type="float" office:value="2601197832.6199999" table:style-name="ce8">
            <text:p>2.601.197.832,62</text:p>
          </table:table-cell>
          <table:table-cell office:value-type="string" table:style-name="ce7">
            <text:p><text:span text:style-name="T5">OBRIGAÇÕES</text:span><text:span text:style-name="T6"><text:s/></text:span><text:span text:style-name="T5">TRAB,</text:span><text:span text:style-name="T6"><text:s/></text:span><text:span text:style-name="T5">PREVIDENCIÁRIAS</text:span><text:span text:style-name="T6"><text:s/></text:span><text:span text:style-name="T5">E</text:span><text:span text:style-name="T6"><text:s/></text:span><text:span text:style-name="T5">ASSIST</text:span><text:span text:style-name="T6"><text:s/></text:span><text:span text:style-name="T5">A</text:span><text:span text:style-name="T6"><text:s/></text:span><text:span text:style-name="T5">PAGA</text:span></text:p>
          </table:table-cell>
          <table:table-cell office:value-type="string" table:style-name="ce9">
            <text:p><text:span text:style-name="T5">-</text:span></text:p>
          </table:table-cell>
          <table:table-cell office:value-type="string" table:style-name="ce9">
            <text:p><text:span text:style-name="T5">-</text:span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<text:span text:style-name="T5">CRÉDITOS</text:span><text:span text:style-name="T6"><text:s/></text:span><text:span text:style-name="T5">A</text:span><text:span text:style-name="T6"><text:s/></text:span><text:span text:style-name="T5">LONGO</text:span><text:span text:style-name="T6"><text:s/></text:span><text:span text:style-name="T5">PRAZO</text:span></text:p>
          </table:table-cell>
          <table:table-cell office:value-type="float" office:value="2354267403.0599999" table:style-name="ce11">
            <text:p>2.354.267.403,06</text:p>
          </table:table-cell>
          <table:table-cell office:value-type="float" office:value="2601197832.6199999" table:style-name="ce11">
            <text:p>2.601.197.832,62</text:p>
          </table:table-cell>
          <table:table-cell office:value-type="string" table:style-name="ce10">
            <text:p><text:span text:style-name="T5">EMPRÉSTIMOS</text:span><text:span text:style-name="T6"><text:s/></text:span><text:span text:style-name="T5">E</text:span><text:span text:style-name="T6"><text:s/></text:span><text:span text:style-name="T5">FINANCIAMENTOS</text:span><text:span text:style-name="T6"><text:s/></text:span><text:span text:style-name="T5">A</text:span><text:span text:style-name="T6"><text:s/></text:span><text:span text:style-name="T5">LONGO</text:span><text:span text:style-name="T6"><text:s/></text:span><text:span text:style-name="T5">PRAZO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<text:span text:style-name="T5">INVESTIMENTOS</text:span><text:span text:style-name="T6"><text:s/></text:span><text:span text:style-name="T5">TEMPORÁRIOS</text:span><text:span text:style-name="T6"><text:s/></text:span><text:span text:style-name="T5">A</text:span><text:span text:style-name="T6"><text:s/></text:span><text:span text:style-name="T5">LONGO</text:span><text:span text:style-name="T6"><text:s/></text:span><text:span text:style-name="T5">PRAZO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0">
            <text:p><text:span text:style-name="T5">FORNECEDORES</text:span><text:span text:style-name="T6"><text:s/></text:span><text:span text:style-name="T5">E</text:span><text:span text:style-name="T6"><text:s/></text:span><text:span text:style-name="T5">CONTAS</text:span><text:span text:style-name="T6"><text:s/></text:span><text:span text:style-name="T5">A</text:span><text:span text:style-name="T6"><text:s/></text:span><text:span text:style-name="T5">PAGAR</text:span><text:span text:style-name="T6"><text:s/></text:span><text:span text:style-name="T5">A</text:span><text:span text:style-name="T6"><text:s/></text:span><text:span text:style-name="T5">LONGO</text:span><text:span text:style-name="T6"><text:s/></text:span><text:span text:style-name="T5">PRAZO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<text:span text:style-name="T5">ESTOQUES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0">
            <text:p><text:span text:style-name="T5">OBRIGAÇÕES</text:span><text:span text:style-name="T6"><text:s/></text:span><text:span text:style-name="T5">FISCAIS</text:span><text:span text:style-name="T6"><text:s/></text:span><text:span text:style-name="T5">A</text:span><text:span text:style-name="T6"><text:s/></text:span><text:span text:style-name="T5">LONGO</text:span><text:span text:style-name="T6"><text:s/></text:span><text:span text:style-name="T5">PRAZO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<text:span text:style-name="T5">VPD</text:span><text:span text:style-name="T6"><text:s/></text:span><text:span text:style-name="T5">PAGAS</text:span><text:span text:style-name="T6"><text:s/></text:span><text:span text:style-name="T5">ANTECIPADAMENTE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0">
            <text:p><text:span text:style-name="T5">PROVISÕES</text:span><text:span text:style-name="T6"><text:s/></text:span><text:span text:style-name="T5">A</text:span><text:span text:style-name="T6"><text:s/></text:span><text:span text:style-name="T5">LONGO</text:span><text:span text:style-name="T6"><text:s/></text:span><text:span text:style-name="T5">PRAZO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<text:span text:style-name="T5">INVESTIMENTOS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0">
            <text:p><text:span text:style-name="T5">DEMAIS</text:span><text:span text:style-name="T6"><text:s/></text:span><text:span text:style-name="T5">OBRIGAÇÕES</text:span><text:span text:style-name="T6"><text:s/></text:span><text:span text:style-name="T5">A</text:span><text:span text:style-name="T6"><text:s/></text:span><text:span text:style-name="T5">LONGO</text:span><text:span text:style-name="T6"><text:s/></text:span><text:span text:style-name="T5">PRAZO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<text:span text:style-name="T5">IMOBILIZADO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0">
            <text:p><text:span text:style-name="T5">RESULTADO</text:span><text:span text:style-name="T6"><text:s/></text:span><text:span text:style-name="T5">DIFERIDO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<text:span text:style-name="T5">INTANGÍVEL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3" table:style-name="ce15"/>
          <table:table-cell table:number-columns-repeated="16378"/>
        </table:table-row>
        <table:table-row table:style-name="ro7">
          <table:table-cell table:number-columns-repeated="3" table:style-name="ce19"/>
          <table:table-cell office:value-type="string" table:style-name="ce5">
            <text:p><text:span text:style-name="T7">TOTAL</text:span><text:span text:style-name="T8"><text:s/></text:span><text:span text:style-name="T7">DO</text:span><text:span text:style-name="T8"><text:s/></text:span><text:span text:style-name="T7">PASSIVO</text:span></text:p>
          </table:table-cell>
          <table:table-cell office:value-type="float" office:value="131464007.52" table:style-name="ce6">
            <text:p>131.464.007,52</text:p>
          </table:table-cell>
          <table:table-cell office:value-type="float" office:value="20591029.91" table:style-name="ce6">
            <text:p>20.591.029,91</text:p>
          </table:table-cell>
          <table:table-cell table:number-columns-repeated="16378"/>
        </table:table-row>
        <table:table-row table:style-name="ro6">
          <table:table-cell table:number-columns-spanned="1" table:number-rows-spanned="9" table:style-name="ce54"/>
          <table:table-cell table:number-columns-spanned="1" table:number-rows-spanned="9" table:style-name="ce55"/>
          <table:table-cell table:number-columns-spanned="1" table:number-rows-spanned="9" table:style-name="ce55"/>
          <table:table-cell office:value-type="string" table:style-name="ce5">
            <text:p><text:span text:style-name="T5">PATRIMONIO</text:span><text:span text:style-name="T6"><text:s/></text:span><text:span text:style-name="T5">LIQUIDO</text:span></text:p>
          </table:table-cell>
          <table:table-cell office:value-type="float" office:value="2391383134.9400001" table:style-name="ce6">
            <text:p>2.391.383.134,94</text:p>
          </table:table-cell>
          <table:table-cell office:value-type="float" office:value="2652650108.6500001" table:style-name="ce6">
            <text:p>2.652.650.108,65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<text:span text:style-name="T5">PATRIMÔNIO</text:span><text:span text:style-name="T6"><text:s/></text:span><text:span text:style-name="T5">SOCIAL</text:span><text:span text:style-name="T6"><text:s/></text:span><text:span text:style-name="T5">E</text:span><text:span text:style-name="T6"><text:s/></text:span><text:span text:style-name="T5">CAPITAL</text:span><text:span text:style-name="T6"><text:s/></text:span><text:span text:style-name="T5">SOCIAL</text:span></text:p>
          </table:table-cell>
          <table:table-cell office:value-type="string" table:style-name="ce9">
            <text:p><text:span text:style-name="T5">-</text:span></text:p>
          </table:table-cell>
          <table:table-cell office:value-type="string" table:style-name="ce9">
            <text:p><text:span text:style-name="T5">-</text:span>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<text:span text:style-name="T5">ADIANTAMENTO</text:span><text:span text:style-name="T6"><text:s/></text:span><text:span text:style-name="T5">PARA</text:span><text:span text:style-name="T6"><text:s/></text:span><text:span text:style-name="T5">FUTURO</text:span><text:span text:style-name="T6"><text:s/></text:span><text:span text:style-name="T5">AUMENTO</text:span><text:span text:style-name="T6"><text:s/></text:span><text:span text:style-name="T5">DE</text:span><text:span text:style-name="T6"><text:s/></text:span><text:span text:style-name="T5">CAPITAL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<text:span text:style-name="T5">RESERVAS</text:span><text:span text:style-name="T6"><text:s/></text:span><text:span text:style-name="T5">DE</text:span><text:span text:style-name="T6"><text:s/></text:span><text:span text:style-name="T5">CAPITAL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<text:span text:style-name="T5">AJUSTES</text:span><text:span text:style-name="T6"><text:s/></text:span><text:span text:style-name="T5">DE</text:span><text:span text:style-name="T6"><text:s/></text:span><text:span text:style-name="T5">AVALIAÇÃO</text:span><text:span text:style-name="T6"><text:s/></text:span><text:span text:style-name="T5">PATRIMONIAL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<text:span text:style-name="T5">RESERVAS</text:span><text:span text:style-name="T6"><text:s/></text:span><text:span text:style-name="T5">DE</text:span><text:span text:style-name="T6"><text:s/></text:span><text:span text:style-name="T5">LUCROS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<text:span text:style-name="T5">DEMAIS</text:span><text:span text:style-name="T6"><text:s/></text:span><text:span text:style-name="T5">RESERVAS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<text:span text:style-name="T5">RESULTADOS</text:span><text:span text:style-name="T6"><text:s/></text:span><text:span text:style-name="T5">ACUMULADOS</text:span></text:p>
          </table:table-cell>
          <table:table-cell office:value-type="float" office:value="2391383134.9400001" table:style-name="ce11">
            <text:p>2.391.383.134,94</text:p>
          </table:table-cell>
          <table:table-cell office:value-type="float" office:value="2652650108.6500001" table:style-name="ce11">
            <text:p>2.652.650.108,65</text:p>
          </table:table-cell>
          <table:table-cell table:number-columns-repeated="16378"/>
        </table:table-row>
        <table:table-row table:style-name="ro1">
          <table:covered-table-cell/>
          <table:covered-table-cell/>
          <table:covered-table-cell/>
          <table:table-cell office:value-type="string" table:style-name="ce16">
            <text:p><text:span text:style-name="T5">(-)</text:span><text:span text:style-name="T6"><text:s/></text:span><text:span text:style-name="T5">AÇÕES</text:span><text:span text:style-name="T6"><text:s/></text:span><text:span text:style-name="T5">/</text:span><text:span text:style-name="T6"><text:s/></text:span><text:span text:style-name="T5">COTAS</text:span><text:span text:style-name="T6"><text:s/></text:span><text:span text:style-name="T5">EM</text:span><text:span text:style-name="T6"><text:s/></text:span><text:span text:style-name="T5">TESOURARIA</text:span></text:p>
          </table:table-cell>
          <table:table-cell office:value-type="string" table:style-name="ce20">
            <text:p><text:span text:style-name="T5">-</text:span></text:p>
          </table:table-cell>
          <table:table-cell office:value-type="string" table:style-name="ce20">
            <text:p><text:span text:style-name="T5">-</text:span></text:p>
          </table:table-cell>
          <table:table-cell table:number-columns-repeated="16378"/>
        </table:table-row>
        <table:table-row table:style-name="ro5">
          <table:table-cell office:value-type="string" table:style-name="ce21">
            <text:p><text:span text:style-name="T7">TOTAL</text:span></text:p>
          </table:table-cell>
          <table:table-cell office:value-type="float" office:value="2522847142.46" table:style-name="ce6">
            <text:p>2.522.847.142,46</text:p>
          </table:table-cell>
          <table:table-cell office:value-type="float" office:value="2673241138.5599999" table:style-name="ce6">
            <text:p>2.673.241.138,56</text:p>
          </table:table-cell>
          <table:table-cell office:value-type="string" table:style-name="ce21">
            <text:p><text:span text:style-name="T7">TOTAL</text:span></text:p>
          </table:table-cell>
          <table:table-cell office:value-type="float" office:value="2522847142.46" table:style-name="ce6">
            <text:p>2.522.847.142,46</text:p>
          </table:table-cell>
          <table:table-cell office:value-type="float" office:value="2673241138.5599999" table:style-name="ce6">
            <text:p>2.673.241.138,56</text:p>
          </table:table-cell>
          <table:table-cell table:number-columns-repeated="16378"/>
        </table:table-row>
        <table:table-row table:number-rows-repeated="1048546" table:style-name="ro8">
          <table:table-cell table:number-columns-repeated="16384"/>
        </table:table-row>
      </table:table>
      <table:table table:name="Table_2" table:style-name="ta1">
        <table:table-column table:style-name="co5" table:default-cell-style-name="ce1"/>
        <table:table-column table:style-name="co4" table:number-columns-repeated="16383" table:default-cell-style-name="ce1"/>
        <table:table-row table:style-name="ro1">
          <table:table-cell office:value-type="string" table:style-name="ce22">
            <text:p><text:span text:style-name="T1">Quadro</text:span><text:span text:style-name="T9"><text:s/></text:span><text:span text:style-name="T1">dos</text:span><text:span text:style-name="T9"><text:s/></text:span><text:span text:style-name="T1">Ativos</text:span><text:span text:style-name="T9"><text:s/></text:span><text:span text:style-name="T1">e</text:span><text:span text:style-name="T9"><text:s/></text:span><text:span text:style-name="T1">Passivos</text:span><text:span text:style-name="T9"><text:s/></text:span><text:span text:style-name="T1">Financeiros</text:span><text:span text:style-name="T9"><text:s/></text:span><text:span text:style-name="T1">e</text:span><text:span text:style-name="T9"><text:s/></text:span><text:span text:style-name="T1">Permanentes</text:span><text:span text:style-name="T9"><text:s/></text:span><text:span text:style-name="T1">(Lei</text:span><text:span text:style-name="T9"><text:s/></text:span><text:span text:style-name="T1">nº</text:span><text:span text:style-name="T9"><text:s/></text:span><text:span text:style-name="T1">4.320/1964)</text:span></text:p>
          </table:table-cell>
          <table:table-cell table:number-columns-repeated="16383"/>
        </table:table-row>
        <table:table-row table:number-rows-repeated="1048575" table:style-name="ro8">
          <table:table-cell table:number-columns-repeated="16384"/>
        </table:table-row>
      </table:table>
      <table:table table:name="Table_3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8" table:default-cell-style-name="ce1"/>
        <table:table-row table:style-name="ro1">
          <table:table-cell office:value-type="string" table:style-name="ce5">
            <text:p><text:span text:style-name="T7">Ativo</text:span><text:span text:style-name="T8"><text:s/></text:span><text:span text:style-name="T7">(I)</text:span></text:p>
          </table:table-cell>
          <table:table-cell office:value-type="string" table:style-name="ce4">
            <text:p><text:span text:style-name="T7">Exercício</text:span><text:span text:style-name="T8"><text:s/></text:span><text:span text:style-name="T7">Atual</text:span></text:p>
          </table:table-cell>
          <table:table-cell office:value-type="string" table:style-name="ce4">
            <text:p><text:span text:style-name="T7">Exercício</text:span><text:span text:style-name="T8"><text:s/></text:span><text:span text:style-name="T7">Anterior</text:span></text:p>
          </table:table-cell>
          <table:table-cell office:value-type="string" table:style-name="ce5">
            <text:p><text:span text:style-name="T7">Passivo</text:span><text:span text:style-name="T8"><text:s/></text:span><text:span text:style-name="T7">(II)</text:span></text:p>
          </table:table-cell>
          <table:table-cell office:value-type="string" table:style-name="ce4">
            <text:p><text:span text:style-name="T7">Exercício</text:span><text:span text:style-name="T8"><text:s/></text:span><text:span text:style-name="T7">Atual</text:span></text:p>
          </table:table-cell>
          <table:table-cell office:value-type="string" table:style-name="ce4">
            <text:p><text:span text:style-name="T7">Exercício</text:span><text:span text:style-name="T8"><text:s/></text:span><text:span text:style-name="T7">Anterior</text:span></text:p>
          </table:table-cell>
          <table:table-cell table:number-columns-repeated="16378"/>
        </table:table-row>
        <table:table-row table:style-name="ro9">
          <table:table-cell office:value-type="string" table:style-name="ce23">
            <text:p><text:span text:style-name="T5">ATIVO</text:span><text:span text:style-name="T6"><text:s/></text:span><text:span text:style-name="T5">FINANCEIRO</text:span></text:p>
          </table:table-cell>
          <table:table-cell office:value-type="float" office:value="158379205.69999999" table:style-name="ce24">
            <text:p>158.379.205,70</text:p>
          </table:table-cell>
          <table:table-cell office:value-type="float" office:value="62364209.630000003" table:style-name="ce24">
            <text:p>62.364.209,63</text:p>
          </table:table-cell>
          <table:table-cell office:value-type="string" table:style-name="ce23">
            <text:p><text:span text:style-name="T5">PASSIVO</text:span><text:span text:style-name="T6"><text:s/></text:span><text:span text:style-name="T5">FINANCEIRO</text:span></text:p>
          </table:table-cell>
          <table:table-cell office:value-type="float" office:value="566099053.83000004" table:style-name="ce24">
            <text:p>566.099.053,83</text:p>
          </table:table-cell>
          <table:table-cell office:value-type="float" office:value="694285095.51999998" table:style-name="ce24">
            <text:p>694.285.095,52</text:p>
          </table:table-cell>
          <table:table-cell table:number-columns-repeated="16378"/>
        </table:table-row>
        <table:table-row table:style-name="ro9">
          <table:table-cell office:value-type="string" table:style-name="ce23">
            <text:p><text:span text:style-name="T5">ATIVO</text:span><text:span text:style-name="T6"><text:s/></text:span><text:span text:style-name="T5">PERMANENTE</text:span></text:p>
          </table:table-cell>
          <table:table-cell office:value-type="float" office:value="2364467936.7600002" table:style-name="ce24">
            <text:p>2.364.467.936,76</text:p>
          </table:table-cell>
          <table:table-cell office:value-type="float" office:value="2610876928.9299998" table:style-name="ce24">
            <text:p>2.610.876.928,93</text:p>
          </table:table-cell>
          <table:table-cell office:value-type="string" table:style-name="ce23">
            <text:p><text:span text:style-name="T5">PASSIVO</text:span><text:span text:style-name="T6"><text:s/></text:span><text:span text:style-name="T5">PERMANENTE</text:span></text:p>
          </table:table-cell>
          <table:table-cell office:value-type="string" table:style-name="ce25">
            <text:p><text:span text:style-name="T5">-</text:span></text:p>
          </table:table-cell>
          <table:table-cell office:value-type="string" table:style-name="ce26">
            <text:p><text:span text:style-name="T5">-</text:span></text:p>
          </table:table-cell>
          <table:table-cell table:number-columns-repeated="16378"/>
        </table:table-row>
        <table:table-row table:style-name="ro10">
          <table:table-cell table:number-columns-repeated="3" table:style-name="ce27"/>
          <table:table-cell office:value-type="string" table:style-name="ce5">
            <text:p><text:span text:style-name="T7">Saldo</text:span><text:span text:style-name="T8"><text:s/></text:span><text:span text:style-name="T7">Patrimonial</text:span><text:span text:style-name="T8"><text:s/></text:span><text:span text:style-name="T7">(I</text:span><text:span text:style-name="T8"><text:s/></text:span><text:span text:style-name="T7">-</text:span><text:span text:style-name="T8"><text:s/></text:span><text:span text:style-name="T7">II)</text:span></text:p>
          </table:table-cell>
          <table:table-cell office:value-type="float" office:value="1956748088.6300001" table:style-name="ce6">
            <text:p>1.956.748.088,63</text:p>
          </table:table-cell>
          <table:table-cell office:value-type="float" office:value="1978956043.04" table:style-name="ce6">
            <text:p>1.978.956.043,04</text:p>
          </table:table-cell>
          <table:table-cell table:number-columns-repeated="16378"/>
        </table:table-row>
        <table:table-row table:number-rows-repeated="1048572" table:style-name="ro8">
          <table:table-cell table:number-columns-repeated="16384"/>
        </table:table-row>
      </table:table>
      <table:table table:name="Table_4" table:style-name="ta1">
        <table:table-column table:style-name="co5" table:default-cell-style-name="ce1"/>
        <table:table-column table:style-name="co4" table:number-columns-repeated="16383" table:default-cell-style-name="ce1"/>
        <table:table-row table:style-name="ro1">
          <table:table-cell office:value-type="string" table:style-name="ce22">
            <text:p><text:span text:style-name="T1">Quadro</text:span><text:span text:style-name="T9"><text:s/></text:span><text:span text:style-name="T1">das</text:span><text:span text:style-name="T9"><text:s/></text:span><text:span text:style-name="T1">Contas</text:span><text:span text:style-name="T9"><text:s/></text:span><text:span text:style-name="T1">de</text:span><text:span text:style-name="T9"><text:s/></text:span><text:span text:style-name="T1">Com</text:span><text:span text:style-name="T9"><text:s/></text:span><text:span text:style-name="T1">pensação</text:span><text:span text:style-name="T9"><text:s/></text:span><text:span text:style-name="T1">(Lei</text:span><text:span text:style-name="T9"><text:s/></text:span><text:span text:style-name="T1">nº</text:span><text:span text:style-name="T9"><text:s/></text:span><text:span text:style-name="T1">4.320/1964)</text:span></text:p>
          </table:table-cell>
          <table:table-cell table:number-columns-repeated="16383"/>
        </table:table-row>
        <table:table-row table:number-rows-repeated="1048575" table:style-name="ro8">
          <table:table-cell table:number-columns-repeated="16384"/>
        </table:table-row>
      </table:table>
      <table:table table:name="Table_5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8" table:default-cell-style-name="ce1"/>
        <table:table-row table:style-name="ro6">
          <table:table-cell office:value-type="string" table:style-name="ce5">
            <text:p><text:span text:style-name="T7">Atos</text:span><text:span text:style-name="T8"><text:s/></text:span><text:span text:style-name="T7">Potenciais</text:span><text:span text:style-name="T8"><text:s/></text:span><text:span text:style-name="T7">Ativos</text:span></text:p>
          </table:table-cell>
          <table:table-cell office:value-type="string" table:style-name="ce4">
            <text:p><text:span text:style-name="T7">Exercício</text:span><text:span text:style-name="T8"><text:s/></text:span><text:span text:style-name="T7">Atual</text:span></text:p>
          </table:table-cell>
          <table:table-cell office:value-type="string" table:style-name="ce4">
            <text:p><text:span text:style-name="T7">Exercício</text:span><text:span text:style-name="T8"><text:s/></text:span><text:span text:style-name="T7">Anterior</text:span></text:p>
          </table:table-cell>
          <table:table-cell office:value-type="string" table:style-name="ce5">
            <text:p><text:span text:style-name="T7">Atos</text:span><text:span text:style-name="T8"><text:s/></text:span><text:span text:style-name="T7">Potenciais</text:span><text:span text:style-name="T8"><text:s/></text:span><text:span text:style-name="T7">Passivos</text:span></text:p>
          </table:table-cell>
          <table:table-cell office:value-type="string" table:style-name="ce4">
            <text:p><text:span text:style-name="T7">Exercício</text:span><text:span text:style-name="T8"><text:s/></text:span><text:span text:style-name="T7">Atual</text:span></text:p>
          </table:table-cell>
          <table:table-cell office:value-type="string" table:style-name="ce4">
            <text:p><text:span text:style-name="T7">Exercício</text:span><text:span text:style-name="T8"><text:s/></text:span><text:span text:style-name="T7">Anterior</text:span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<text:span text:style-name="T5">GARANTIAS</text:span><text:span text:style-name="T6"><text:s/></text:span><text:span text:style-name="T5">E</text:span><text:span text:style-name="T6"><text:s/></text:span><text:span text:style-name="T5">CONTRAGARANTIAS</text:span><text:span text:style-name="T6"><text:s/></text:span><text:span text:style-name="T5">RECEBIDAS</text:span></text:p>
          </table:table-cell>
          <table:table-cell office:value-type="float" office:value="175315565.58000001" table:style-name="ce8">
            <text:p>175.315.565,58</text:p>
          </table:table-cell>
          <table:table-cell office:value-type="float" office:value="175315565.58000001" table:style-name="ce8">
            <text:p>175.315.565,58</text:p>
          </table:table-cell>
          <table:table-cell office:value-type="string" table:style-name="ce7">
            <text:p><text:span text:style-name="T5">GARANTIAS</text:span><text:span text:style-name="T6"><text:s/></text:span><text:span text:style-name="T5">E</text:span><text:span text:style-name="T6"><text:s/></text:span><text:span text:style-name="T5">CONTRAGARANTIAS</text:span><text:span text:style-name="T6"><text:s/></text:span><text:span text:style-name="T5">CONCEDIDAS</text:span></text:p>
          </table:table-cell>
          <table:table-cell office:value-type="string" table:style-name="ce28">
            <text:p><text:span text:style-name="T5">-</text:span></text:p>
          </table:table-cell>
          <table:table-cell office:value-type="string" table:style-name="ce9">
            <text:p><text:span text:style-name="T5">-</text:span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<text:span text:style-name="T5">DIREITOS</text:span><text:span text:style-name="T6"><text:s/></text:span><text:span text:style-name="T5">CONVENIADOS</text:span><text:span text:style-name="T6"><text:s/></text:span><text:span text:style-name="T5">E</text:span><text:span text:style-name="T6"><text:s/></text:span><text:span text:style-name="T5">OUTROS</text:span><text:span text:style-name="T6"><text:s/></text:span><text:span text:style-name="T5">INSTRUMENTOS</text:span><text:span text:style-name="T6"><text:s/></text:span><text:span text:style-name="T5">CO</text:span></text:p>
          </table:table-cell>
          <table:table-cell office:value-type="string" table:style-name="ce29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0">
            <text:p><text:span text:style-name="T5">OBRIGAÇÕES</text:span><text:span text:style-name="T6"><text:s/></text:span><text:span text:style-name="T5">CONVENIADAS</text:span><text:span text:style-name="T6"><text:s/></text:span><text:span text:style-name="T5">E</text:span><text:span text:style-name="T6"><text:s/></text:span><text:span text:style-name="T5">OUTROS</text:span><text:span text:style-name="T6"><text:s/></text:span><text:span text:style-name="T5">INSTRUMENTOS</text:span></text:p>
          </table:table-cell>
          <table:table-cell office:value-type="string" table:style-name="ce29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<text:span text:style-name="T5">DIREITOS</text:span><text:span text:style-name="T6"><text:s/></text:span><text:span text:style-name="T5">CONTRATUAIS</text:span></text:p>
          </table:table-cell>
          <table:table-cell office:value-type="string" table:style-name="ce29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0">
            <text:p><text:span text:style-name="T5">OBRIGAÇÕES</text:span><text:span text:style-name="T6"><text:s/></text:span><text:span text:style-name="T5">CONTRATUAIS</text:span></text:p>
          </table:table-cell>
          <table:table-cell office:value-type="float" office:value="873611275.80999994" table:style-name="ce30">
            <text:p>873.611.275,81</text:p>
          </table:table-cell>
          <table:table-cell office:value-type="float" office:value="2214160981.9200001" table:style-name="ce11">
            <text:p>2.214.160.981,92</text:p>
          </table:table-cell>
          <table:table-cell table:number-columns-repeated="16378"/>
        </table:table-row>
        <table:table-row table:style-name="ro6">
          <table:table-cell office:value-type="string" table:style-name="ce16">
            <text:p><text:span text:style-name="T5">OUTROS</text:span><text:span text:style-name="T6"><text:s/></text:span><text:span text:style-name="T5">ATOS</text:span><text:span text:style-name="T6"><text:s/></text:span><text:span text:style-name="T5">POTENCIAIS</text:span><text:span text:style-name="T6"><text:s/></text:span><text:span text:style-name="T5">ATIVOS</text:span></text:p>
          </table:table-cell>
          <table:table-cell office:value-type="float" office:value="29792794.100000001" table:style-name="ce17">
            <text:p>29.792.794,10</text:p>
          </table:table-cell>
          <table:table-cell office:value-type="float" office:value="29792794.100000001" table:style-name="ce17">
            <text:p>29.792.794,10</text:p>
          </table:table-cell>
          <table:table-cell office:value-type="string" table:style-name="ce16">
            <text:p><text:span text:style-name="T5">OUTROS</text:span><text:span text:style-name="T6"><text:s/></text:span><text:span text:style-name="T5">ATOS</text:span><text:span text:style-name="T6"><text:s/></text:span><text:span text:style-name="T5">POTENCIAIS</text:span><text:span text:style-name="T6"><text:s/></text:span><text:span text:style-name="T5">PASSIVOS</text:span></text:p>
          </table:table-cell>
          <table:table-cell office:value-type="string" table:style-name="ce31">
            <text:p><text:span text:style-name="T5">-</text:span></text:p>
          </table:table-cell>
          <table:table-cell office:value-type="string" table:style-name="ce20">
            <text:p><text:span text:style-name="T5">-</text:span>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<text:span text:style-name="T7">TOTAL</text:span></text:p>
          </table:table-cell>
          <table:table-cell office:value-type="float" office:value="205108359.68000001" table:style-name="ce6">
            <text:p>205.108.359,68</text:p>
          </table:table-cell>
          <table:table-cell office:value-type="float" office:value="205108359.68000001" table:style-name="ce6">
            <text:p>205.108.359,68</text:p>
          </table:table-cell>
          <table:table-cell office:value-type="string" table:style-name="ce32">
            <text:p><text:span text:style-name="T7">TOTAL</text:span></text:p>
          </table:table-cell>
          <table:table-cell office:value-type="float" office:value="873611275.80999994" table:style-name="ce33">
            <text:p>873.611.275,81</text:p>
          </table:table-cell>
          <table:table-cell office:value-type="float" office:value="2214160981.9200001" table:style-name="ce6">
            <text:p>2.214.160.981,92</text:p>
          </table:table-cell>
          <table:table-cell table:number-columns-repeated="16378"/>
        </table:table-row>
        <table:table-row table:number-rows-repeated="1048570" table:style-name="ro8">
          <table:table-cell table:number-columns-repeated="16384"/>
        </table:table-row>
      </table:table>
      <table:table table:name="Table_6" table:style-name="ta1">
        <table:table-column table:style-name="co5" table:default-cell-style-name="ce1"/>
        <table:table-column table:style-name="co4" table:number-columns-repeated="16383" table:default-cell-style-name="ce1"/>
        <table:table-row table:style-name="ro1">
          <table:table-cell office:value-type="string" table:style-name="ce22">
            <text:p><text:span text:style-name="T1">Quadro</text:span><text:span text:style-name="T9"><text:s/></text:span><text:span text:style-name="T1">do</text:span><text:span text:style-name="T9"><text:s/></text:span><text:span text:style-name="T1">Superavit</text:span><text:span text:style-name="T9"><text:s/></text:span><text:span text:style-name="T1">/</text:span><text:span text:style-name="T9"><text:s/></text:span><text:span text:style-name="T1">Deficit</text:span><text:span text:style-name="T9"><text:s/></text:span><text:span text:style-name="T1">Financeiro</text:span><text:span text:style-name="T9"><text:s/></text:span><text:span text:style-name="T1">(Lei</text:span><text:span text:style-name="T9"><text:s/></text:span><text:span text:style-name="T1">nº</text:span><text:span text:style-name="T9"><text:s/></text:span><text:span text:style-name="T1">4.320/1964)</text:span></text:p>
          </table:table-cell>
          <table:table-cell table:number-columns-repeated="16383"/>
        </table:table-row>
        <table:table-row table:number-rows-repeated="1048575" table:style-name="ro8">
          <table:table-cell table:number-columns-repeated="16384"/>
        </table:table-row>
      </table:table>
      <table:table table:name="Table_7" table:style-name="ta1"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4" table:number-columns-repeated="16381" table:default-cell-style-name="ce1"/>
        <table:table-row table:style-name="ro7">
          <table:table-cell office:value-type="string" table:style-name="ce5">
            <text:p><text:span text:style-name="T7">Fontes</text:span><text:span text:style-name="T8"><text:s/></text:span><text:span text:style-name="T7">de</text:span><text:span text:style-name="T8"><text:s/></text:span><text:span text:style-name="T7">Recursos</text:span></text:p>
          </table:table-cell>
          <table:table-cell office:value-type="string" table:style-name="ce4">
            <text:p><text:span text:style-name="T7">Exercício</text:span><text:span text:style-name="T8"><text:s/></text:span><text:span text:style-name="T7">Atual</text:span></text:p>
          </table:table-cell>
          <table:table-cell office:value-type="string" table:style-name="ce4">
            <text:p><text:span text:style-name="T7">Exercício</text:span><text:span text:style-name="T8"><text:s/></text:span><text:span text:style-name="T7">Anterior</text:span></text:p>
          </table:table-cell>
          <table:table-cell table:number-columns-repeated="16381"/>
        </table:table-row>
        <table:table-row table:style-name="ro11">
          <table:table-cell office:value-type="string" table:style-name="ce34">
            <text:p><text:span text:style-name="T5">ORDINÁRIA</text:span></text:p>
          </table:table-cell>
          <table:table-cell office:value-type="float" office:value="-377785067.85000002" table:style-name="ce35">
            <text:p>(377.785.067,85)</text:p>
          </table:table-cell>
          <table:table-cell office:value-type="float" office:value="-629261270.38" table:style-name="ce35">
            <text:p>(629.261.270,38)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<text:span text:style-name="T5">VINCULADA</text:span></text:p>
          </table:table-cell>
          <table:table-cell office:value-type="float" office:value="-29934780.280000001" table:style-name="ce36">
            <text:p>(29.934.780,28)</text:p>
          </table:table-cell>
          <table:table-cell office:value-type="float" office:value="-2659615.5099999998" table:style-name="ce36">
            <text:p>(2.659.615,51)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<text:span text:style-name="T5">OPERAÇÕES</text:span><text:span text:style-name="T6"><text:s/></text:span><text:span text:style-name="T5">DE</text:span><text:span text:style-name="T6"><text:s/></text:span><text:span text:style-name="T5">CRÉDITO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29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<text:span text:style-name="T5">TRANSFERÊNCIAS</text:span><text:span text:style-name="T6"><text:s/></text:span><text:span text:style-name="T5">FEDERAIS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29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<text:span text:style-name="T5">TRANSFERÊNCIA</text:span><text:span text:style-name="T6"><text:s/></text:span><text:span text:style-name="T5">ESTADUAIS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29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<text:span text:style-name="T5">FUNDO</text:span><text:span text:style-name="T6"><text:s/></text:span><text:span text:style-name="T5">CONSTITUCIONAL</text:span><text:span text:style-name="T6"><text:s/></text:span><text:span text:style-name="T5">DE</text:span><text:span text:style-name="T6"><text:s/></text:span><text:span text:style-name="T5">EDUCAÇÃO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29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<text:span text:style-name="T5">OUTRAS</text:span><text:span text:style-name="T6"><text:s/></text:span><text:span text:style-name="T5">FONTES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29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<text:span text:style-name="T5">RECEITA</text:span><text:span text:style-name="T6"><text:s/></text:span><text:span text:style-name="T5">CONDICIONADA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29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<text:span text:style-name="T5">TESOURO</text:span><text:span text:style-name="T6"><text:s/></text:span><text:span text:style-name="T5">MUNICIPAL</text:span><text:span text:style-name="T6"><text:s/></text:span><text:span text:style-name="T5">-</text:span><text:span text:style-name="T6"><text:s/></text:span><text:span text:style-name="T5">RECURSO</text:span><text:span text:style-name="T6"><text:s/></text:span><text:span text:style-name="T5">VINCULADO</text:span></text:p>
          </table:table-cell>
          <table:table-cell office:value-type="float" office:value="-29934780.280000001" table:style-name="ce36">
            <text:p>(29.934.780,28)</text:p>
          </table:table-cell>
          <table:table-cell office:value-type="float" office:value="-2659615.5099999998" table:style-name="ce36">
            <text:p>(2.659.615,51)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<text:span text:style-name="T5">ALIENAÇÃO</text:span><text:span text:style-name="T6"><text:s/></text:span><text:span text:style-name="T5">DE</text:span><text:span text:style-name="T6"><text:s/></text:span><text:span text:style-name="T5">BENS</text:span><text:span text:style-name="T6"><text:s/></text:span><text:span text:style-name="T5">ATIVOS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29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<text:span text:style-name="T5">DEPÓSITOS</text:span><text:span text:style-name="T6"><text:s/></text:span><text:span text:style-name="T5">JUDICIAIS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29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<text:span text:style-name="T5">TRANSFERÊNCIAS</text:span><text:span text:style-name="T6"><text:s/></text:span><text:span text:style-name="T5">FEDERAIS</text:span><text:span text:style-name="T6"><text:s/></text:span><text:span text:style-name="T5">-</text:span><text:span text:style-name="T6"><text:s/></text:span><text:span text:style-name="T5">CUSTEIO</text:span><text:span text:style-name="T6"><text:s/></text:span><text:span text:style-name="T5">COVID</text:span><text:span text:style-name="T6"><text:s/></text:span><text:span text:style-name="T5">FUNDO</text:span><text:span text:style-name="T6"><text:s/></text:span><text:span text:style-name="T5">A</text:span><text:span text:style-name="T6"><text:s/></text:span><text:span text:style-name="T5">FUNDO</text:span><text:span text:style-name="T6"><text:s/></text:span><text:span text:style-name="T5">-</text:span><text:span text:style-name="T6"><text:s/></text:span><text:span text:style-name="T5">SERV.</text:span><text:span text:style-name="T6"><text:s/></text:span><text:span text:style-name="T5">PÚB.</text:span><text:span text:style-name="T6"><text:s/></text:span><text:span text:style-name="T5">DE</text:span><text:span text:style-name="T6"><text:s/></text:span><text:span text:style-name="T5">SAÚDE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29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<text:span text:style-name="T5">PREVIDÊNCIA</text:span><text:span text:style-name="T6"><text:s/></text:span><text:span text:style-name="T5">SOCIAL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29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<text:span text:style-name="T5">TRANSFERÊNCIAS</text:span><text:span text:style-name="T6"><text:s/></text:span><text:span text:style-name="T5">FEDERAIS</text:span><text:span text:style-name="T6"><text:s/></text:span><text:span text:style-name="T5">-</text:span><text:span text:style-name="T6"><text:s/></text:span><text:span text:style-name="T5">INVEST.</text:span><text:span text:style-name="T6"><text:s/></text:span><text:span text:style-name="T5">COVID</text:span><text:span text:style-name="T6"><text:s/></text:span><text:span text:style-name="T5">FUNDO</text:span><text:span text:style-name="T6"><text:s/></text:span><text:span text:style-name="T5">A</text:span><text:span text:style-name="T6"><text:s/></text:span><text:span text:style-name="T5">FUNDO</text:span><text:span text:style-name="T6"><text:s/></text:span><text:span text:style-name="T5">-</text:span><text:span text:style-name="T6"><text:s/></text:span><text:span text:style-name="T5">SERV.</text:span><text:span text:style-name="T6"><text:s/></text:span><text:span text:style-name="T5">PÚB.</text:span><text:span text:style-name="T6"><text:s/></text:span><text:span text:style-name="T5">DE</text:span><text:span text:style-name="T6"><text:s/></text:span><text:span text:style-name="T5">SAÚDE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29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<text:span text:style-name="T5">TRANSFERÊNCIAS</text:span><text:span text:style-name="T6"><text:s/></text:span><text:span text:style-name="T5">FEDERAIS</text:span><text:span text:style-name="T6"><text:s/></text:span><text:span text:style-name="T5">-</text:span><text:span text:style-name="T6"><text:s/></text:span><text:span text:style-name="T5">CONVÊNIOS/CONTRATOS</text:span><text:span text:style-name="T6"><text:s/></text:span><text:span text:style-name="T5">COVID</text:span><text:span text:style-name="T6"><text:s/></text:span><text:span text:style-name="T5">VINCULADOS</text:span><text:span text:style-name="T6"><text:s/></text:span><text:span text:style-name="T5">À</text:span><text:span text:style-name="T6"><text:s/></text:span><text:span text:style-name="T5">SAÚDE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29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<text:span text:style-name="T5">TRANSFERÊNCIAS</text:span><text:span text:style-name="T6"><text:s/></text:span><text:span text:style-name="T5">FEDERAIS</text:span><text:span text:style-name="T6"><text:s/></text:span><text:span text:style-name="T5">-</text:span><text:span text:style-name="T6"><text:s/></text:span><text:span text:style-name="T5">LC</text:span><text:span text:style-name="T6"><text:s/></text:span><text:span text:style-name="T5">173/2020,</text:span><text:span text:style-name="T6"><text:s/></text:span><text:span text:style-name="T5">ART.</text:span><text:span text:style-name="T6"><text:s/></text:span><text:span text:style-name="T5">5º,</text:span><text:span text:style-name="T6"><text:s/></text:span><text:span text:style-name="T5">I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29">
            <text:p><text:span text:style-name="T5">-</text:span></text:p>
          </table:table-cell>
          <table:table-cell table:number-columns-repeated="16381"/>
        </table:table-row>
        <table:table-row table:style-name="ro12">
          <table:table-cell office:value-type="string" table:style-name="ce38">
            <text:p><text:span text:style-name="T5">RECURSOS</text:span><text:span text:style-name="T6"><text:s/></text:span><text:span text:style-name="T5">EXTRAORÇAMENTÁRIOS</text:span></text:p>
          </table:table-cell>
          <table:table-cell office:value-type="string" table:style-name="ce20">
            <text:p><text:span text:style-name="T5">-</text:span></text:p>
          </table:table-cell>
          <table:table-cell office:value-type="string" table:style-name="ce31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21">
            <text:p><text:span text:style-name="T7">TOTAL:</text:span></text:p>
          </table:table-cell>
          <table:table-cell office:value-type="float" office:value="-407719848.13" table:style-name="ce39">
            <text:p>(407.719.848,13)</text:p>
          </table:table-cell>
          <table:table-cell office:value-type="float" office:value="-631920885.88999999" table:style-name="ce39">
            <text:p>(631.920.885,89)</text:p>
          </table:table-cell>
          <table:table-cell table:number-columns-repeated="16381"/>
        </table:table-row>
        <table:table-row table:number-rows-repeated="1048557" table:style-name="ro8">
          <table:table-cell table:number-columns-repeated="16384"/>
        </table:table-row>
      </table:table>
      <table:table table:name="Table_8" table:style-name="ta1">
        <table:table-column table:style-name="co5" table:default-cell-style-name="ce1"/>
        <table:table-column table:style-name="co4" table:number-columns-repeated="16383" table:default-cell-style-name="ce1"/>
        <table:table-row table:style-name="ro13">
          <table:table-cell office:value-type="string" table:style-name="ce40">
            <text:p><text:span text:style-name="T10">Paulo</text:span><text:span text:style-name="T11"><text:s/></text:span><text:span text:style-name="T10">César</text:span><text:span text:style-name="T11"><text:s/></text:span><text:span text:style-name="T10">Martins</text:span><text:span text:style-name="T11"><text:s text:c="57"/></text:span><text:span text:style-name="T10">Rita</text:span><text:span text:style-name="T11"><text:s/></text:span><text:span text:style-name="T10">de</text:span><text:span text:style-name="T11"><text:s/></text:span><text:span text:style-name="T10">Cássia</text:span><text:span text:style-name="T11"><text:s/></text:span><text:span text:style-name="T10">Emery</text:span><text:span text:style-name="T11"><text:s/></text:span><text:span text:style-name="T10">Sachse</text:span><text:span text:style-name="T11"><text:s text:c="59"/></text:span><text:span text:style-name="T10">Fábio</text:span><text:span text:style-name="T11"><text:s/></text:span><text:span text:style-name="T10">Brisotti</text:span><text:span text:style-name="T11"><text:s/></text:span><text:span text:style-name="T10">da</text:span><text:span text:style-name="T11"><text:s/></text:span><text:span text:style-name="T10">Silva</text:span></text:p>
          </table:table-cell>
          <table:table-cell table:number-columns-repeated="16383"/>
        </table:table-row>
        <table:table-row table:number-rows-repeated="1048575" table:style-name="ro8">
          <table:table-cell table:number-columns-repeated="16384"/>
        </table:table-row>
      </table:table>
      <table:table table:name="Table_9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16381" table:default-cell-style-name="ce1"/>
        <table:table-row table:style-name="ro14">
          <table:table-cell office:value-type="string" table:style-name="ce22">
            <text:p><text:span text:style-name="T10">Assessor</text:span><text:span text:style-name="T11"><text:s/></text:span><text:span text:style-name="T10">II</text:span></text:p>
            <text:p><text:span text:style-name="T10">CRCSP</text:span><text:span text:style-name="T11"><text:s/></text:span><text:span text:style-name="T10">288022/O-2</text:span></text:p>
          </table:table-cell>
          <table:table-cell office:value-type="string" table:style-name="ce22">
            <text:p><text:span text:style-name="T10">Gerente</text:span><text:span text:style-name="T11"><text:s/></text:span><text:span text:style-name="T10">de</text:span><text:span text:style-name="T11"><text:s/></text:span><text:span text:style-name="T10">Contab.,</text:span><text:span text:style-name="T11"><text:s/></text:span><text:span text:style-name="T10">Orçamento</text:span><text:span text:style-name="T11"><text:s/></text:span><text:span text:style-name="T10">e</text:span><text:span text:style-name="T11"><text:s/></text:span><text:span text:style-name="T10">Finanças</text:span></text:p>
            <text:p><text:span text:style-name="T10">OAB-SP</text:span><text:span text:style-name="T11"><text:s/></text:span><text:span text:style-name="T10">279193</text:span></text:p>
          </table:table-cell>
          <table:table-cell office:value-type="string" table:style-name="ce22">
            <text:p><text:span text:style-name="T10">Superintendente</text:span><text:span text:style-name="T11"><text:s/></text:span><text:span text:style-name="T10">Adm</text:span><text:span text:style-name="T11"><text:s/></text:span><text:span text:style-name="T10">e</text:span><text:span text:style-name="T11"><text:s/></text:span><text:span text:style-name="T10">Financeiro</text:span></text:p>
            <text:p><text:span text:style-name="T10">SP</text:span><text:span text:style-name="T11"><text:s/></text:span><text:span text:style-name="T10">Regula</text:span></text:p>
          </table:table-cell>
          <table:table-cell table:number-columns-repeated="16381"/>
        </table:table-row>
        <table:table-row table:number-rows-repeated="1048575" table:style-name="ro8">
          <table:table-cell table:number-columns-repeated="16384"/>
        </table:table-row>
      </table:table>
      <table:table table:name="Table_10" table:style-name="ta1">
        <table:table-column table:style-name="co5" table:default-cell-style-name="ce1"/>
        <table:table-column table:style-name="co4" table:number-columns-repeated="16383" table:default-cell-style-name="ce1"/>
        <table:table-row table:style-name="ro15">
          <table:table-cell office:value-type="string" table:style-name="ce22">
            <text:p><text:span text:style-name="T10">João</text:span><text:span text:style-name="T11"><text:s/></text:span><text:span text:style-name="T10">Manoel</text:span><text:span text:style-name="T11"><text:s/></text:span><text:span text:style-name="T10">da</text:span><text:span text:style-name="T11"><text:s/></text:span><text:span text:style-name="T10">Costa</text:span><text:span text:style-name="T11"><text:s/></text:span><text:span text:style-name="T10">Neto</text:span></text:p>
            <text:p><text:span text:style-name="T10">Diretor</text:span><text:span text:style-name="T11"><text:s/></text:span><text:span text:style-name="T10">Presidente</text:span><text:span text:style-name="T11"><text:s/></text:span><text:span text:style-name="T10">SP</text:span><text:span text:style-name="T11"><text:s/></text:span><text:span text:style-name="T10">Regula</text:span></text:p>
          </table:table-cell>
          <table:table-cell table:number-columns-repeated="16383"/>
        </table:table-row>
        <table:table-row table:number-rows-repeated="104857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meta:initial-creator>Paulo Cesar Martins</meta:initial-creator>
    <dc:creator>SP-REGULA12</dc:creator>
    <meta:creation-date>2024-09-19T18:14:47Z</meta:creation-date>
    <dc:date>2024-09-19T18:15:38Z</dc:date>
  </office:meta>
</office:document-meta>
</file>