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E4E4E4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1.059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1.059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9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E4E4E4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E4E4E4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E4E4E4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E4E4E4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E4E4E4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0.955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7.0908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53">
            <text:p><text:span text:style-name="T1">Ativo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Passivo</text:span>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5">
            <text:p><text:span text:style-name="T3">Exercício</text:span><text:span text:style-name="T4"><text:s/></text:span><text:span text:style-name="T3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pan text:style-name="T5">ATIVO</text:span><text:span text:style-name="T6"><text:s/></text:span><text:span text:style-name="T5">CIRCULANTE</text:span></text:p>
          </table:table-cell>
          <table:table-cell office:value-type="float" office:value="107950006.98999999" table:style-name="ce7">
            <text:p>107.950.006,99</text:p>
          </table:table-cell>
          <table:table-cell office:value-type="float" office:value="110898335.34999999" table:style-name="ce7">
            <text:p>110.898.335,35</text:p>
          </table:table-cell>
          <table:table-cell office:value-type="string" table:style-name="ce6">
            <text:p><text:span text:style-name="T5">PASSIVO</text:span><text:span text:style-name="T6"><text:s/></text:span><text:span text:style-name="T5">CIRCULANTE</text:span></text:p>
          </table:table-cell>
          <table:table-cell office:value-type="float" office:value="125870888.73999999" table:style-name="ce7">
            <text:p>125.870.888,74</text:p>
          </table:table-cell>
          <table:table-cell office:value-type="float" office:value="20588231.449999999" table:style-name="ce7">
            <text:p>20.588.231,45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5">CAIXA</text:span><text:span text:style-name="T6"><text:s/></text:span><text:span text:style-name="T5">E</text:span><text:span text:style-name="T6"><text:s/></text:span><text:span text:style-name="T5">EQUIVALENTES</text:span><text:span text:style-name="T6"><text:s/></text:span><text:span text:style-name="T5">DE</text:span><text:span text:style-name="T6"><text:s/></text:span><text:span text:style-name="T5">CAIXA</text:span></text:p>
          </table:table-cell>
          <table:table-cell office:value-type="float" office:value="34218597.590000004" table:style-name="ce9">
            <text:p>34.218.597,59</text:p>
          </table:table-cell>
          <table:table-cell office:value-type="float" office:value="66039477.219999999" table:style-name="ce9">
            <text:p>66.039.477,22</text:p>
          </table:table-cell>
          <table:table-cell office:value-type="string" table:style-name="ce8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10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CRÉDITO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73731409.400000006" table:style-name="ce12">
            <text:p>73.731.409,40</text:p>
          </table:table-cell>
          <table:table-cell office:value-type="float" office:value="44858858.130000003" table:style-name="ce12">
            <text:p>44.858.858,13</text:p>
          </table:table-cell>
          <table:table-cell office:value-type="string" table:style-name="ce11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INVESTIMENTOS</text:span><text:span text:style-name="T6"><text:s/></text:span><text:span text:style-name="T5">E</text:span><text:span text:style-name="T6"><text:s/></text:span><text:span text:style-name="T5">APLICAÇÕES</text:span><text:span text:style-name="T6"><text:s/></text:span><text:span text:style-name="T5">TEMPORÁRIAS</text:span><text:span text:style-name="T6"><text:s/></text:span><text:span text:style-name="T5">A</text:span><text:span text:style-name="T6"><text:s/></text:span><text:span text:style-name="T5">CURT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106301.81" table:style-name="ce12">
            <text:p>106.301,81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5">ESTOQUE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TRANSFERÊNCIA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table:number-columns-repeated="3" table:style-name="ce15"/>
          <table:table-cell office:value-type="string" table:style-name="ce11">
            <text:p><text:span text:style-name="T5">PROVIS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6">
          <table:table-cell table:number-columns-repeated="3" table:style-name="ce16"/>
          <table:table-cell office:value-type="string" table:style-name="ce17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125764586.93000001" table:style-name="ce18">
            <text:p>125.764.586,93</text:p>
          </table:table-cell>
          <table:table-cell office:value-type="float" office:value="20588231.449999999" table:style-name="ce18">
            <text:p>20.588.231,4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pan text:style-name="T5">AT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float" office:value="2761589565.6799998" table:style-name="ce7">
            <text:p>2.761.589.565,68</text:p>
          </table:table-cell>
          <table:table-cell office:value-type="float" office:value="2594909128.8899999" table:style-name="ce7">
            <text:p>2.594.909.128,89</text:p>
          </table:table-cell>
          <table:table-cell office:value-type="string" table:style-name="ce6">
            <text:p><text:span text:style-name="T5">PASS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string" table:style-name="ce19">
            <text:p><text:span text:style-name="T7">-</text:span></text:p>
          </table:table-cell>
          <table:table-cell office:value-type="string" table:style-name="ce19">
            <text:p><text:span text:style-name="T7">-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5">REALIZÁVEL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761589565.6799998" table:style-name="ce9">
            <text:p>2.761.589.565,68</text:p>
          </table:table-cell>
          <table:table-cell office:value-type="float" office:value="2594909128.8899999" table:style-name="ce9">
            <text:p>2.594.909.128,89</text:p>
          </table:table-cell>
          <table:table-cell office:value-type="string" table:style-name="ce8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10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CRÉDI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761589565.6799998" table:style-name="ce12">
            <text:p>2.761.589.565,68</text:p>
          </table:table-cell>
          <table:table-cell office:value-type="float" office:value="2594909128.8899999" table:style-name="ce12">
            <text:p>2.594.909.128,89</text:p>
          </table:table-cell>
          <table:table-cell office:value-type="string" table:style-name="ce11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INVESTIMENTOS</text:span><text:span text:style-name="T6"><text:s/></text:span><text:span text:style-name="T5">TEMPORÁRI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5">ESTOQUE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PROVIS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5">INVESTIMENTO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5">IMOBILIZAD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RESULTADO</text:span><text:span text:style-name="T6"><text:s/></text:span><text:span text:style-name="T5">DIFERID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pan text:style-name="T5">INTANGÍVEL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3" table:style-name="ce16"/>
          <table:table-cell table:number-columns-repeated="16378"/>
        </table:table-row>
        <table:table-row table:style-name="ro7">
          <table:table-cell table:number-columns-repeated="3" table:style-name="ce20"/>
          <table:table-cell office:value-type="string" table:style-name="ce6">
            <text:p><text:span text:style-name="T7">TOTAL</text:span><text:span text:style-name="T8"><text:s/></text:span><text:span text:style-name="T7">DO</text:span><text:span text:style-name="T8"><text:s/></text:span><text:span text:style-name="T7">PASSIVO</text:span></text:p>
          </table:table-cell>
          <table:table-cell office:value-type="float" office:value="125870888.73999999" table:style-name="ce7">
            <text:p>125.870.888,74</text:p>
          </table:table-cell>
          <table:table-cell office:value-type="float" office:value="20588231.449999999" table:style-name="ce7">
            <text:p>20.588.231,45</text:p>
          </table:table-cell>
          <table:table-cell table:number-columns-repeated="16378"/>
        </table:table-row>
        <table:table-row table:style-name="ro3">
          <table:table-cell table:number-columns-spanned="1" table:number-rows-spanned="9" table:style-name="ce54"/>
          <table:table-cell table:number-columns-spanned="1" table:number-rows-spanned="9" table:style-name="ce55"/>
          <table:table-cell table:number-columns-spanned="1" table:number-rows-spanned="9" table:style-name="ce55"/>
          <table:table-cell office:value-type="string" table:style-name="ce6">
            <text:p><text:span text:style-name="T5">PATRIMONIO</text:span><text:span text:style-name="T6"><text:s/></text:span><text:span text:style-name="T5">LIQUIDO</text:span></text:p>
          </table:table-cell>
          <table:table-cell office:value-type="float" office:value="2743668683.9299998" table:style-name="ce7">
            <text:p>2.743.668.683,93</text:p>
          </table:table-cell>
          <table:table-cell office:value-type="float" office:value="2685219232.79" table:style-name="ce7">
            <text:p>2.685.219.232,79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<text:span text:style-name="T5">PATRIMÔNIO</text:span><text:span text:style-name="T6"><text:s/></text:span><text:span text:style-name="T5">SOCIAL</text:span><text:span text:style-name="T6"><text:s/></text:span><text:span text:style-name="T5">E</text:span><text:span text:style-name="T6"><text:s/></text:span><text:span text:style-name="T5">CAPITAL</text:span><text:span text:style-name="T6"><text:s/></text:span><text:span text:style-name="T5">SOCIAL</text:span></text:p>
          </table:table-cell>
          <table:table-cell office:value-type="string" table:style-name="ce10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ADIANTAMENTO</text:span><text:span text:style-name="T6"><text:s/></text:span><text:span text:style-name="T5">PARA</text:span><text:span text:style-name="T6"><text:s/></text:span><text:span text:style-name="T5">FUTURO</text:span><text:span text:style-name="T6"><text:s/></text:span><text:span text:style-name="T5">AUMENTO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RESERV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AJUSTES</text:span><text:span text:style-name="T6"><text:s/></text:span><text:span text:style-name="T5">DE</text:span><text:span text:style-name="T6"><text:s/></text:span><text:span text:style-name="T5">AVALIAÇÃO</text:span><text:span text:style-name="T6"><text:s/></text:span><text:span text:style-name="T5">PATRIMONIAL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RESERVAS</text:span><text:span text:style-name="T6"><text:s/></text:span><text:span text:style-name="T5">DE</text:span><text:span text:style-name="T6"><text:s/></text:span><text:span text:style-name="T5">LUCRO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DEMAIS</text:span><text:span text:style-name="T6"><text:s/></text:span><text:span text:style-name="T5">RESERVA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RESULTADOS</text:span><text:span text:style-name="T6"><text:s/></text:span><text:span text:style-name="T5">ACUMULADOS</text:span></text:p>
          </table:table-cell>
          <table:table-cell office:value-type="float" office:value="2743668683.9299998" table:style-name="ce12">
            <text:p>2.743.668.683,93</text:p>
          </table:table-cell>
          <table:table-cell office:value-type="float" office:value="2685219232.79" table:style-name="ce12">
            <text:p>2.685.219.232,79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<text:span text:style-name="T5">(-)</text:span><text:span text:style-name="T6"><text:s/></text:span><text:span text:style-name="T5">AÇÕES</text:span><text:span text:style-name="T6"><text:s/></text:span><text:span text:style-name="T5">/</text:span><text:span text:style-name="T6"><text:s/></text:span><text:span text:style-name="T5">COTAS</text:span><text:span text:style-name="T6"><text:s/></text:span><text:span text:style-name="T5">EM</text:span><text:span text:style-name="T6"><text:s/></text:span><text:span text:style-name="T5">TESOURARIA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<text:span text:style-name="T7">TOTAL</text:span></text:p>
          </table:table-cell>
          <table:table-cell office:value-type="float" office:value="2869539572.6700001" table:style-name="ce7">
            <text:p>2.869.539.572,67</text:p>
          </table:table-cell>
          <table:table-cell office:value-type="float" office:value="2705807464.2399998" table:style-name="ce7">
            <text:p>2.705.807.464,24</text:p>
          </table:table-cell>
          <table:table-cell office:value-type="string" table:style-name="ce22">
            <text:p><text:span text:style-name="T7">TOTAL</text:span></text:p>
          </table:table-cell>
          <table:table-cell office:value-type="float" office:value="2869539572.6700001" table:style-name="ce7">
            <text:p>2.869.539.572,67</text:p>
          </table:table-cell>
          <table:table-cell office:value-type="float" office:value="2705807464.2399998" table:style-name="ce7">
            <text:p>2.705.807.464,24</text:p>
          </table:table-cell>
          <table:table-cell table:number-columns-repeated="16378"/>
        </table:table-row>
        <table:table-row table:number-rows-repeated="1048546" table:style-name="ro8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3">
            <text:p><text:span text:style-name="T1">Quadro</text:span><text:span text:style-name="T9"><text:s/></text:span><text:span text:style-name="T1">dos</text:span><text:span text:style-name="T9"><text:s/></text:span><text:span text:style-name="T1">Ativos</text:span><text:span text:style-name="T9"><text:s/></text:span><text:span text:style-name="T1">e</text:span><text:span text:style-name="T9"><text:s/></text:span><text:span text:style-name="T1">Passivos</text:span><text:span text:style-name="T9"><text:s/></text:span><text:span text:style-name="T1">Financeiros</text:span><text:span text:style-name="T9"><text:s/></text:span><text:span text:style-name="T1">e</text:span><text:span text:style-name="T9"><text:s/></text:span><text:span text:style-name="T1">Permanentes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6">
          <table:table-cell office:value-type="string" table:style-name="ce6">
            <text:p><text:span text:style-name="T7">Ativo</text:span><text:span text:style-name="T8"><text:s/></text:span><text:span text:style-name="T7">(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6">
            <text:p><text:span text:style-name="T7">Passivo</text:span><text:span text:style-name="T8"><text:s/></text:span><text:span text:style-name="T7">(I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><text:span text:style-name="T5">ATIVO</text:span><text:span text:style-name="T6"><text:s/></text:span><text:span text:style-name="T5">FINANCEIRO</text:span></text:p>
          </table:table-cell>
          <table:table-cell office:value-type="float" office:value="97336766.849999994" table:style-name="ce25">
            <text:p>97.336.766,85</text:p>
          </table:table-cell>
          <table:table-cell office:value-type="float" office:value="101275210.81999999" table:style-name="ce25">
            <text:p>101.275.210,82</text:p>
          </table:table-cell>
          <table:table-cell office:value-type="string" table:style-name="ce24">
            <text:p><text:span text:style-name="T5">PASSIVO</text:span><text:span text:style-name="T6"><text:s/></text:span><text:span text:style-name="T5">FINANCEIRO</text:span></text:p>
          </table:table-cell>
          <table:table-cell office:value-type="float" office:value="751857497.17999995" table:style-name="ce25">
            <text:p>751.857.497,18</text:p>
          </table:table-cell>
          <table:table-cell office:value-type="float" office:value="848453632.88" table:style-name="ce25">
            <text:p>848.453.632,88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><text:span text:style-name="T5">ATIVO</text:span><text:span text:style-name="T6"><text:s/></text:span><text:span text:style-name="T5">PERMANENTE</text:span></text:p>
          </table:table-cell>
          <table:table-cell office:value-type="float" office:value="2772202805.8200002" table:style-name="ce25">
            <text:p>2.772.202.805,82</text:p>
          </table:table-cell>
          <table:table-cell office:value-type="float" office:value="2604532253.4200001" table:style-name="ce25">
            <text:p>2.604.532.253,42</text:p>
          </table:table-cell>
          <table:table-cell office:value-type="string" table:style-name="ce24">
            <text:p><text:span text:style-name="T5">PASSIVO</text:span><text:span text:style-name="T6"><text:s/></text:span><text:span text:style-name="T5">PERMANENTE</text:span></text:p>
          </table:table-cell>
          <table:table-cell office:value-type="float" office:value="100000000" table:style-name="ce25">
            <text:p>100.000.000,00</text:p>
          </table:table-cell>
          <table:table-cell office:value-type="string" table:style-name="ce26">
            <text:p><text:span text:style-name="T5">-</text:span></text:p>
          </table:table-cell>
          <table:table-cell table:number-columns-repeated="16378"/>
        </table:table-row>
        <table:table-row table:style-name="ro10">
          <table:table-cell table:number-columns-repeated="3" table:style-name="ce27"/>
          <table:table-cell office:value-type="string" table:style-name="ce6">
            <text:p><text:span text:style-name="T7">Saldo</text:span><text:span text:style-name="T8"><text:s/></text:span><text:span text:style-name="T7">Patrimonial</text:span><text:span text:style-name="T8"><text:s/></text:span><text:span text:style-name="T7">(I</text:span><text:span text:style-name="T8"><text:s/></text:span><text:span text:style-name="T7">-</text:span><text:span text:style-name="T8"><text:s/></text:span><text:span text:style-name="T7">II)</text:span></text:p>
          </table:table-cell>
          <table:table-cell office:value-type="float" office:value="2017682075.49" table:style-name="ce7">
            <text:p>2.017.682.075,49</text:p>
          </table:table-cell>
          <table:table-cell office:value-type="float" office:value="1857353831.3599999" table:style-name="ce7">
            <text:p>1.857.353.831,36</text:p>
          </table:table-cell>
          <table:table-cell table:number-columns-repeated="16378"/>
        </table:table-row>
        <table:table-row table:number-rows-repeated="1048572" table:style-name="ro8">
          <table:table-cell table:number-columns-repeated="16384"/>
        </table:table-row>
      </table:table>
      <table:table table:name="Table_4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3">
            <text:p><text:span text:style-name="T1">Quadro</text:span><text:span text:style-name="T9"><text:s/></text:span><text:span text:style-name="T1">das</text:span><text:span text:style-name="T9"><text:s/></text:span><text:span text:style-name="T1">Contas</text:span><text:span text:style-name="T9"><text:s/></text:span><text:span text:style-name="T1">de</text:span><text:span text:style-name="T9"><text:s/></text:span><text:span text:style-name="T1">Com</text:span><text:span text:style-name="T9"><text:s/></text:span><text:span text:style-name="T1">pensaçã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3">
          <table:table-cell office:value-type="string" table:style-name="ce6">
            <text:p><text:span text:style-name="T7">Atos</text:span><text:span text:style-name="T8"><text:s/></text:span><text:span text:style-name="T7">Potenciais</text:span><text:span text:style-name="T8"><text:s/></text:span><text:span text:style-name="T7">At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6">
            <text:p><text:span text:style-name="T7">Atos</text:span><text:span text:style-name="T8"><text:s/></text:span><text:span text:style-name="T7">Potenciais</text:span><text:span text:style-name="T8"><text:s/></text:span><text:span text:style-name="T7">Pass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RECEBIDAS</text:span></text:p>
          </table:table-cell>
          <table:table-cell office:value-type="float" office:value="175315565.58000001" table:style-name="ce9">
            <text:p>175.315.565,58</text:p>
          </table:table-cell>
          <table:table-cell office:value-type="float" office:value="175315565.58000001" table:style-name="ce9">
            <text:p>175.315.565,58</text:p>
          </table:table-cell>
          <table:table-cell office:value-type="string" table:style-name="ce8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CONCEDIDAS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DIREITOS</text:span><text:span text:style-name="T6"><text:s/></text:span><text:span text:style-name="T5">CONVENIADO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text:span text:style-name="T6"><text:s/></text:span><text:span text:style-name="T5">CO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OBRIGAÇÕES</text:span><text:span text:style-name="T6"><text:s/></text:span><text:span text:style-name="T5">CONVENIADA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DIREITOS</text:span><text:span text:style-name="T6"><text:s/></text:span><text:span text:style-name="T5">CONTRATUAIS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OBRIGAÇÕES</text:span><text:span text:style-name="T6"><text:s/></text:span><text:span text:style-name="T5">CONTRATUAIS</text:span></text:p>
          </table:table-cell>
          <table:table-cell office:value-type="float" office:value="873611275.80999994" table:style-name="ce30">
            <text:p>873.611.275,81</text:p>
          </table:table-cell>
          <table:table-cell office:value-type="float" office:value="2367922161.2199998" table:style-name="ce12">
            <text:p>2.367.922.161,22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ATIVOS</text:span></text:p>
          </table:table-cell>
          <table:table-cell office:value-type="float" office:value="29792794.100000001" table:style-name="ce18">
            <text:p>29.792.794,10</text:p>
          </table:table-cell>
          <table:table-cell office:value-type="float" office:value="29792794.100000001" table:style-name="ce18">
            <text:p>29.792.794,10</text:p>
          </table:table-cell>
          <table:table-cell office:value-type="string" table:style-name="ce17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PASSIVOS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<text:span text:style-name="T7">TOTAL</text:span></text:p>
          </table:table-cell>
          <table:table-cell office:value-type="float" office:value="205108359.68000001" table:style-name="ce7">
            <text:p>205.108.359,68</text:p>
          </table:table-cell>
          <table:table-cell office:value-type="float" office:value="205108359.68000001" table:style-name="ce7">
            <text:p>205.108.359,68</text:p>
          </table:table-cell>
          <table:table-cell office:value-type="string" table:style-name="ce32">
            <text:p><text:span text:style-name="T7">TOTAL</text:span></text:p>
          </table:table-cell>
          <table:table-cell office:value-type="float" office:value="873611275.80999994" table:style-name="ce33">
            <text:p>873.611.275,81</text:p>
          </table:table-cell>
          <table:table-cell office:value-type="float" office:value="2367922161.2199998" table:style-name="ce7">
            <text:p>2.367.922.161,22</text:p>
          </table:table-cell>
          <table:table-cell table:number-columns-repeated="16378"/>
        </table:table-row>
        <table:table-row table:number-rows-repeated="1048570" table:style-name="ro8">
          <table:table-cell table:number-columns-repeated="16384"/>
        </table:table-row>
      </table:table>
      <table:table table:name="Table_6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3">
            <text:p><text:span text:style-name="T1">Quadro</text:span><text:span text:style-name="T9"><text:s/></text:span><text:span text:style-name="T1">do</text:span><text:span text:style-name="T9"><text:s/></text:span><text:span text:style-name="T1">Superavit</text:span><text:span text:style-name="T9"><text:s/></text:span><text:span text:style-name="T1">/</text:span><text:span text:style-name="T9"><text:s/></text:span><text:span text:style-name="T1">Deficit</text:span><text:span text:style-name="T9"><text:s/></text:span><text:span text:style-name="T1">Financeir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7" table:style-name="ta1"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7">
          <table:table-cell office:value-type="string" table:style-name="ce6">
            <text:p><text:span text:style-name="T7">Fontes</text:span><text:span text:style-name="T8"><text:s/></text:span><text:span text:style-name="T7">de</text:span><text:span text:style-name="T8"><text:s/></text:span><text:span text:style-name="T7">Recurs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81"/>
        </table:table-row>
        <table:table-row table:style-name="ro11">
          <table:table-cell office:value-type="string" table:style-name="ce34">
            <text:p><text:span text:style-name="T5">ORDINÁRIA</text:span></text:p>
          </table:table-cell>
          <table:table-cell office:value-type="float" office:value="-627742453.15999997" table:style-name="ce35">
            <text:p>(627.742.453,16)</text:p>
          </table:table-cell>
          <table:table-cell office:value-type="float" office:value="-732013795.5" table:style-name="ce35">
            <text:p>(732.013.795,50)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<text:span text:style-name="T5">VINCULADA</text:span></text:p>
          </table:table-cell>
          <table:table-cell office:value-type="float" office:value="-26778277.170000002" table:style-name="ce36">
            <text:p>(26.778.277,17)</text:p>
          </table:table-cell>
          <table:table-cell office:value-type="float" office:value="-15164626.560000001" table:style-name="ce36">
            <text:p>(15.164.626,56)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</text:span><text:span text:style-name="T6"><text:s/></text:span><text:span text:style-name="T5">ESTADUAI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FUNDO</text:span><text:span text:style-name="T6"><text:s/></text:span><text:span text:style-name="T5">CONSTITUCIONAL</text:span><text:span text:style-name="T6"><text:s/></text:span><text:span text:style-name="T5">DE</text:span><text:span text:style-name="T6"><text:s/></text:span><text:span text:style-name="T5">EDUCAÇÃ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OUTRAS</text:span><text:span text:style-name="T6"><text:s/></text:span><text:span text:style-name="T5">FONTE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RECEITA</text:span><text:span text:style-name="T6"><text:s/></text:span><text:span text:style-name="T5">CONDICIONADA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ESOURO</text:span><text:span text:style-name="T6"><text:s/></text:span><text:span text:style-name="T5">MUNICIPAL</text:span><text:span text:style-name="T6"><text:s/></text:span><text:span text:style-name="T5">-</text:span><text:span text:style-name="T6"><text:s/></text:span><text:span text:style-name="T5">RECURSO</text:span><text:span text:style-name="T6"><text:s/></text:span><text:span text:style-name="T5">VINCULADO</text:span></text:p>
          </table:table-cell>
          <table:table-cell office:value-type="float" office:value="-26778277.170000002" table:style-name="ce36">
            <text:p>(26.778.277,17)</text:p>
          </table:table-cell>
          <table:table-cell office:value-type="float" office:value="-15164626.560000001" table:style-name="ce36">
            <text:p>(15.164.626,56)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ALIENAÇÃO</text:span><text:span text:style-name="T6"><text:s/></text:span><text:span text:style-name="T5">DE</text:span><text:span text:style-name="T6"><text:s/></text:span><text:span text:style-name="T5">BENS</text:span><text:span text:style-name="T6"><text:s/></text:span><text:span text:style-name="T5">ATIVO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DEPÓSITOS</text:span><text:span text:style-name="T6"><text:s/></text:span><text:span text:style-name="T5">JUDICIAI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USTEIO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PREVIDÊNCIA</text:span><text:span text:style-name="T6"><text:s/></text:span><text:span text:style-name="T5">SOCIAL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INVEST.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ONVÊNIOS/CONTRATOS</text:span><text:span text:style-name="T6"><text:s/></text:span><text:span text:style-name="T5">COVID</text:span><text:span text:style-name="T6"><text:s/></text:span><text:span text:style-name="T5">VINCULADOS</text:span><text:span text:style-name="T6"><text:s/></text:span><text:span text:style-name="T5">À</text:span><text:span text:style-name="T6"><text:s/></text:span><text:span text:style-name="T5">SAÚDE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LC</text:span><text:span text:style-name="T6"><text:s/></text:span><text:span text:style-name="T5">173/2020,</text:span><text:span text:style-name="T6"><text:s/></text:span><text:span text:style-name="T5">ART.</text:span><text:span text:style-name="T6"><text:s/></text:span><text:span text:style-name="T5">5º,</text:span><text:span text:style-name="T6"><text:s/></text:span><text:span text:style-name="T5">I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38">
            <text:p><text:span text:style-name="T5">RECURSOS</text:span><text:span text:style-name="T6"><text:s/></text:span><text:span text:style-name="T5">EXTRAORÇAMENTÁRIOS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22">
            <text:p><text:span text:style-name="T7">TOTAL:</text:span></text:p>
          </table:table-cell>
          <table:table-cell office:value-type="float" office:value="-654520730.33000004" table:style-name="ce39">
            <text:p>(654.520.730,33)</text:p>
          </table:table-cell>
          <table:table-cell office:value-type="float" office:value="-747178422.05999994" table:style-name="ce39">
            <text:p>(747.178.422,06)</text:p>
          </table:table-cell>
          <table:table-cell table:number-columns-repeated="16381"/>
        </table:table-row>
        <table:table-row table:number-rows-repeated="1048557" table:style-name="ro8">
          <table:table-cell table:number-columns-repeated="16384"/>
        </table:table-row>
      </table:table>
      <table:table table:name="Table_8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3">
          <table:table-cell office:value-type="string" table:style-name="ce40">
            <text:p><text:span text:style-name="T10">Paulo</text:span><text:span text:style-name="T11"><text:s/></text:span><text:span text:style-name="T10">César</text:span><text:span text:style-name="T11"><text:s/></text:span><text:span text:style-name="T10">Martins</text:span><text:span text:style-name="T11"><text:s text:c="57"/></text:span><text:span text:style-name="T10">Rita</text:span><text:span text:style-name="T11"><text:s/></text:span><text:span text:style-name="T10">de</text:span><text:span text:style-name="T11"><text:s/></text:span><text:span text:style-name="T10">Cássia</text:span><text:span text:style-name="T11"><text:s/></text:span><text:span text:style-name="T10">Emery</text:span><text:span text:style-name="T11"><text:s/></text:span><text:span text:style-name="T10">Sachse</text:span><text:span text:style-name="T11"><text:s text:c="59"/></text:span><text:span text:style-name="T10">Fábio</text:span><text:span text:style-name="T11"><text:s/></text:span><text:span text:style-name="T10">Brisotti</text:span><text:span text:style-name="T11"><text:s/></text:span><text:span text:style-name="T10">da</text:span><text:span text:style-name="T11"><text:s/></text:span><text:span text:style-name="T10">Silv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9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4">
          <table:table-cell office:value-type="string" table:style-name="ce23">
            <text:p><text:span text:style-name="T10">Assessor</text:span><text:span text:style-name="T11"><text:s/></text:span><text:span text:style-name="T10">II</text:span></text:p>
            <text:p><text:span text:style-name="T10">CRCSP</text:span><text:span text:style-name="T11"><text:s/></text:span><text:span text:style-name="T10">288022/O-2</text:span></text:p>
          </table:table-cell>
          <table:table-cell office:value-type="string" table:style-name="ce23">
            <text:p><text:span text:style-name="T10">Gerente</text:span><text:span text:style-name="T11"><text:s/></text:span><text:span text:style-name="T10">de</text:span><text:span text:style-name="T11"><text:s/></text:span><text:span text:style-name="T10">Contab.,</text:span><text:span text:style-name="T11"><text:s/></text:span><text:span text:style-name="T10">Orçamento</text:span><text:span text:style-name="T11"><text:s/></text:span><text:span text:style-name="T10">e</text:span><text:span text:style-name="T11"><text:s/></text:span><text:span text:style-name="T10">Finanças</text:span></text:p>
            <text:p><text:span text:style-name="T10">OAB-SP</text:span><text:span text:style-name="T11"><text:s/></text:span><text:span text:style-name="T10">279193</text:span></text:p>
          </table:table-cell>
          <table:table-cell office:value-type="string" table:style-name="ce23">
            <text:p><text:span text:style-name="T10">Superintendente</text:span><text:span text:style-name="T11"><text:s/></text:span><text:span text:style-name="T10">Adm</text:span><text:span text:style-name="T11"><text:s/></text:span><text:span text:style-name="T10">e</text:span><text:span text:style-name="T11"><text:s/></text:span><text:span text:style-name="T10">Financeiro</text:span></text:p>
            <text:p><text:span text:style-name="T10">SP</text:span><text:span text:style-name="T11"><text:s/></text:span><text:span text:style-name="T10">Regula</text:span></text:p>
          </table:table-cell>
          <table:table-cell table:number-columns-repeated="16381"/>
        </table:table-row>
        <table:table-row table:number-rows-repeated="1048575" table:style-name="ro8">
          <table:table-cell table:number-columns-repeated="16384"/>
        </table:table-row>
      </table:table>
      <table:table table:name="Table_10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5">
          <table:table-cell office:value-type="string" table:style-name="ce23">
            <text:p><text:span text:style-name="T10">João</text:span><text:span text:style-name="T11"><text:s/></text:span><text:span text:style-name="T10">Manoel</text:span><text:span text:style-name="T11"><text:s/></text:span><text:span text:style-name="T10">da</text:span><text:span text:style-name="T11"><text:s/></text:span><text:span text:style-name="T10">Costa</text:span><text:span text:style-name="T11"><text:s/></text:span><text:span text:style-name="T10">Neto</text:span></text:p>
            <text:p><text:span text:style-name="T10">Diretor</text:span><text:span text:style-name="T11"><text:s/></text:span><text:span text:style-name="T10">Presidente</text:span><text:span text:style-name="T11"><text:s/></text:span><text:span text:style-name="T10">SP</text:span><text:span text:style-name="T11"><text:s/></text:span><text:span text:style-name="T10">Regul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Paulo Cesar Martins</meta:initial-creator>
    <dc:creator>SP-REGULA12</dc:creator>
    <meta:creation-date>2024-08-19T12:58:56Z</meta:creation-date>
    <dc:date>2024-08-19T12:59:43Z</dc:date>
    <meta:user-defined meta:name="Created" meta:value-type="date">2024-08-14T00:00:00Z</meta:user-defined>
    <meta:user-defined meta:name="Creator">PDFium</meta:user-defined>
    <meta:user-defined meta:name="Producer">PDFium</meta:user-defined>
    <meta:user-defined meta:name="LastSaved" meta:value-type="date">2024-08-14T00:00:00Z</meta:user-defined>
  </office:meta>
</office:document-meta>
</file>