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1.059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4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264625894.47999999" table:style-name="ce7">
            <text:p>264.625.894,48</text:p>
          </table:table-cell>
          <table:table-cell office:value-type="float" office:value="88097195.340000004" table:style-name="ce7">
            <text:p>88.097.195,34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61779865.88" table:style-name="ce7">
            <text:p>161.779.865,88</text:p>
          </table:table-cell>
          <table:table-cell office:value-type="float" office:value="85674933.340000004" table:style-name="ce7">
            <text:p>85.674.933,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95773474.27000001" table:style-name="ce9">
            <text:p>195.773.474,27</text:p>
          </table:table-cell>
          <table:table-cell office:value-type="float" office:value="67865054" table:style-name="ce9">
            <text:p>67.865.054,00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68852420.209999993" table:style-name="ce12">
            <text:p>68.852.420,21</text:p>
          </table:table-cell>
          <table:table-cell office:value-type="float" office:value="20232141.34" table:style-name="ce12">
            <text:p>20.232.141,34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1536474.03999999" table:style-name="ce12">
            <text:p>141.536.474,04</text:p>
          </table:table-cell>
          <table:table-cell office:value-type="float" office:value="67993349.569999993" table:style-name="ce12">
            <text:p>67.993.349,5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243391.84" table:style-name="ce18">
            <text:p>20.243.391,84</text:p>
          </table:table-cell>
          <table:table-cell office:value-type="float" office:value="17681583.77" table:style-name="ce18">
            <text:p>17.681.583,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766665964.21" table:style-name="ce7">
            <text:p>2.766.665.964,21</text:p>
          </table:table-cell>
          <table:table-cell office:value-type="float" office:value="2607633713.1300001" table:style-name="ce7">
            <text:p>2.607.633.713,13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66665964.21" table:style-name="ce9">
            <text:p>2.766.665.964,21</text:p>
          </table:table-cell>
          <table:table-cell office:value-type="float" office:value="2607633713.1300001" table:style-name="ce9">
            <text:p>2.607.633.713,13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766665964.21" table:style-name="ce12">
            <text:p>2.766.665.964,21</text:p>
          </table:table-cell>
          <table:table-cell office:value-type="float" office:value="2607633713.1300001" table:style-name="ce12">
            <text:p>2.607.633.713,13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61779865.88" table:style-name="ce7">
            <text:p>161.779.865,88</text:p>
          </table:table-cell>
          <table:table-cell office:value-type="float" office:value="85674933.340000004" table:style-name="ce7">
            <text:p>85.674.933,34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5"/>
          <table:table-cell table:number-columns-spanned="1" table:number-rows-spanned="9" table:style-name="ce56"/>
          <table:table-cell table:number-columns-spanned="1" table:number-rows-spanned="9" table:style-name="ce56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869511992.8099999" table:style-name="ce7">
            <text:p>2.869.511.992,81</text:p>
          </table:table-cell>
          <table:table-cell office:value-type="float" office:value="2610055975.1300001" table:style-name="ce7">
            <text:p>2.610.055.975,1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869511992.8099999" table:style-name="ce12">
            <text:p>2.869.511.992,81</text:p>
          </table:table-cell>
          <table:table-cell office:value-type="float" office:value="2610055975.1300001" table:style-name="ce12">
            <text:p>2.610.055.975,1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3031291858.6900001" table:style-name="ce7">
            <text:p>3.031.291.858,69</text:p>
          </table:table-cell>
          <table:table-cell office:value-type="float" office:value="2695730908.4699998" table:style-name="ce7">
            <text:p>2.695.730.908,47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3031291858.6900001" table:style-name="ce7">
            <text:p>3.031.291.858,69</text:p>
          </table:table-cell>
          <table:table-cell office:value-type="float" office:value="2695730908.4699998" table:style-name="ce7">
            <text:p>2.695.730.908,47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251985515.36000001" table:style-name="ce25">
            <text:p>251.985.515,36</text:p>
          </table:table-cell>
          <table:table-cell office:value-type="float" office:value="78566509.269999996" table:style-name="ce25">
            <text:p>78.566.509,27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102322441.3900001" table:style-name="ce25">
            <text:p>1.102.322.441,39</text:p>
          </table:table-cell>
          <table:table-cell office:value-type="float" office:value="1067444187.74" table:style-name="ce25">
            <text:p>1.067.444.187,7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779306343.3299999" table:style-name="ce25">
            <text:p>2.779.306.343,33</text:p>
          </table:table-cell>
          <table:table-cell office:value-type="float" office:value="2617164399.1999998" table:style-name="ce25">
            <text:p>2.617.164.399,20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928969417.3" table:style-name="ce7">
            <text:p>1.928.969.417,30</text:p>
          </table:table-cell>
          <table:table-cell office:value-type="float" office:value="1628286720.73" table:style-name="ce7">
            <text:p>1.628.286.720,73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873611275.80999994" table:style-name="ce31">
            <text:p>873.611.275,81</text:p>
          </table:table-cell>
          <table:table-cell office:value-type="float" office:value="2521683340.52" table:style-name="ce12">
            <text:p>2.521.683.340,5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873611275.80999994" table:style-name="ce34">
            <text:p>873.611.275,81</text:p>
          </table:table-cell>
          <table:table-cell office:value-type="float" office:value="2521683340.52" table:style-name="ce7">
            <text:p>2.521.683.340,5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766839135.46000004" table:style-name="ce36">
            <text:p>(766.839.135,46)</text:p>
          </table:table-cell>
          <table:table-cell office:value-type="float" office:value="-932697400.39999998" table:style-name="ce36">
            <text:p>(932.697.400,40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-83497790.569999993" table:style-name="ce37">
            <text:p>(83.497.790,57)</text:p>
          </table:table-cell>
          <table:table-cell office:value-type="float" office:value="-56180278.07" table:style-name="ce37">
            <text:p>(56.180.278,07)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83497790.569999993" table:style-name="ce37">
            <text:p>(83.497.790,57)</text:p>
          </table:table-cell>
          <table:table-cell office:value-type="float" office:value="-56180278.07" table:style-name="ce37">
            <text:p>(56.180.278,07)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9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850336926.02999997" table:style-name="ce40">
            <text:p>(850.336.926,03)</text:p>
          </table:table-cell>
          <table:table-cell office:value-type="float" office:value="-988877678.47000003" table:style-name="ce40">
            <text:p>(988.877.678,47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1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19:39Z</meta:creation-date>
    <dc:date>2024-07-23T15:20:05Z</dc:date>
    <meta:user-defined meta:name="Created" meta:value-type="date">2024-07-18T00:00:00Z</meta:user-defined>
    <meta:user-defined meta:name="Creator">PDFium</meta:user-defined>
    <meta:user-defined meta:name="Producer">PDFium</meta:user-defined>
    <meta:user-defined meta:name="LastSaved" meta:value-type="date">2024-07-18T00:00:00Z</meta:user-defined>
  </office:meta>
</office:document-meta>
</file>