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6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11485530.09999999" table:style-name="ce6">
            <text:p>111.485.530,10</text:p>
          </table:table-cell>
          <table:table-cell office:value-type="float" office:value="104986447.41" table:style-name="ce6">
            <text:p>104.986.447,41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1731602.66" table:style-name="ce6">
            <text:p>21.731.602,66</text:p>
          </table:table-cell>
          <table:table-cell office:value-type="float" office:value="14355821.65" table:style-name="ce6">
            <text:p>14.355.821,6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55679141.170000002" table:style-name="ce8">
            <text:p>55.679.141,17</text:p>
          </table:table-cell>
          <table:table-cell office:value-type="float" office:value="61256877.869999997" table:style-name="ce8">
            <text:p>61.256.877,87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55806388.93" table:style-name="ce11">
            <text:p>55.806.388,93</text:p>
          </table:table-cell>
          <table:table-cell office:value-type="float" office:value="43729569.539999999" table:style-name="ce11">
            <text:p>43.729.569,54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1731602.66" table:style-name="ce17">
            <text:p>21.731.602,66</text:p>
          </table:table-cell>
          <table:table-cell office:value-type="float" office:value="14355821.65" table:style-name="ce17">
            <text:p>14.355.821,6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759620534.0100002" table:style-name="ce6">
            <text:p>2.759.620.534,01</text:p>
          </table:table-cell>
          <table:table-cell office:value-type="float" office:value="2598408163.4299998" table:style-name="ce6">
            <text:p>2.598.408.163,43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59620534.0100002" table:style-name="ce8">
            <text:p>2.759.620.534,01</text:p>
          </table:table-cell>
          <table:table-cell office:value-type="float" office:value="2598408163.4299998" table:style-name="ce8">
            <text:p>2.598.408.163,43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59620534.0100002" table:style-name="ce11">
            <text:p>2.759.620.534,01</text:p>
          </table:table-cell>
          <table:table-cell office:value-type="float" office:value="2598408163.4299998" table:style-name="ce11">
            <text:p>2.598.408.163,4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1731602.66" table:style-name="ce6">
            <text:p>21.731.602,66</text:p>
          </table:table-cell>
          <table:table-cell office:value-type="float" office:value="14355821.65" table:style-name="ce6">
            <text:p>14.355.821,65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849374461.4499998" table:style-name="ce6">
            <text:p>2.849.374.461,45</text:p>
          </table:table-cell>
          <table:table-cell office:value-type="float" office:value="2689038789.1900001" table:style-name="ce6">
            <text:p>2.689.038.789,1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849374461.4499998" table:style-name="ce11">
            <text:p>2.849.374.461,45</text:p>
          </table:table-cell>
          <table:table-cell office:value-type="float" office:value="2689038789.1900001" table:style-name="ce11">
            <text:p>2.689.038.789,1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871106064.1100001" table:style-name="ce6">
            <text:p>2.871.106.064,11</text:p>
          </table:table-cell>
          <table:table-cell office:value-type="float" office:value="2703394610.8400002" table:style-name="ce6">
            <text:p>2.703.394.610,84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871106064.1100001" table:style-name="ce6">
            <text:p>2.871.106.064,11</text:p>
          </table:table-cell>
          <table:table-cell office:value-type="float" office:value="2703394610.8400002" table:style-name="ce6">
            <text:p>2.703.394.610,8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01804967.38" table:style-name="ce24">
            <text:p>101.804.967,38</text:p>
          </table:table-cell>
          <table:table-cell office:value-type="float" office:value="95496121.140000001" table:style-name="ce24">
            <text:p>95.496.121,14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897771518.98000002" table:style-name="ce24">
            <text:p>897.771.518,98</text:p>
          </table:table-cell>
          <table:table-cell office:value-type="float" office:value="1212026011.6500001" table:style-name="ce24">
            <text:p>1.212.026.011,65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769301096.73" table:style-name="ce24">
            <text:p>2.769.301.096,73</text:p>
          </table:table-cell>
          <table:table-cell office:value-type="float" office:value="2607898489.6999998" table:style-name="ce24">
            <text:p>2.607.898.489,70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973334545.1300001" table:style-name="ce6">
            <text:p>1.973.334.545,13</text:p>
          </table:table-cell>
          <table:table-cell office:value-type="float" office:value="1491368599.1900001" table:style-name="ce6">
            <text:p>1.491.368.599,19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873611275.80999994" table:style-name="ce30">
            <text:p>873.611.275,81</text:p>
          </table:table-cell>
          <table:table-cell office:value-type="float" office:value="2512154478.73" table:style-name="ce11">
            <text:p>2.512.154.478,73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29792794.100000001" table:style-name="ce17">
            <text:p>29.792.794,10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05108359.68000001" table:style-name="ce6">
            <text:p>205.108.359,68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873611275.80999994" table:style-name="ce33">
            <text:p>873.611.275,81</text:p>
          </table:table-cell>
          <table:table-cell office:value-type="float" office:value="2512154478.73" table:style-name="ce6">
            <text:p>2.512.154.478,73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778961805.14999998" table:style-name="ce35">
            <text:p>(778.961.805,15)</text:p>
          </table:table-cell>
          <table:table-cell office:value-type="float" office:value="-1046082245.9299999" table:style-name="ce35">
            <text:p>(1.046.082.245,93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17004746.449999999" table:style-name="ce36">
            <text:p>(17.004.746,45)</text:p>
          </table:table-cell>
          <table:table-cell office:value-type="float" office:value="-70447644.579999998" table:style-name="ce36">
            <text:p>(70.447.644,58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17004746.449999999" table:style-name="ce36">
            <text:p>(17.004.746,45)</text:p>
          </table:table-cell>
          <table:table-cell office:value-type="float" office:value="-70447644.579999998" table:style-name="ce36">
            <text:p>(70.447.644,58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795966551.60000002" table:style-name="ce39">
            <text:p>(795.966.551,60)</text:p>
          </table:table-cell>
          <table:table-cell office:value-type="float" office:value="-1116529890.51" table:style-name="ce39">
            <text:p>(1.116.529.890,51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Cesar Martins</meta:initial-creator>
    <dc:creator>SP-REGULA12</dc:creator>
    <meta:creation-date>2024-07-02T10:59:39Z</meta:creation-date>
    <dc:date>2024-07-02T11:00:15Z</dc:date>
  </office:meta>
</office:document-meta>
</file>