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85488766.799999997" table:style-name="ce7">
            <text:p>85.488.766,80</text:p>
          </table:table-cell>
          <table:table-cell office:value-type="float" office:value="66858964.490000002" table:style-name="ce7">
            <text:p>66.858.964,49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9313799.289999999" table:style-name="ce7">
            <text:p>29.313.799,29</text:p>
          </table:table-cell>
          <table:table-cell office:value-type="float" office:value="20588715.780000001" table:style-name="ce7">
            <text:p>20.588.715,7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45438098.079999998" table:style-name="ce9">
            <text:p>45.438.098,08</text:p>
          </table:table-cell>
          <table:table-cell office:value-type="float" office:value="23800798.68" table:style-name="ce9">
            <text:p>23.800.798,68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0050668.719999999" table:style-name="ce12">
            <text:p>40.050.668,72</text:p>
          </table:table-cell>
          <table:table-cell office:value-type="float" office:value="43058165.810000002" table:style-name="ce12">
            <text:p>43.058.165,81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9313799.289999999" table:style-name="ce18">
            <text:p>29.313.799,29</text:p>
          </table:table-cell>
          <table:table-cell office:value-type="float" office:value="20588715.780000001" table:style-name="ce18">
            <text:p>20.588.715,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234594788.4099998" table:style-name="ce7">
            <text:p>2.234.594.788,41</text:p>
          </table:table-cell>
          <table:table-cell office:value-type="float" office:value="2637796696" table:style-name="ce7">
            <text:p>2.637.796.696,00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34594788.4099998" table:style-name="ce9">
            <text:p>2.234.594.788,41</text:p>
          </table:table-cell>
          <table:table-cell office:value-type="float" office:value="2637796696" table:style-name="ce9">
            <text:p>2.637.796.696,00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34594788.4099998" table:style-name="ce12">
            <text:p>2.234.594.788,41</text:p>
          </table:table-cell>
          <table:table-cell office:value-type="float" office:value="2637796696" table:style-name="ce12">
            <text:p>2.637.796.696,00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9313799.289999999" table:style-name="ce7">
            <text:p>29.313.799,29</text:p>
          </table:table-cell>
          <table:table-cell office:value-type="float" office:value="20588715.780000001" table:style-name="ce7">
            <text:p>20.588.715,78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290769755.9200001" table:style-name="ce7">
            <text:p>2.290.769.755,92</text:p>
          </table:table-cell>
          <table:table-cell office:value-type="float" office:value="2684066944.71" table:style-name="ce7">
            <text:p>2.684.066.944,7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290769755.9200001" table:style-name="ce12">
            <text:p>2.290.769.755,92</text:p>
          </table:table-cell>
          <table:table-cell office:value-type="float" office:value="2684066944.71" table:style-name="ce12">
            <text:p>2.684.066.944,7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320083555.21" table:style-name="ce7">
            <text:p>2.320.083.555,21</text:p>
          </table:table-cell>
          <table:table-cell office:value-type="float" office:value="2704655660.4899998" table:style-name="ce7">
            <text:p>2.704.655.660,49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320083555.21" table:style-name="ce7">
            <text:p>2.320.083.555,21</text:p>
          </table:table-cell>
          <table:table-cell office:value-type="float" office:value="2704655660.4899998" table:style-name="ce7">
            <text:p>2.704.655.660,49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76317167.480000004" table:style-name="ce25">
            <text:p>76.317.167,48</text:p>
          </table:table-cell>
          <table:table-cell office:value-type="float" office:value="57050203.920000002" table:style-name="ce25">
            <text:p>57.050.203,92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29056622.06" table:style-name="ce25">
            <text:p>129.056.622,06</text:p>
          </table:table-cell>
          <table:table-cell office:value-type="float" office:value="328615851.5" table:style-name="ce25">
            <text:p>328.615.851,5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243766387.73" table:style-name="ce25">
            <text:p>2.243.766.387,73</text:p>
          </table:table-cell>
          <table:table-cell office:value-type="float" office:value="2647605456.5700002" table:style-name="ce25">
            <text:p>2.647.605.456,57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191026933.1500001" table:style-name="ce7">
            <text:p>2.191.026.933,15</text:p>
          </table:table-cell>
          <table:table-cell office:value-type="float" office:value="2376039808.9899998" table:style-name="ce7">
            <text:p>2.376.039.808,99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9">
            <text:p>175.315.565,58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76299664660.369995" table:style-name="ce31">
            <text:p>76.299.664.660,37</text:p>
          </table:table-cell>
          <table:table-cell office:value-type="float" office:value="1752877444.02" table:style-name="ce12">
            <text:p>1.752.877.444,0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205108359.68000001" table:style-name="ce7">
            <text:p>205.108.359,68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3">
            <text:p><text:span text:style-name="T7">TOTAL</text:span></text:p>
          </table:table-cell>
          <table:table-cell office:value-type="float" office:value="76299664660.369995" table:style-name="ce34">
            <text:p>76.299.664.660,37</text:p>
          </table:table-cell>
          <table:table-cell office:value-type="float" office:value="1752877444.02" table:style-name="ce7">
            <text:p>1.752.877.444,02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5">
            <text:p><text:span text:style-name="T5">ORDINÁRIA</text:span></text:p>
          </table:table-cell>
          <table:table-cell office:value-type="float" office:value="-65568885.340000004" table:style-name="ce36">
            <text:p>(65.568.885,34)</text:p>
          </table:table-cell>
          <table:table-cell office:value-type="float" office:value="-332291663.14999998" table:style-name="ce36">
            <text:p>(332.291.663,15)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5">VINCULADA</text:span></text:p>
          </table:table-cell>
          <table:table-cell office:value-type="float" office:value="12829430.76" table:style-name="ce12">
            <text:p>12.829.430,76</text:p>
          </table:table-cell>
          <table:table-cell office:value-type="float" office:value="60726015.57" table:style-name="ce12">
            <text:p>60.726.015,5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12829430.76" table:style-name="ce12">
            <text:p>12.829.430,76</text:p>
          </table:table-cell>
          <table:table-cell office:value-type="float" office:value="60726015.57" table:style-name="ce12">
            <text:p>60.726.015,5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52739454.579999998" table:style-name="ce39">
            <text:p>(52.739.454,58)</text:p>
          </table:table-cell>
          <table:table-cell office:value-type="float" office:value="-271565647.57999998" table:style-name="ce39">
            <text:p>(271.565.647,58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3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3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3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3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32:05Z</meta:creation-date>
    <dc:date>2024-12-18T14:32:46Z</dc:date>
    <meta:user-defined meta:name="Created" meta:value-type="date">2024-12-17T00:00:00Z</meta:user-defined>
    <meta:user-defined meta:name="Creator">PDFium</meta:user-defined>
    <meta:user-defined meta:name="Producer">PDFium</meta:user-defined>
    <meta:user-defined meta:name="LastSaved" meta:value-type="date">2024-12-17T00:00:00Z</meta:user-defined>
  </office:meta>
</office:document-meta>
</file>