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908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57627068.469999999" table:style-name="ce7">
            <text:p>57.627.068,47</text:p>
          </table:table-cell>
          <table:table-cell office:value-type="float" office:value="78764309.870000005" table:style-name="ce7">
            <text:p>78.764.309,87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9513003.690000001" table:style-name="ce7">
            <text:p>29.513.003,69</text:p>
          </table:table-cell>
          <table:table-cell office:value-type="float" office:value="20592668.34" table:style-name="ce7">
            <text:p>20.592.668,3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8588836.4000000004" table:style-name="ce9">
            <text:p>8.588.836,40</text:p>
          </table:table-cell>
          <table:table-cell office:value-type="float" office:value="33333918.489999998" table:style-name="ce9">
            <text:p>33.333.918,49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9038232.07" table:style-name="ce12">
            <text:p>49.038.232,07</text:p>
          </table:table-cell>
          <table:table-cell office:value-type="float" office:value="45430391.380000003" table:style-name="ce12">
            <text:p>45.430.391,38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95864.95999999999" table:style-name="ce12">
            <text:p>195.864,96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9317138.73" table:style-name="ce18">
            <text:p>29.317.138,73</text:p>
          </table:table-cell>
          <table:table-cell office:value-type="float" office:value="20592668.34" table:style-name="ce18">
            <text:p>20.592.668,3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217696045.6300001" table:style-name="ce7">
            <text:p>2.217.696.045,63</text:p>
          </table:table-cell>
          <table:table-cell office:value-type="float" office:value="2622302664.96" table:style-name="ce7">
            <text:p>2.622.302.664,96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17696045.6300001" table:style-name="ce9">
            <text:p>2.217.696.045,63</text:p>
          </table:table-cell>
          <table:table-cell office:value-type="float" office:value="2622302664.96" table:style-name="ce9">
            <text:p>2.622.302.664,96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217696045.6300001" table:style-name="ce12">
            <text:p>2.217.696.045,63</text:p>
          </table:table-cell>
          <table:table-cell office:value-type="float" office:value="2622302664.96" table:style-name="ce12">
            <text:p>2.622.302.664,96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9513003.690000001" table:style-name="ce7">
            <text:p>29.513.003,69</text:p>
          </table:table-cell>
          <table:table-cell office:value-type="float" office:value="20592668.34" table:style-name="ce7">
            <text:p>20.592.668,34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245810110.4099998" table:style-name="ce7">
            <text:p>2.245.810.110,41</text:p>
          </table:table-cell>
          <table:table-cell office:value-type="float" office:value="2680474306.4899998" table:style-name="ce7">
            <text:p>2.680.474.306,49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245810110.4099998" table:style-name="ce12">
            <text:p>2.245.810.110,41</text:p>
          </table:table-cell>
          <table:table-cell office:value-type="float" office:value="2680474306.4899998" table:style-name="ce12">
            <text:p>2.680.474.306,49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275323114.0999999" table:style-name="ce7">
            <text:p>2.275.323.114,10</text:p>
          </table:table-cell>
          <table:table-cell office:value-type="float" office:value="2701066974.8299999" table:style-name="ce7">
            <text:p>2.701.066.974,83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275323114.0999999" table:style-name="ce7">
            <text:p>2.275.323.114,10</text:p>
          </table:table-cell>
          <table:table-cell office:value-type="float" office:value="2701066974.8299999" table:style-name="ce7">
            <text:p>2.701.066.974,83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48148383.710000001" table:style-name="ce25">
            <text:p>48.148.383,71</text:p>
          </table:table-cell>
          <table:table-cell office:value-type="float" office:value="69009705.989999995" table:style-name="ce25">
            <text:p>69.009.705,99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129878790.59" table:style-name="ce25">
            <text:p>129.878.790,59</text:p>
          </table:table-cell>
          <table:table-cell office:value-type="float" office:value="357767499.24000001" table:style-name="ce25">
            <text:p>357.767.499,24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227174730.3899999" table:style-name="ce25">
            <text:p>2.227.174.730,39</text:p>
          </table:table-cell>
          <table:table-cell office:value-type="float" office:value="2632057268.8400002" table:style-name="ce25">
            <text:p>2.632.057.268,84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145444323.51" table:style-name="ce7">
            <text:p>2.145.444.323,51</text:p>
          </table:table-cell>
          <table:table-cell office:value-type="float" office:value="2343299475.5900002" table:style-name="ce7">
            <text:p>2.343.299.475,59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9">
            <text:p>175.315.565,58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76550273695.419998" table:style-name="ce31">
            <text:p>76.550.273.695,42</text:p>
          </table:table-cell>
          <table:table-cell office:value-type="float" office:value="1906638623.3199999" table:style-name="ce12">
            <text:p>1.906.638.623,32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205108359.68000001" table:style-name="ce7">
            <text:p>205.108.359,68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3">
            <text:p><text:span text:style-name="T7">TOTAL</text:span></text:p>
          </table:table-cell>
          <table:table-cell office:value-type="float" office:value="76550273695.419998" table:style-name="ce34">
            <text:p>76.550.273.695,42</text:p>
          </table:table-cell>
          <table:table-cell office:value-type="float" office:value="1906638623.3199999" table:style-name="ce7">
            <text:p>1.906.638.623,32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5">
            <text:p><text:span text:style-name="T5">ORDINÁRIA</text:span></text:p>
          </table:table-cell>
          <table:table-cell office:value-type="float" office:value="-90543040.140000001" table:style-name="ce36">
            <text:p>(90.543.040,14)</text:p>
          </table:table-cell>
          <table:table-cell office:value-type="float" office:value="-338369658.87" table:style-name="ce36">
            <text:p>(338.369.658,87)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<text:span text:style-name="T5">VINCULADA</text:span></text:p>
          </table:table-cell>
          <table:table-cell office:value-type="float" office:value="8812633.2599999998" table:style-name="ce12">
            <text:p>8.812.633,26</text:p>
          </table:table-cell>
          <table:table-cell office:value-type="float" office:value="49611865.619999997" table:style-name="ce12">
            <text:p>49.611.865,6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8812633.2599999998" table:style-name="ce12">
            <text:p>8.812.633,26</text:p>
          </table:table-cell>
          <table:table-cell office:value-type="float" office:value="49611865.619999997" table:style-name="ce12">
            <text:p>49.611.865,62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81730406.879999995" table:style-name="ce39">
            <text:p>(81.730.406,88)</text:p>
          </table:table-cell>
          <table:table-cell office:value-type="float" office:value="-288757793.25" table:style-name="ce39">
            <text:p>(288.757.793,25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3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3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3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3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25:47Z</meta:creation-date>
    <dc:date>2024-12-18T14:26:17Z</dc:date>
    <meta:user-defined meta:name="Created" meta:value-type="date">2024-11-25T00:00:00Z</meta:user-defined>
    <meta:user-defined meta:name="Creator">PDFium</meta:user-defined>
    <meta:user-defined meta:name="Producer">PDFium</meta:user-defined>
    <meta:user-defined meta:name="LastSaved" meta:value-type="date">2024-11-25T00:00:00Z</meta:user-defined>
  </office:meta>
</office:document-meta>
</file>