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6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6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6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6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0">
            <text:p>ABRIL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5">
            <text:p>PREVISÃO</text:p>
          </table:table-cell>
          <table:covered-table-cell/>
          <table:table-cell office:value-type="string" table:number-columns-spanned="2" table:number-rows-spanned="1" table:style-name="ce165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6">
            <text:p><text:s/>INICIAL</text:p>
          </table:table-cell>
          <table:covered-table-cell/>
          <table:table-cell office:value-type="string" table:number-columns-spanned="2" table:number-rows-spanned="1" table:style-name="ce166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(a)</text:p>
          </table:table-cell>
          <table:covered-table-cell/>
          <table:table-cell office:value-type="string" table:number-columns-spanned="2" table:number-rows-spanned="1" table:style-name="ce17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250240433.15000001" table:formula="of:=SUM([.J15:.J21])" table:style-name="ce17">
            <text:p><text:s/>250.240.433,15<text:s/></text:p>
          </table:table-cell>
          <table:table-cell office:value-type="float" office:value="502048343.85000002" table:formula="of:=[.H14]-[.J14]" table:style-name="ce20">
            <text:p><text:s/>502.048.343,85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238394585.74000001" table:formula="of:=[Receitas.M6]" table:style-name="ce21">
            <text:p><text:s/>238.394.585,74<text:s/></text:p>
          </table:table-cell>
          <table:table-cell office:value-type="float" office:value="484404067.25999999" table:formula="of:=[.H16]-[.J16]" table:style-name="ce22">
            <text:p><text:s/>484.404.067,26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11845847.41" table:formula="of:=[Receitas.M8]" table:style-name="ce21">
            <text:p><text:s/>11.845.847,41<text:s/></text:p>
          </table:table-cell>
          <table:table-cell office:value-type="float" office:value="17643276.59" table:formula="of:=[.H17]-[.J17]" table:style-name="ce22">
            <text:p><text:s/>17.643.276,5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48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198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250240433.15000001" table:formula="of:=[.J14]+[.J28]" table:style-name="ce27">
            <text:p><text:s/>250.240.433,15<text:s/></text:p>
          </table:table-cell>
          <table:table-cell office:value-type="float" office:value="-502048343.85000002" table:formula="of:=[.J48]-[.H48]" table:style-name="ce28">
            <text:p><text:s/>(502.048.343,8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250240433.15000001" table:formula="of:=[.J48]+[.J49]" table:style-name="ce43">
            <text:p><text:s/>250.240.433,15<text:s/></text:p>
          </table:table-cell>
          <table:table-cell office:value-type="float" office:value="-502048343.85000002" table:formula="of:=[.K48]+[.K49]" table:style-name="ce44">
            <text:p><text:s/>(502.048.343,8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251867966.05000004" table:formula="of:=IF([.J56]&lt;[.H87];[.H87]-[.J56];0)" table:style-name="ce127">
            <text:p><text:s/>251.867.966,05<text:s/></text:p>
          </table:table-cell>
          <table:table-cell office:value-type="float" office:value="251867966.05000004" table:formula="of:=[.J57]-[.H57]" table:style-name="ce47">
            <text:p><text:s/>251.867.966,05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502108399.20000005" table:formula="of:=[.J56]+[.J57]" table:style-name="ce49">
            <text:p><text:s/>502.108.399,20<text:s/></text:p>
          </table:table-cell>
          <table:table-cell office:value-type="float" office:value="-250180377.79999998" table:formula="of:=[.K56]+[.K57]" table:style-name="ce47">
            <text:p><text:s/>(250.180.377,8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H60]+[.H62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4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2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6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76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9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413936660.06" table:formula="of:=SUM([.G70:.G72])" table:style-name="ce17">
            <text:p><text:s/>413.936.660,06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67299372.229999989" table:formula="of:=SUM([.I70:.I72])" table:style-name="ce17">
            <text:p><text:s/>67.299.372,23<text:s/></text:p>
          </table:table-cell>
          <table:table-cell office:value-type="float" office:value="67299372.229999989" table:formula="of:=SUM([.J70:.J72])" table:style-name="ce17">
            <text:p><text:s/>67.299.372,23<text:s/></text:p>
          </table:table-cell>
          <table:table-cell office:value-type="float" office:value="65058039.860000014" table:formula="of:=[.G69]-[.H69]" table:style-name="ce70">
            <text:p><text:s/>65.058.039,86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413936660.06" table:formula="of:=[Despesas.C11]" table:style-name="ce21">
            <text:p><text:s/>413.936.660,06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67299372.229999989" table:formula="of:=[Despesas.J11]" table:style-name="ce113">
            <text:p><text:s/>67.299.372,23<text:s/></text:p>
          </table:table-cell>
          <table:table-cell office:value-type="float" office:value="67299372.229999989" table:formula="of:=[Despesas.N11]" table:style-name="ce113">
            <text:p><text:s/>67.299.372,23<text:s/></text:p>
          </table:table-cell>
          <table:table-cell office:value-type="float" office:value="65058039.860000014" table:formula="of:=[.G72]-[.H72]" table:style-name="ce71">
            <text:p><text:s/>65.058.039,8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153233779" table:formula="of:=SUM([.G74:.G76])" table:style-name="ce121">
            <text:p><text:s/>153.233.779,00<text:s/></text:p>
          </table:table-cell>
          <table:table-cell office:value-type="float" office:value="153229779.00000003" table:formula="of:=SUM([.H74:.H76])" table:style-name="ce121">
            <text:p><text:s/>153.229.779,00<text:s/></text:p>
          </table:table-cell>
          <table:table-cell office:value-type="float" office:value="42926881.350000001" table:formula="of:=SUM([.I74:.I76])" table:style-name="ce121">
            <text:p><text:s/>42.926.881,35<text:s/></text:p>
          </table:table-cell>
          <table:table-cell office:value-type="float" office:value="42926881.350000001" table:formula="of:=SUM([.J74:.J76])" table:style-name="ce121">
            <text:p><text:s/>42.926.881,35<text:s/></text:p>
          </table:table-cell>
          <table:table-cell office:value-type="float" office:value="3999.9999999701977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19]" table:style-name="ce113">
            <text:p><text:s/>153.233.779,00<text:s/></text:p>
          </table:table-cell>
          <table:table-cell office:value-type="float" office:value="153233779" table:formula="of:=[Despesas.C19]" table:style-name="ce113">
            <text:p><text:s/>153.233.779,00<text:s/></text:p>
          </table:table-cell>
          <table:table-cell office:value-type="float" office:value="153229779.00000003" table:formula="of:=[Despesas.F19]" table:style-name="ce113">
            <text:p><text:s/>153.229.779,00<text:s/></text:p>
          </table:table-cell>
          <table:table-cell office:value-type="float" office:value="42926881.350000001" table:formula="of:=[Despesas.J19]" table:style-name="ce113">
            <text:p><text:s/>42.926.881,35<text:s/></text:p>
          </table:table-cell>
          <table:table-cell office:value-type="float" office:value="42926881.350000001" table:formula="of:=[Despesas.N19]" table:style-name="ce113">
            <text:p><text:s/>42.926.881,35<text:s/></text:p>
          </table:table-cell>
          <table:table-cell office:value-type="float" office:value="3999.9999999701977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567170439.05999994" table:formula="of:=[.G78]+[.G77]+[.G73]+[.G69]" table:style-name="ce27">
            <text:p><text:s/>567.170.439,06<text:s/></text:p>
          </table:table-cell>
          <table:table-cell office:value-type="float" office:value="502108399.20000005" table:formula="of:=[.H78]+[.H77]+[.H73]+[.H69]" table:style-name="ce27">
            <text:p><text:s/>502.108.399,20<text:s/></text:p>
          </table:table-cell>
          <table:table-cell office:value-type="float" office:value="110226253.57999998" table:formula="of:=[.I78]+[.I77]+[.I73]+[.I69]" table:style-name="ce27">
            <text:p><text:s/>110.226.253,58<text:s/></text:p>
          </table:table-cell>
          <table:table-cell office:value-type="float" office:value="110226253.57999998" table:formula="of:=[.J78]+[.J77]+[.J73]+[.J69]" table:style-name="ce27">
            <text:p><text:s/>110.226.253,58<text:s/></text:p>
          </table:table-cell>
          <table:table-cell office:value-type="float" office:value="65062039.859999985" table:formula="of:=[.K78]+[.K77]+[.K73]+[.K69]" table:style-name="ce73">
            <text:p><text:s/>65.062.039,8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567170439.05999994" table:formula="of:=SUM([.G79]+[.G80])" table:style-name="ce49">
            <text:p><text:s/>567.170.439,06<text:s/></text:p>
          </table:table-cell>
          <table:table-cell office:value-type="float" office:value="502108399.20000005" table:formula="of:=SUM([.H79]+[.H80])" table:style-name="ce75">
            <text:p><text:s/>502.108.399,20<text:s/></text:p>
          </table:table-cell>
          <table:table-cell office:value-type="float" office:value="110226253.57999998" table:formula="of:=SUM([.I79]+[.I80])" table:style-name="ce75">
            <text:p><text:s/>110.226.253,58<text:s/></text:p>
          </table:table-cell>
          <table:table-cell office:value-type="float" office:value="110226253.57999998" table:formula="of:=SUM([.J79]+[.J80])" table:style-name="ce76">
            <text:p><text:s/>110.226.253,58<text:s/></text:p>
          </table:table-cell>
          <table:table-cell office:value-type="float" office:value="65062039.859999985" table:formula="of:=[.K79]+[.K80]" table:style-name="ce77">
            <text:p><text:s/>65.062.039,8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85118337.94000006" table:formula="of:=IF([.H56]&gt;[.G87];[.H56]-[.G87];0)" table:style-name="ce79">
            <text:p><text:s/>185.118.337,94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40568294.059999943" table:formula="of:=[.F88]-[.G88]" table:style-name="ce124">
            <text:p><text:s/>40.568.294,06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502108399.20000005" table:formula="of:=SUM([.H87]+[.H88])" table:style-name="ce85">
            <text:p><text:s/>502.108.399,20<text:s/></text:p>
          </table:table-cell>
          <table:table-cell office:value-type="float" office:value="110226253.57999998" table:formula="of:=SUM([.I87]+[.I88])" table:style-name="ce50">
            <text:p><text:s/>110.226.253,58<text:s/></text:p>
          </table:table-cell>
          <table:table-cell office:value-type="float" office:value="110226253.57999998" table:formula="of:=[.J87]" table:style-name="ce86">
            <text:p><text:s/>110.226.253,58<text:s/></text:p>
          </table:table-cell>
          <table:table-cell office:value-type="float" office:value="250180377.79999995" table:formula="of:=[.G89]-[.H89]" table:style-name="ce125">
            <text:p><text:s/>250.180.377,80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78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1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1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6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5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1">
            <text:p>Denise Ferreira</text:p>
          </table:table-cell>
          <table:covered-table-cell/>
          <table:table-cell office:value-type="string" table:number-columns-spanned="2" table:number-rows-spanned="1" table:style-name="ce191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2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2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2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64263.059999999" table:style-name="ce3">
            <text:p><text:s/>18.564.263,06<text:s/></text:p>
          </table:table-cell>
          <table:table-cell office:value-type="float" office:value="9565060.9900000002" table:style-name="ce3">
            <text:p><text:s/>9.565.060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64263.059999999" table:style-name="ce3">
            <text:p><text:s/>18.564.263,06<text:s/></text:p>
          </table:table-cell>
          <table:table-cell office:value-type="float" office:value="9565060.9900000002" table:style-name="ce3">
            <text:p><text:s/>9.565.060,9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4031" table:style-name="ce3">
            <text:p><text:s/>22.004.031,00<text:s/></text:p>
          </table:table-cell>
          <table:table-cell office:value-type="float" office:value="22004031" table:style-name="ce3">
            <text:p><text:s/>22.004.031,0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6654.88" table:style-name="ce3">
            <text:p><text:s/>676.654,88<text:s/></text:p>
          </table:table-cell>
          <table:table-cell office:value-type="float" office:value="298047.53000000003" table:style-name="ce3">
            <text:p><text:s/>298.047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6654.88" table:style-name="ce3">
            <text:p><text:s/>676.654,88<text:s/></text:p>
          </table:table-cell>
          <table:table-cell office:value-type="float" office:value="298047.53000000003" table:style-name="ce3">
            <text:p><text:s/>298.047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84182.06" table:style-name="ce3">
            <text:p><text:s/>2.384.182,06<text:s/></text:p>
          </table:table-cell>
          <table:table-cell office:value-type="float" office:value="2384182.06" table:style-name="ce3">
            <text:p><text:s/>2.384.182,0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058454.289999999" table:style-name="ce3">
            <text:p><text:s/>48.058.454,29<text:s/></text:p>
          </table:table-cell>
          <table:table-cell office:value-type="float" office:value="23794989.640000001" table:style-name="ce3">
            <text:p><text:s/>23.794.989,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058454.289999999" table:style-name="ce3">
            <text:p><text:s/>48.058.454,29<text:s/></text:p>
          </table:table-cell>
          <table:table-cell office:value-type="float" office:value="23794989.640000001" table:style-name="ce3">
            <text:p><text:s/>23.794.989,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491078.799999997" table:style-name="ce3">
            <text:p><text:s/>64.491.07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7191034.91" table:style-name="ce3">
            <text:p><text:s/>257.191.034,91<text:s/></text:p>
          </table:table-cell>
          <table:table-cell office:value-type="float" office:value="257191034.91" table:style-name="ce3">
            <text:p><text:s/>257.191.034,91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413936660.06" table:formula="of:=SUM([.C5:.C10])" table:style-name="ce108">
            <text:p><text:s/>413.936.660,06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40568294.060000002" table:formula="of:=SUM([.E5:.E10])" table:style-name="ce108">
            <text:p><text:s/>40.568.294,06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67299372.229999989" table:formula="of:=SUM([.J5:.J10])" table:style-name="ce108">
            <text:p><text:s/>67.299.372,23<text:s/></text:p>
          </table:table-cell>
          <table:table-cell office:value-type="float" office:value="33658098.159999996" table:formula="of:=SUM([.K5:.K10])" table:style-name="ce108">
            <text:p><text:s/>33.658.098,16<text:s/></text:p>
          </table:table-cell>
          <table:table-cell table:number-columns-repeated="2" table:style-name="ce114"/>
          <table:table-cell office:value-type="float" office:value="67299372.229999989" table:formula="of:=SUM([.N5:.N10])" table:style-name="ce108">
            <text:p><text:s/>67.299.372,23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65058039.859999999" table:formula="of:=SUM([.AZ5:.AZ10])" table:style-name="ce108">
            <text:p><text:s/>65.058.039,86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281579247.96999997" table:formula="of:=SUM([.BB5:.BB10])" table:style-name="ce108">
            <text:p><text:s/>281.579.247,97<text:s/></text:p>
          </table:table-cell>
          <table:table-cell office:value-type="float" office:value="281579247.96999997" table:formula="of:=SUM([.BC5:.BC10])" table:style-name="ce108">
            <text:p><text:s/>281.579.247,97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3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26881.350000001" table:style-name="ce3">
            <text:p><text:s/>42.926.881,35<text:s/></text:p>
          </table:table-cell>
          <table:table-cell office:value-type="float" office:value="21254214.52" table:style-name="ce3">
            <text:p><text:s/>21.254.214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26881.350000001" table:style-name="ce3">
            <text:p><text:s/>42.926.881,35<text:s/></text:p>
          </table:table-cell>
          <table:table-cell office:value-type="float" office:value="21254214.52" table:style-name="ce3">
            <text:p><text:s/>21.254.214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302897.65000001" table:style-name="ce3">
            <text:p><text:s/>110.302.897,65<text:s/></text:p>
          </table:table-cell>
          <table:table-cell office:value-type="float" office:value="110302897.65000001" table:style-name="ce3">
            <text:p><text:s/>110.302.897,65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18])" table:style-name="ce108">
            <text:p><text:s/>153.233.779,00<text:s/></text:p>
          </table:table-cell>
          <table:table-cell office:value-type="float" office:value="153233779" table:formula="of:=SUM([.C12:.C18])" table:style-name="ce108">
            <text:p><text:s/>153.233.779,00<text:s/></text:p>
          </table:table-cell>
          <table:table-cell table:number-columns-repeated="2" table:style-name="ce111"/>
          <table:table-cell office:value-type="float" office:value="153229779.00000003" table:formula="of:=SUM([.F12:.F18])-[.H19]" table:style-name="ce108">
            <text:p><text:s/>153.229.779,00<text:s/></text:p>
          </table:table-cell>
          <table:table-cell table:style-name="ce111"/>
          <table:table-cell office:value-type="float" office:value="143083674.28999999" table:formula="of:=SUM([.H12:.H18])" table:style-name="ce108">
            <text:p><text:s/>143.083.674,29<text:s/></text:p>
          </table:table-cell>
          <table:table-cell table:style-name="ce111"/>
          <table:table-cell office:value-type="float" office:value="42926881.350000001" table:formula="of:=SUM([.J12:.J18])" table:style-name="ce108">
            <text:p><text:s/>42.926.881,35<text:s/></text:p>
          </table:table-cell>
          <table:table-cell office:value-type="float" office:value="21254214.52" table:formula="of:=SUM([.K12:.K18])" table:style-name="ce108">
            <text:p><text:s/>21.254.214,52<text:s/></text:p>
          </table:table-cell>
          <table:table-cell table:number-columns-repeated="2" table:style-name="ce111"/>
          <table:table-cell office:value-type="float" office:value="42926881.350000001" table:formula="of:=SUM([.N12:.N18])" table:style-name="ce108">
            <text:p><text:s/>42.926.881,35<text:s/></text:p>
          </table:table-cell>
          <table:table-cell office:value-type="float" office:value="21254214.52" table:formula="of:=SUM([.O12:.O18])" table:style-name="ce111">
            <text:p><text:s/>21.254.214,52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18])" table:style-name="ce108">
            <text:p><text:s/>4.000,00<text:s/></text:p>
          </table:table-cell>
          <table:table-cell office:value-type="float" office:value="4000" table:formula="of:=SUM([.AZ12:.AZ18])" table:style-name="ce116">
            <text:p><text:s/>4.000,00<text:s/></text:p>
          </table:table-cell>
          <table:table-cell office:value-type="float" office:value="0" table:formula="of:=SUM([.BA12:.BA18])" table:style-name="ce108">
            <text:p><text:s/>-<text:s text:c="3"/></text:p>
          </table:table-cell>
          <table:table-cell office:value-type="float" office:value="110302897.65000001" table:formula="of:=SUM([.BB12:.BB18])" table:style-name="ce108">
            <text:p><text:s/>110.302.897,65<text:s/></text:p>
          </table:table-cell>
          <table:table-cell office:value-type="float" office:value="110302897.65000001" table:formula="of:=SUM([.BC12:.BC18])" table:style-name="ce108">
            <text:p><text:s/>110.302.897,65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19]" table:style-name="ce108">
            <text:p><text:s/>526.602.145,00<text:s/></text:p>
          </table:table-cell>
          <table:table-cell office:value-type="float" office:value="567170439.05999994" table:formula="of:=[.C11]+[.C19]" table:style-name="ce108">
            <text:p><text:s/>567.170.439,06<text:s/></text:p>
          </table:table-cell>
          <table:table-cell table:number-columns-repeated="2" table:style-name="ce111"/>
          <table:table-cell office:value-type="float" office:value="502108399.20000005" table:formula="of:=[.F11]+[.F19]" table:style-name="ce108">
            <text:p><text:s/>502.108.399,20<text:s/></text:p>
          </table:table-cell>
          <table:table-cell table:style-name="ce111"/>
          <table:table-cell office:value-type="float" office:value="143083674.28999999" table:formula="of:=[.H11]+[.H19]" table:style-name="ce108">
            <text:p><text:s/>143.083.674,29<text:s/></text:p>
          </table:table-cell>
          <table:table-cell table:style-name="ce111"/>
          <table:table-cell office:value-type="float" office:value="110226253.57999998" table:formula="of:=[.J11]+[.J19]" table:style-name="ce108">
            <text:p><text:s/>110.226.253,58<text:s/></text:p>
          </table:table-cell>
          <table:table-cell office:value-type="float" office:value="54912312.679999992" table:formula="of:=[.K11]+[.K19]" table:style-name="ce108">
            <text:p><text:s/>54.912.312,68<text:s/></text:p>
          </table:table-cell>
          <table:table-cell table:number-columns-repeated="2" table:style-name="ce111"/>
          <table:table-cell office:value-type="float" office:value="110226253.57999998" table:formula="of:=[.N11]+[.N19]" table:style-name="ce108">
            <text:p><text:s/>110.226.253,58<text:s/></text:p>
          </table:table-cell>
          <table:table-cell office:value-type="float" office:value="21254214.52" table:formula="of:=[.O11]+[.O19]" table:style-name="ce111">
            <text:p><text:s/>21.254.214,52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19]" table:style-name="ce108">
            <text:p><text:s/>570.961,06<text:s/></text:p>
          </table:table-cell>
          <table:table-cell office:value-type="float" office:value="65062039.859999999" table:formula="of:=[.AZ11]+[.AZ19]" table:style-name="ce108">
            <text:p><text:s/>65.062.039,86<text:s/></text:p>
          </table:table-cell>
          <table:table-cell office:value-type="float" office:value="0" table:formula="of:=[.BA11]+[.BA19]" table:style-name="ce108">
            <text:p><text:s/>-<text:s text:c="3"/></text:p>
          </table:table-cell>
          <table:table-cell office:value-type="float" office:value="391882145.62" table:formula="of:=[.BB11]+[.BB19]" table:style-name="ce108">
            <text:p><text:s/>391.882.145,62<text:s/></text:p>
          </table:table-cell>
          <table:table-cell office:value-type="float" office:value="391882145.62" table:formula="of:=[.BC11]+[.BC19]" table:style-name="ce108">
            <text:p><text:s/>391.882.145,62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06"/>
          <table:table-cell office:value-type="string" table:style-name="ce136">
            <text:p/>
          </table:table-cell>
          <table:table-cell table:number-columns-repeated="10" table:style-name="ce106"/>
          <table:table-cell table:number-columns-repeated="1636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 table:style-name="ce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59880961.960000001" table:style-name="ce3">
            <text:p><text:s/>59.880.961,96<text:s/></text:p>
          </table:table-cell>
          <table:table-cell office:value-type="float" office:value="8.2799999999999994" table:style-name="ce3">
            <text:p><text:s/>8,28<text:s/></text:p>
          </table:table-cell>
          <table:table-cell office:value-type="float" office:value="238394585.74000001" table:style-name="ce129">
            <text:p><text:s/>238.394.585,74<text:s/></text:p>
          </table:table-cell>
          <table:table-cell office:value-type="float" office:value="32.979999999999997" table:style-name="ce3">
            <text:p><text:s/>32,98<text:s/></text:p>
          </table:table-cell>
          <table:table-cell office:value-type="float" office:value="722796653" table:style-name="ce126">
            <text:p><text:s/>722.796.653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238394585.74000001" table:formula="of:=SUM([.M3:.M5])" table:style-name="ce135">
            <text:p><text:s/>238.394.585,74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871167.93" table:style-name="ce3">
            <text:p><text:s/>2.871.167,93<text:s/></text:p>
          </table:table-cell>
          <table:table-cell office:value-type="float" office:value="9.74" table:style-name="ce3">
            <text:p><text:s/>9,74<text:s/></text:p>
          </table:table-cell>
          <table:table-cell office:value-type="float" office:value="11845847.41" table:style-name="ce129">
            <text:p><text:s/>11.845.847,41<text:s/></text:p>
          </table:table-cell>
          <table:table-cell office:value-type="float" office:value="40.17" table:style-name="ce3">
            <text:p><text:s/>40,17<text:s/></text:p>
          </table:table-cell>
          <table:table-cell office:value-type="float" office:value="29489124" table:style-name="ce126">
            <text:p><text:s/>29.489.12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11845847.41" table:formula="of:=SUM([.M7])" table:style-name="ce135">
            <text:p><text:s/>11.845.847,41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250240433.15000001" table:formula="of:=[.M6]+[.M8]+[.M10]" table:style-name="ce132">
            <text:p><text:s/>250.240.433,15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6-03T14:42:20Z</dc:date>
    <meta:print-date>2024-10-08T14:14:28Z</meta:print-date>
  </office:meta>
</office:document-meta>
</file>