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V_237_rgula" style:data-style-name="N35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automatic"/>
    </style:style>
    <style:style style:name="ce11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/>
    </style:style>
    <style:style style:name="ce113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1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7" style:family="table-cell" style:parent-style-name="V_237_rgula" style:data-style-name="N35">
      <style:table-cell-properties style:vertical-align="automatic" fo:background-color="#FFFF00"/>
    </style:style>
    <style:style style:name="ce118" style:family="table-cell" style:parent-style-name="V_237_rgula" style:data-style-name="N35">
      <style:table-cell-properties style:vertical-align="automatic" fo:wrap-option="wrap"/>
    </style:style>
    <style:style style:name="ce119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1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5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8" style:family="table-cell" style:parent-style-name="V_237_rgula" style:data-style-name="N35">
      <style:table-cell-properties fo:background-color="#FFFF00"/>
    </style:style>
    <style:style style:name="ce129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V_237_rgula" style:data-style-name="N35">
      <style:table-cell-properties fo:background-color="#F2DCDB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V_237_rgula" style:data-style-name="N35">
      <style:table-cell-properties fo:background-color="#B8D0ED"/>
    </style:style>
    <style:style style:name="ce134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/>
    </style:style>
    <style:style style:name="ce136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4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48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5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1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5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6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9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6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9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4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7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1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6.85270833333333cm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3.254375cm" style:use-optimal-column-width="true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64583333333333cm" style:use-optimal-column-width="true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2.56645833333333cm" style:use-optimal-column-width="true"/>
    </style:style>
    <style:style style:name="co29" style:family="table-column">
      <style:table-column-properties fo:break-before="auto" style:column-width="0.978958333333333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0.555625cm"/>
    </style:style>
    <style:style style:name="co34" style:family="table-column">
      <style:table-column-properties fo:break-before="auto" style:column-width="0.899583333333333cm"/>
    </style:style>
    <style:style style:name="co35" style:family="table-column">
      <style:table-column-properties fo:break-before="auto" style:column-width="0.846666666666667cm"/>
    </style:style>
    <style:style style:name="co36" style:family="table-column">
      <style:table-column-properties fo:break-before="auto" style:column-width="0.740833333333333cm"/>
    </style:style>
    <style:style style:name="co37" style:family="table-column">
      <style:table-column-properties fo:break-before="auto" style:column-width="1.77270833333333cm" style:use-optimal-column-width="true"/>
    </style:style>
    <style:style style:name="co38" style:family="table-column">
      <style:table-column-properties fo:break-before="auto" style:column-width="2.936875cm" style:use-optimal-column-width="true"/>
    </style:style>
    <style:style style:name="co39" style:family="table-column">
      <style:table-column-properties fo:break-before="auto" style:column-width="1.74625cm" style:use-optimal-column-width="true"/>
    </style:style>
    <style:style style:name="co40" style:family="table-column">
      <style:table-column-properties fo:break-before="auto" style:column-width="2.72520833333333cm" style:use-optimal-column-width="true"/>
    </style:style>
    <style:style style:name="co41" style:family="table-column">
      <style:table-column-properties fo:break-before="auto" style:column-width="2.24895833333333cm" style:use-optimal-column-width="true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11.6152083333333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1.21708333333333cm"/>
    </style:style>
    <style:style style:name="co46" style:family="table-column">
      <style:table-column-properties fo:break-before="auto" style:column-width="1.16416666666667cm"/>
    </style:style>
    <style:style style:name="co47" style:family="table-column">
      <style:table-column-properties fo:break-before="auto" style:column-width="0.238125cm"/>
    </style:style>
    <style:style style:name="co48" style:family="table-column">
      <style:table-column-properties fo:break-before="auto" style:column-width="1.031875cm"/>
    </style:style>
    <style:style style:name="co49" style:family="table-column">
      <style:table-column-properties fo:break-before="auto" style:column-width="4.33916666666667cm" style:use-optimal-column-width="true"/>
    </style:style>
    <style:style style:name="co50" style:family="table-column">
      <style:table-column-properties fo:break-before="auto" style:column-width="3.78354166666667cm" style:use-optimal-column-width="true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3.54541666666667cm" style:use-optimal-column-width="true"/>
    </style:style>
    <style:style style:name="co53" style:family="table-column">
      <style:table-column-properties fo:break-before="auto" style:column-width="3.91583333333333cm" style:use-optimal-column-width="true"/>
    </style:style>
    <style:style style:name="co54" style:family="table-column">
      <style:table-column-properties fo:break-before="auto" style:column-width="3.14854166666667cm"/>
    </style:style>
    <style:style style:name="co55" style:family="table-column">
      <style:table-column-properties fo:break-before="auto" style:column-width="3.75708333333333cm"/>
    </style:style>
    <style:style style:name="co56" style:family="table-column">
      <style:table-column-properties fo:break-before="auto" style:column-width="3.889375cm" style:use-optimal-column-width="true"/>
    </style:style>
    <style:style style:name="co57" style:family="table-column">
      <style:table-column-properties fo:break-before="auto" style:column-width="3.46604166666667cm" style:use-optimal-column-width="true"/>
    </style:style>
    <style:style style:name="co58" style:family="table-column">
      <style:table-column-properties fo:break-before="auto" style:column-width="4.47145833333333cm" style:use-optimal-column-width="true"/>
    </style:style>
    <style:style style:name="co59" style:family="table-column">
      <style:table-column-properties fo:break-before="auto" style:column-width="4.25979166666667cm" style:use-optimal-column-width="true"/>
    </style:style>
    <style:style style:name="co60" style:family="table-column">
      <style:table-column-properties fo:break-before="auto" style:column-width="4.02166666666667cm"/>
    </style:style>
    <style:style style:name="co61" style:family="table-column">
      <style:table-column-properties fo:break-before="auto" style:column-width="4.445cm"/>
    </style:style>
    <style:style style:name="co62" style:family="table-column">
      <style:table-column-properties fo:break-before="auto" style:column-width="4.23333333333333cm"/>
    </style:style>
    <style:style style:name="co63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6.5pt" style:use-optimal-row-height="false" fo:break-before="page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 table:visibility="collapse"/>
        <table:table-column table:style-name="co10" table:default-cell-style-name="ce7" table:visibility="collapse"/>
        <table:table-column table:style-name="co11" table:default-cell-style-name="ce7" table:visibility="collapse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default-cell-style-name="ce7"/>
        <table:table-column table:style-name="co11" table:number-columns-repeated="16364" table:default-cell-style-name="ce7"/>
        <table:table-row table:style-name="ro1">
          <table:table-cell/>
          <table:table-cell table:number-columns-spanned="10" table:number-rows-spanned="1" table:style-name="ce173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73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81">
            <text:p>FUNDO MUNICIPAL DE ILUMINAÇÃO PÚBLICA - FUNDIP</text:p>
          </table:table-cell>
          <table:covered-table-cell table:number-columns-repeated="9"/>
          <table:table-cell table:number-columns-repeated="6" table:style-name="ce102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74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5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76">
            <text:p>AGOSTO/2024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195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67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71">
            <text:p>PREVISÃO</text:p>
          </table:table-cell>
          <table:covered-table-cell/>
          <table:table-cell office:value-type="string" table:number-columns-spanned="2" table:number-rows-spanned="1" table:style-name="ce171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2">
            <text:p><text:s/>INICIAL</text:p>
          </table:table-cell>
          <table:covered-table-cell/>
          <table:table-cell office:value-type="string" table:number-columns-spanned="2" table:number-rows-spanned="1" table:style-name="ce172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78">
            <text:p>d= (c-b)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79">
            <text:p>(a)</text:p>
          </table:table-cell>
          <table:covered-table-cell/>
          <table:table-cell office:value-type="string" table:number-columns-spanned="2" table:number-rows-spanned="1" table:style-name="ce180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4">
          <table:table-cell table:style-name="ce16"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33256890" table:formula="of:=SUM([.F15:.G21])" table:number-columns-spanned="2" table:number-rows-spanned="1" table:style-name="ce194">
            <text:p><text:s/>833.256.890,00<text:s/></text:p>
          </table:table-cell>
          <table:covered-table-cell/>
          <table:table-cell office:value-type="float" office:value="833256890" table:formula="of:=SUM([.H15:.I21])" table:number-columns-spanned="2" table:number-rows-spanned="1" table:style-name="ce194">
            <text:p><text:s/>833.256.890,00<text:s/></text:p>
          </table:table-cell>
          <table:covered-table-cell/>
          <table:table-cell office:value-type="float" office:value="500986988.06" table:formula="of:=SUM([.J15:.J21])" table:style-name="ce17">
            <text:p><text:s/>500.986.988,06<text:s/></text:p>
          </table:table-cell>
          <table:table-cell office:value-type="float" office:value="332269901.94" table:formula="of:=[.H14]-[.J14]" table:style-name="ce20">
            <text:p><text:s/>332.269.901,94<text:s/></text:p>
          </table:table-cell>
          <table:table-cell table:number-columns-repeated="16373" table:style-name="ce16"/>
        </table:table-row>
        <table:table-row table:style-name="ro5">
          <table:table-cell/>
          <table:table-cell table:style-name="ce18"/>
          <table:table-cell office:value-type="string" table:style-name="ce19">
            <text:p><text:s text:c="4"/>RECEITAS TRIBUTÁRIAS<text:s/></text:p>
          </table:table-cell>
          <table:table-cell office:value-type="string" table:style-name="ce7">
            <text:p>Impostos, Taxa e Contribuições de Melhoria</text:p>
          </table:table-cell>
          <table:table-cell table:style-name="ce7"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H15]-[.J1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table:style-name="ce7"/>
          <table:table-cell office:value-type="string" table:style-name="ce7">
            <text:p>Receita de Contribuições</text:p>
          </table:table-cell>
          <table:table-cell table:style-name="ce7"/>
          <table:table-cell office:value-type="float" office:value="782529264" table:formula="of:=[Receitas.O3]" table:number-columns-spanned="2" table:number-rows-spanned="1" table:style-name="ce154">
            <text:p><text:s/>782.529.264,00<text:s/></text:p>
          </table:table-cell>
          <table:covered-table-cell/>
          <table:table-cell office:value-type="float" office:value="782529264" table:formula="of:=[Receitas.J3]" table:number-columns-spanned="2" table:number-rows-spanned="1" table:style-name="ce154">
            <text:p><text:s/>782.529.264,00<text:s/></text:p>
          </table:table-cell>
          <table:covered-table-cell/>
          <table:table-cell office:value-type="float" office:value="478600727.74000001" table:formula="of:=[Receitas.M3]" table:style-name="ce21">
            <text:p><text:s/>478.600.727,74<text:s/></text:p>
          </table:table-cell>
          <table:table-cell office:value-type="float" office:value="303928536.25999999" table:formula="of:=[.H16]-[.J16]" table:style-name="ce22">
            <text:p><text:s/>303.928.536,26<text:s/></text:p>
          </table:table-cell>
          <table:table-cell table:number-columns-repeated="16373" table:style-name="ce7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Patrimonial</text:p>
          </table:table-cell>
          <table:table-cell table:style-name="ce7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table:number-columns-spanned="2" table:number-rows-spanned="1" table:style-name="ce154"/>
          <table:covered-table-cell/>
          <table:table-cell table:style-name="ce21"/>
          <table:table-cell office:value-type="float" office:value="0" table:formula="of:=[.H17]-[.J17]" table:style-name="ce22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Agropecuária</text:p>
          </table:table-cell>
          <table:table-cell table:style-name="ce7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table:number-columns-spanned="2" table:number-rows-spanned="1" table:style-name="ce154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Industrial</text:p>
          </table:table-cell>
          <table:table-cell table:style-name="ce7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table:number-columns-spanned="2" table:number-rows-spanned="1" table:style-name="ce154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Correntes</text:p>
          </table:table-cell>
          <table:table-cell table:style-name="ce7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table:number-columns-spanned="2" table:number-rows-spanned="1" table:style-name="ce154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Outras Receitas Correntes</text:p>
          </table:table-cell>
          <table:table-cell table:style-name="ce7"/>
          <table:table-cell office:value-type="float" office:value="50727626" table:formula="of:=[Receitas.O5]+[Receitas.O7]+[Receitas.O8]+[Receitas.O9]+[Receitas.O10]+[Receitas.O11]" table:number-columns-spanned="2" table:number-rows-spanned="1" table:style-name="ce154">
            <text:p><text:s/>50.727.626,00<text:s/></text:p>
          </table:table-cell>
          <table:covered-table-cell/>
          <table:table-cell office:value-type="float" office:value="50727626" table:formula="of:=[Receitas.J5]+[Receitas.J7]+[Receitas.J8]+[Receitas.J9]+[Receitas.J10]+[Receitas.J11]" table:number-columns-spanned="2" table:number-rows-spanned="1" table:style-name="ce196">
            <text:p><text:s/>50.727.626,00<text:s/></text:p>
          </table:table-cell>
          <table:covered-table-cell/>
          <table:table-cell office:value-type="float" office:value="22386260.32" table:formula="of:=[Receitas.M4]+[Receitas.M5]+[Receitas.M6]+[Receitas.M7]+[Receitas.M8]+[Receitas.M9]+[Receitas.M10]+[Receitas.M11]" table:style-name="ce21">
            <text:p><text:s/>22.386.260,32<text:s/></text:p>
          </table:table-cell>
          <table:table-cell office:value-type="float" office:value="28341365.68" table:formula="of:=[.H21]-[.J21]" table:style-name="ce22">
            <text:p><text:s/>28.341.365,68<text:s/>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5"/>
          <table:table-cell office:value-type="string" table:style-name="ce23">
            <text:p>RECEITAS DE CAPITAL (II)</text:p>
          </table:table-cell>
          <table:table-cell table:number-columns-repeated="2" table:style-name="ce16"/>
          <table:table-cell office:value-type="float" office:value="0" table:formula="of:=SUM([.F23:.F27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H23:.H27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J23:.J27])" table:style-name="ce122">
            <text:p><text:s/>-<text:s text:c="3"/></text:p>
          </table:table-cell>
          <table:table-cell office:value-type="float" office:value="0" table:formula="of:=[.J22]-[.H22]" table:style-name="ce20">
            <text:p><text:s/>-<text:s text:c="3"/>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</text:p>
          </table:table-cell>
          <table:table-cell table:style-name="ce7"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6">
            <text:p><text:s/>-<text:s text:c="3"/></text:p>
          </table:table-cell>
          <table:covered-table-cell/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J23]-[.H23]" table:style-name="ce2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</text:p>
          </table:table-cell>
          <table:table-cell table:style-name="ce7"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J24]-[.H24]" table:style-name="ce2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8"/>
          <table:table-cell table:style-name="ce7"/>
          <table:table-cell office:value-type="string" table:style-name="ce7">
            <text:p>Amortização de Empréstimos</text:p>
          </table:table-cell>
          <table:table-cell table:style-name="ce7"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table:number-columns-spanned="2" table:number-rows-spanned="1" table:style-name="ce162"/>
          <table:covered-table-cell/>
          <table:table-cell table:style-name="ce114"/>
          <table:table-cell office:value-type="float" office:value="0" table:formula="of:=[.H25]-[.J25]" table:style-name="ce22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Transferência de Capital</text:p>
          </table:table-cell>
          <table:table-cell table:style-name="ce7"/>
          <table:table-cell office:value-type="float" office:value="0" table:number-columns-spanned="2" table:number-rows-spanned="1" table:style-name="ce19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96">
            <text:p><text:s/>-<text:s text:c="3"/></text:p>
          </table:table-cell>
          <table:covered-table-cell/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style-name="ce7"/>
          <table:table-cell office:value-type="string" table:style-name="ce7">
            <text:p>Outras Receitas de Capital</text:p>
          </table:table-cell>
          <table:table-cell table:style-name="ce7"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29]+[.F32]+[.F35]+[.F37]+[.F43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H29]+[.H32]+[.H35]+[.H37]+[.H43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J29]+[.J32]+[.J35]+[.J37]+[.J43]" table:style-name="ce17">
            <text:p><text:s/>-<text:s text:c="3"/></text:p>
          </table:table-cell>
          <table:table-cell office:value-type="float" office:value="0" table:formula="of:=[.J28]-[.H28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30]+[.F31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H30]+[.H31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J30]+[.J31]" table:style-name="ce17">
            <text:p><text:s/>-<text:s text:c="3"/></text:p>
          </table:table-cell>
          <table:table-cell office:value-type="float" office:value="0" table:formula="of:=[.H29]-[.J29]" table:style-name="ce20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1"/>
          <table:table-cell office:value-type="float" office:value="0" table:formula="of:=[.H30]-[.J30]" table:style-name="ce22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1"/>
          <table:table-cell office:value-type="float" office:value="0" table:formula="of:=[.H31]-[.J31]" table:style-name="ce22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33]+[.F34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H33]+[.H34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J33]+[.J34]" table:style-name="ce17">
            <text:p><text:s/>-<text:s text:c="3"/></text:p>
          </table:table-cell>
          <table:table-cell office:value-type="float" office:value="0" table:formula="of:=[.H32]-[.J32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1"/>
          <table:table-cell office:value-type="float" office:value="0" table:formula="of:=[.H33]-[.J33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1"/>
          <table:table-cell office:value-type="float" office:value="0" table:formula="of:=[.H34]-[.J3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36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H36]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[.J36]" table:style-name="ce17">
            <text:p><text:s/>-<text:s text:c="3"/></text:p>
          </table:table-cell>
          <table:table-cell office:value-type="float" office:value="0" table:formula="of:=[.H35]-[.J3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1"/>
          <table:table-cell office:value-type="float" office:value="0" table:formula="of:=[.H36]-[.J36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38:.F42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H38:.H42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J38:.J42])" table:style-name="ce17">
            <text:p><text:s/>-<text:s text:c="3"/></text:p>
          </table:table-cell>
          <table:table-cell office:value-type="float" office:value="0" table:formula="of:=[.H37]-[.J37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1"/>
          <table:table-cell office:value-type="float" office:value="0" table:formula="of:=[.H38]-[.J38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1"/>
          <table:table-cell office:value-type="float" office:value="0" table:formula="of:=[.H39]-[.J39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1"/>
          <table:table-cell office:value-type="float" office:value="0" table:formula="of:=[.H40]-[.J40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1"/>
          <table:table-cell office:value-type="float" office:value="0" table:formula="of:=[.H41]-[.J41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1"/>
          <table:table-cell office:value-type="float" office:value="0" table:formula="of:=[.H42]-[.J42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44:.F45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H44:.H45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J44:.J45])" table:style-name="ce17">
            <text:p><text:s/>-<text:s text:c="3"/></text:p>
          </table:table-cell>
          <table:table-cell office:value-type="float" office:value="0" table:formula="of:=[.J43]-[.H43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21"/>
          <table:table-cell office:value-type="float" office:value="0" table:formula="of:=[.H44]-[.J4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J45]-[.H45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style-name="ce17"/>
          <table:table-cell office:value-type="float" office:value="0" table:formula="of:=[.H46]-[.J46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197"/>
          <table:covered-table-cell/>
          <table:table-cell table:number-columns-spanned="2" table:number-rows-spanned="1" table:style-name="ce197"/>
          <table:covered-table-cell/>
          <table:table-cell table:style-name="ce17"/>
          <table:table-cell table:style-name="ce24"/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25">
            <text:p>SUBTOTAL DAS RECEITAS (III) = (I + II)</text:p>
          </table:table-cell>
          <table:table-cell table:number-columns-repeated="3" table:style-name="ce26"/>
          <table:table-cell office:value-type="float" office:value="833256890" table:formula="of:=[.F14]+[.F22]" table:number-columns-spanned="2" table:number-rows-spanned="1" table:style-name="ce157">
            <text:p><text:s/>833.256.890,00<text:s/></text:p>
          </table:table-cell>
          <table:covered-table-cell/>
          <table:table-cell office:value-type="float" office:value="833256890" table:formula="of:=[.H46]+[.H28]+[.H14]" table:number-columns-spanned="2" table:number-rows-spanned="1" table:style-name="ce157">
            <text:p><text:s/>833.256.890,00<text:s/></text:p>
          </table:table-cell>
          <table:covered-table-cell/>
          <table:table-cell office:value-type="float" office:value="500986988.06" table:formula="of:=[.J14]+[.J28]" table:style-name="ce27">
            <text:p><text:s/>500.986.988,06<text:s/></text:p>
          </table:table-cell>
          <table:table-cell office:value-type="float" office:value="-332269901.94" table:formula="of:=[.J48]-[.H48]" table:style-name="ce28">
            <text:p><text:s/>(332.269.901,94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29"/>
          <table:table-cell office:value-type="float" office:value="0" table:formula="of:=[.F50]+[.F53]" table:number-columns-spanned="2" table:number-rows-spanned="1" table:style-name="ce194">
            <text:p><text:s/>-<text:s text:c="3"/></text:p>
          </table:table-cell>
          <table:covered-table-cell/>
          <table:table-cell office:value-type="float" office:value="0" table:formula="of:=[.H50]+[.H53]" table:number-columns-spanned="2" table:number-rows-spanned="1" table:style-name="ce194">
            <text:p><text:s/>-<text:s text:c="3"/></text:p>
          </table:table-cell>
          <table:covered-table-cell/>
          <table:table-cell office:value-type="float" office:value="0" table:formula="of:=[.J50]+[.J53]" table:style-name="ce30">
            <text:p><text:s/>-<text:s text:c="3"/></text:p>
          </table:table-cell>
          <table:table-cell office:value-type="float" office:value="0" table:formula="of:=SUM([.K51:.K52])" table:style-name="ce31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7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29"/>
          <table:table-cell office:value-type="float" office:value="0" table:formula="of:=SUM([.F51:.G52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formula="of:=SUM([.H51:.I52])" table:number-columns-spanned="2" table:number-rows-spanned="1" table:style-name="ce156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2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34"/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3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3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35"/>
          <table:table-cell table:style-name="ce36"/>
          <table:table-cell office:value-type="string" table:style-name="ce36">
            <text:p>Contratual</text:p>
          </table:table-cell>
          <table:table-cell table:style-name="ce37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38"/>
          <table:table-cell office:value-type="float" office:value="0" table:style-name="ce3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0">
            <text:p>SUBTOTAL COM REFINANCIAMENTO (V) = (III + IV)</text:p>
          </table:table-cell>
          <table:table-cell table:number-columns-repeated="2" table:style-name="ce41"/>
          <table:table-cell table:style-name="ce42"/>
          <table:table-cell office:value-type="float" office:value="833256890" table:formula="of:=[.F48]+[.F49]" table:number-columns-spanned="2" table:number-rows-spanned="1" table:style-name="ce153">
            <text:p><text:s/>833.256.890,00<text:s/></text:p>
          </table:table-cell>
          <table:covered-table-cell/>
          <table:table-cell office:value-type="float" office:value="833256890" table:formula="of:=[.H48]+[.H49]" table:number-columns-spanned="2" table:number-rows-spanned="1" table:style-name="ce153">
            <text:p><text:s/>833.256.890,00<text:s/></text:p>
          </table:table-cell>
          <table:covered-table-cell/>
          <table:table-cell office:value-type="float" office:value="500986988.06" table:formula="of:=[.J48]+[.J49]" table:style-name="ce43">
            <text:p><text:s/>500.986.988,06<text:s/></text:p>
          </table:table-cell>
          <table:table-cell office:value-type="float" office:value="-332269901.94" table:formula="of:=[.K48]+[.K49]" table:style-name="ce44">
            <text:p><text:s/>(332.269.901,94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45">
            <text:p>DÉFICIT (VI)</text:p>
          </table:table-cell>
          <table:table-cell table:number-columns-repeated="3" table:style-name="ce48"/>
          <table:table-cell office:value-type="float" office:value="0" table:formula="of:=IF([.F56]&gt;[.F87];0;[.F87]-[.F56]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0" table:formula="of:=IF([.H56]&gt;[.H87];0;[.H87]-[.H56])" table:number-columns-spanned="2" table:number-rows-spanned="1" table:style-name="ce152">
            <text:p><text:s/>-<text:s text:c="3"/></text:p>
          </table:table-cell>
          <table:covered-table-cell/>
          <table:table-cell office:value-type="float" office:value="51921684.719999969" table:formula="of:=IF([.J56]&lt;[.H87];[.H87]-[.J56];0)" table:style-name="ce129">
            <text:p><text:s/>51.921.684,72<text:s/></text:p>
          </table:table-cell>
          <table:table-cell office:value-type="float" office:value="51921684.719999969" table:formula="of:=[.J57]-[.H57]" table:style-name="ce47">
            <text:p><text:s/>51.921.684,72<text:s/></text:p>
          </table:table-cell>
          <table:table-cell table:number-columns-repeated="16373" table:style-name="ce16"/>
        </table:table-row>
        <table:table-row table:style-name="ro1">
          <table:table-cell table:style-name="ce16"/>
          <table:table-cell office:value-type="string" table:style-name="ce45">
            <text:p>TOTAL (VII) = (V <text:s/>+ VI)</text:p>
          </table:table-cell>
          <table:table-cell table:number-columns-repeated="3" table:style-name="ce48"/>
          <table:table-cell office:value-type="float" office:value="833256890" table:formula="of:=[.F56]+[.F57]" table:number-columns-spanned="2" table:number-rows-spanned="1" table:style-name="ce153">
            <text:p><text:s/>833.256.890,00<text:s/></text:p>
          </table:table-cell>
          <table:covered-table-cell/>
          <table:table-cell office:value-type="float" office:value="833256890" table:formula="of:=[.H56]+[.H57]" table:number-columns-spanned="2" table:number-rows-spanned="1" table:style-name="ce153">
            <text:p><text:s/>833.256.890,00<text:s/></text:p>
          </table:table-cell>
          <table:covered-table-cell/>
          <table:table-cell office:value-type="float" office:value="552908672.77999997" table:formula="of:=[.J56]+[.J57]" table:style-name="ce49">
            <text:p><text:s/>552.908.672,78<text:s/></text:p>
          </table:table-cell>
          <table:table-cell office:value-type="float" office:value="-280348217.22000003" table:formula="of:=[.K56]+[.K57]" table:style-name="ce47">
            <text:p><text:s/>(280.348.217,22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3">
          <table:table-cell/>
          <table:table-cell office:value-type="string" table:number-columns-spanned="4" table:number-rows-spanned="1" table:style-name="ce199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0"/>
          <table:covered-table-cell/>
          <table:table-cell office:value-type="float" office:value="0" table:formula="of:=[.H60]+[.H62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J60]+[.J62]" table:style-name="ce50">
            <text:p><text:s/>-<text:s text:c="3"/>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2">
            <text:p>Recursos Arrecadados em Exercícios Anteriores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203"/>
          <table:covered-table-cell/>
          <table:table-cell table:style-name="ce55"/>
          <table:table-cell table:style-name="ce56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6">
            <text:p>Superávit Financeiro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48"/>
          <table:covered-table-cell/>
          <table:table-cell table:style-name="ce55"/>
          <table:table-cell table:style-name="ce130"/>
          <table:table-cell table:number-columns-repeated="16373" table:style-name="ce7"/>
        </table:table-row>
        <table:table-row table:style-name="ro3">
          <table:table-cell/>
          <table:table-cell table:style-name="ce57"/>
          <table:table-cell office:value-type="string" table:number-columns-spanned="3" table:number-rows-spanned="1" table:style-name="ce204">
            <text:p>Reabertura de Créditos Adicionais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205"/>
          <table:covered-table-cell/>
          <table:table-cell table:style-name="ce60"/>
          <table:table-cell table:style-name="ce61"/>
          <table:table-cell table:number-columns-repeated="16373" table:style-name="ce7"/>
        </table:table-row>
        <table:table-row table:style-name="ro1">
          <table:table-cell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65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2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5">
          <table:table-cell/>
          <table:table-cell table:number-columns-spanned="4" table:number-rows-spanned="1" table:style-name="ce184"/>
          <table:covered-table-cell table:number-columns-repeated="3"/>
          <table:table-cell table:style-name="ce66"/>
          <table:table-cell table:number-columns-repeated="4" table:style-name="ce67"/>
          <table:table-cell office:value-type="string" table:number-columns-spanned="1" table:number-rows-spanned="4" table:style-name="ce198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41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68">
            <text:p>DOTAÇÃO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69">
            <text:p>INICIAL</text:p>
          </table:table-cell>
          <table:table-cell office:value-type="string" table:style-name="ce69">
            <text:p>ATUALIZADA</text:p>
          </table:table-cell>
          <table:table-cell office:value-type="string" table:style-name="ce69">
            <text:p>EMPENHADAS</text:p>
          </table:table-cell>
          <table:table-cell office:value-type="string" table:style-name="ce69">
            <text:p>LIQUIDADAS</text:p>
          </table:table-cell>
          <table:table-cell office:value-type="string" table:style-name="ce69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583375132" table:formula="of:=SUM([.F70:.F72])" table:style-name="ce17">
            <text:p><text:s/>583.375.132,00<text:s/></text:p>
          </table:table-cell>
          <table:table-cell office:value-type="float" office:value="623142604.77999997" table:formula="of:=SUM([.G70:.G72])" table:style-name="ce17">
            <text:p><text:s/>623.142.604,78<text:s/></text:p>
          </table:table-cell>
          <table:table-cell office:value-type="float" office:value="552908672.77999997" table:formula="of:=SUM([.H70:.H72])" table:style-name="ce17">
            <text:p><text:s/>552.908.672,78<text:s/></text:p>
          </table:table-cell>
          <table:table-cell office:value-type="float" office:value="276206613.12" table:formula="of:=SUM([.I70:.I72])" table:style-name="ce17">
            <text:p><text:s/>276.206.613,12<text:s/></text:p>
          </table:table-cell>
          <table:table-cell office:value-type="float" office:value="276206613.12" table:formula="of:=SUM([.J70:.J72])" table:style-name="ce17">
            <text:p><text:s/>276.206.613,12<text:s/></text:p>
          </table:table-cell>
          <table:table-cell office:value-type="float" office:value="70233932" table:formula="of:=[.G69]-[.H69]" table:style-name="ce70">
            <text:p><text:s/>70.233.932,00<text:s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18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0]-[.H7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Juros e Encargos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1]-[.H7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Outras Despesas Correntes</text:p>
          </table:table-cell>
          <table:table-cell table:number-columns-repeated="2" table:style-name="ce7"/>
          <table:table-cell office:value-type="float" office:value="583375132" table:formula="of:=[Despesas.B14]" table:style-name="ce114">
            <text:p><text:s/>583.375.132,00<text:s/></text:p>
          </table:table-cell>
          <table:table-cell office:value-type="float" office:value="623142604.77999997" table:formula="of:=[Despesas.C14]" table:style-name="ce21">
            <text:p><text:s/>623.142.604,78<text:s/></text:p>
          </table:table-cell>
          <table:table-cell office:value-type="float" office:value="552908672.77999997" table:formula="of:=[Despesas.F14]" table:style-name="ce21">
            <text:p><text:s/>552.908.672,78<text:s/></text:p>
          </table:table-cell>
          <table:table-cell office:value-type="float" office:value="276206613.12" table:formula="of:=[Despesas.J14]" table:style-name="ce114">
            <text:p><text:s/>276.206.613,12<text:s/></text:p>
          </table:table-cell>
          <table:table-cell office:value-type="float" office:value="276206613.12" table:formula="of:=[Despesas.N14]" table:style-name="ce114">
            <text:p><text:s/>276.206.613,12<text:s/></text:p>
          </table:table-cell>
          <table:table-cell office:value-type="float" office:value="70233932" table:formula="of:=[.G72]-[.H72]" table:style-name="ce71">
            <text:p><text:s/>70.233.932,00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3000" table:formula="of:=SUM([.F74:.F76])" table:style-name="ce122">
            <text:p><text:s/>3.000,00<text:s/></text:p>
          </table:table-cell>
          <table:table-cell office:value-type="float" office:value="3000" table:formula="of:=SUM([.G74:.G76])" table:style-name="ce122">
            <text:p><text:s/>3.000,00<text:s/></text:p>
          </table:table-cell>
          <table:table-cell office:value-type="float" office:value="0" table:formula="of:=SUM([.H74:.H76])" table:style-name="ce122">
            <text:p><text:s/>-<text:s text:c="3"/></text:p>
          </table:table-cell>
          <table:table-cell office:value-type="float" office:value="0" table:formula="of:=SUM([.I74:.I76])" table:style-name="ce122">
            <text:p><text:s/>-<text:s text:c="3"/></text:p>
          </table:table-cell>
          <table:table-cell office:value-type="float" office:value="0" table:formula="of:=SUM([.J74:.J76])" table:style-name="ce122">
            <text:p><text:s/>-<text:s text:c="3"/></text:p>
          </table:table-cell>
          <table:table-cell office:value-type="float" office:value="3000" table:formula="of:=[.G73]-[.H73]" table:style-name="ce70">
            <text:p><text:s/>3.000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8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3000" table:formula="of:=[Despesas.B18]" table:style-name="ce114">
            <text:p><text:s/>3.000,00<text:s/></text:p>
          </table:table-cell>
          <table:table-cell office:value-type="float" office:value="3000" table:formula="of:=[Despesas.C18]" table:style-name="ce114">
            <text:p><text:s/>3.000,00<text:s/></text:p>
          </table:table-cell>
          <table:table-cell office:value-type="float" office:value="0" table:formula="of:=[Despesas.F18]" table:style-name="ce114">
            <text:p><text:s/>-<text:s text:c="3"/></text:p>
          </table:table-cell>
          <table:table-cell office:value-type="float" office:value="0" table:formula="of:=[Despesas.J18]" table:style-name="ce114">
            <text:p><text:s/>-<text:s text:c="3"/></text:p>
          </table:table-cell>
          <table:table-cell office:value-type="float" office:value="0" table:formula="of:=[Despesas.N18]" table:style-name="ce114">
            <text:p><text:s/>-<text:s text:c="3"/></text:p>
          </table:table-cell>
          <table:table-cell office:value-type="float" office:value="3000" table:formula="of:=[.G74]-[.H74]" table:style-name="ce71">
            <text:p><text:s/>3.000,00<text:s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8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5]-[.H7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8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6]-[.H7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7]-[.H77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8]-[.H78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2">
            <text:p>SUBTOTAL DAS DESPESAS (XI) = (VIII + IX+ X)<text:s/></text:p>
          </table:table-cell>
          <table:table-cell table:number-columns-repeated="3" table:style-name="ce26"/>
          <table:table-cell office:value-type="float" office:value="583378132" table:formula="of:=[.F78]+[.F77]+[.F73]+[.F69]" table:style-name="ce27">
            <text:p><text:s/>583.378.132,00<text:s/></text:p>
          </table:table-cell>
          <table:table-cell office:value-type="float" office:value="623145604.77999997" table:formula="of:=[.G78]+[.G77]+[.G73]+[.G69]" table:style-name="ce27">
            <text:p><text:s/>623.145.604,78<text:s/></text:p>
          </table:table-cell>
          <table:table-cell office:value-type="float" office:value="552908672.77999997" table:formula="of:=[.H78]+[.H77]+[.H73]+[.H69]" table:style-name="ce27">
            <text:p><text:s/>552.908.672,78<text:s/></text:p>
          </table:table-cell>
          <table:table-cell office:value-type="float" office:value="276206613.12" table:formula="of:=[.I78]+[.I77]+[.I73]+[.I69]" table:style-name="ce27">
            <text:p><text:s/>276.206.613,12<text:s/></text:p>
          </table:table-cell>
          <table:table-cell office:value-type="float" office:value="276206613.12" table:formula="of:=[.J78]+[.J77]+[.J73]+[.J69]" table:style-name="ce27">
            <text:p><text:s/>276.206.613,12<text:s/></text:p>
          </table:table-cell>
          <table:table-cell office:value-type="float" office:value="70236932" table:formula="of:=[.K78]+[.K77]+[.K73]+[.K69]" table:style-name="ce73">
            <text:p><text:s/>70.236.932,00<text:s/></text:p>
          </table:table-cell>
          <table:table-cell table:number-columns-repeated="16373" table:style-name="ce16"/>
        </table:table-row>
        <table:table-row table:style-name="ro5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81]+[.I84]" table:style-name="ce17">
            <text:p><text:s/>-<text:s text:c="3"/></text:p>
          </table:table-cell>
          <table:table-cell table:style-name="ce17"/>
          <table:table-cell office:value-type="float" office:value="0" table:formula="of:=[.G80]+[.H8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2]+[.I83]" table:style-name="ce21">
            <text:p><text:s/>-<text:s text:c="3"/></text:p>
          </table:table-cell>
          <table:table-cell table:style-name="ce21"/>
          <table:table-cell office:value-type="float" office:value="0" table:formula="of:=[.G81]-[.H8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2]-[.H82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1"/>
          <table:table-cell office:value-type="float" office:value="0" table:formula="of:=[.G83]-[.H83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5]+[.I86]" table:style-name="ce21">
            <text:p><text:s/>-<text:s text:c="3"/></text:p>
          </table:table-cell>
          <table:table-cell table:style-name="ce21"/>
          <table:table-cell office:value-type="float" office:value="0" table:formula="of:=[.G84]-[.H84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5]-[.H8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1"/>
          <table:table-cell table:number-columns-repeated="2" table:style-name="ce17"/>
          <table:table-cell office:value-type="float" office:value="0" table:formula="of:=[.G86]-[.H8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office:value-type="string" table:style-name="ce45">
            <text:p>SUBTOTAL COM REFINANCIAMENTO (XII) = (XI+XII)</text:p>
          </table:table-cell>
          <table:table-cell table:number-columns-repeated="2" table:style-name="ce48"/>
          <table:table-cell table:style-name="ce74"/>
          <table:table-cell office:value-type="float" office:value="583378132" table:formula="of:=SUM([.F79]+[.F80])" table:style-name="ce49">
            <text:p><text:s/>583.378.132,00<text:s/></text:p>
          </table:table-cell>
          <table:table-cell office:value-type="float" office:value="623145604.77999997" table:formula="of:=SUM([.G79]+[.G80])" table:style-name="ce49">
            <text:p><text:s/>623.145.604,78<text:s/></text:p>
          </table:table-cell>
          <table:table-cell office:value-type="float" office:value="552908672.77999997" table:formula="of:=SUM([.H79]+[.H80])" table:style-name="ce75">
            <text:p><text:s/>552.908.672,78<text:s/></text:p>
          </table:table-cell>
          <table:table-cell office:value-type="float" office:value="276206613.12" table:formula="of:=SUM([.I79]+[.I80])" table:style-name="ce75">
            <text:p><text:s/>276.206.613,12<text:s/></text:p>
          </table:table-cell>
          <table:table-cell office:value-type="float" office:value="276206613.12" table:formula="of:=SUM([.J79]+[.J80])" table:style-name="ce76">
            <text:p><text:s/>276.206.613,12<text:s/></text:p>
          </table:table-cell>
          <table:table-cell office:value-type="float" office:value="70236932" table:formula="of:=[.K79]+[.K80]" table:style-name="ce77">
            <text:p><text:s/>70.236.932,00<text:s/></text:p>
          </table:table-cell>
          <table:table-cell table:number-columns-repeated="16373" table:style-name="ce7"/>
        </table:table-row>
        <table:table-row table:style-name="ro14">
          <table:table-cell/>
          <table:table-cell office:value-type="string" table:style-name="ce45">
            <text:p>SUPERÁVIT (XIII)</text:p>
          </table:table-cell>
          <table:table-cell table:number-columns-repeated="2" table:style-name="ce46"/>
          <table:table-cell table:style-name="ce78"/>
          <table:table-cell office:value-type="float" office:value="249878758" table:formula="of:=IF([.F56]&gt;[.F87];[.F56]-[.F87];0)" table:style-name="ce79">
            <text:p><text:s/>249.878.758,00<text:s/></text:p>
          </table:table-cell>
          <table:table-cell office:value-type="float" office:value="210111285.22000003" table:formula="of:=IF([.H56]&gt;[.G87];[.H56]-[.G87];0)" table:style-name="ce79">
            <text:p><text:s/>210.111.285,22<text:s/></text:p>
          </table:table-cell>
          <table:table-cell office:value-type="float" office:value="0" table:formula="of:=IF([.J56]&gt;[.H87];[.J56]-[.H87];0)" table:style-name="ce79">
            <text:p><text:s/>-<text:s text:c="3"/></text:p>
          </table:table-cell>
          <table:table-cell table:style-name="ce80"/>
          <table:table-cell table:style-name="ce81"/>
          <table:table-cell office:value-type="float" office:value="39767472.779999971" table:formula="of:=[.F88]-[.G88]" table:style-name="ce125">
            <text:p><text:s/>39.767.472,78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82">
            <text:p>TOTAL (XIV) = (XII + XIII)<text:span text:style-name="T3"><text:s/></text:span></text:p>
          </table:table-cell>
          <table:table-cell table:number-columns-repeated="2" table:style-name="ce83"/>
          <table:table-cell table:style-name="ce84"/>
          <table:table-cell office:value-type="float" office:value="833256890" table:formula="of:=SUM([.F87]+[.F88])" table:style-name="ce50">
            <text:p><text:s/>833.256.890,00<text:s/></text:p>
          </table:table-cell>
          <table:table-cell office:value-type="float" office:value="833256890" table:formula="of:=SUM([.G87]+[.G88])" table:style-name="ce50">
            <text:p><text:s/>833.256.890,00<text:s/></text:p>
          </table:table-cell>
          <table:table-cell office:value-type="float" office:value="552908672.77999997" table:formula="of:=SUM([.H87]+[.H88])" table:style-name="ce85">
            <text:p><text:s/>552.908.672,78<text:s/></text:p>
          </table:table-cell>
          <table:table-cell office:value-type="float" office:value="276206613.12" table:formula="of:=SUM([.I87]+[.I88])" table:style-name="ce50">
            <text:p><text:s/>276.206.613,12<text:s/></text:p>
          </table:table-cell>
          <table:table-cell office:value-type="float" office:value="276206613.12" table:formula="of:=[.J87]" table:style-name="ce86">
            <text:p><text:s/>276.206.613,12<text:s/></text:p>
          </table:table-cell>
          <table:table-cell office:value-type="float" office:value="280348217.22000003" table:formula="of:=[.G89]-[.H89]" table:style-name="ce126">
            <text:p><text:s/>280.348.217,22<text:s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7">
            <text:p><text:span text:style-name="T1">FONTE:</text:span><text:s/>Lei Municipal nº 18.063/2023 (estima receita e fixa despesa para 2024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17">
          <table:table-cell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5">
          <table:table-cell/>
          <table:table-cell table:number-columns-spanned="14" table:number-rows-spanned="1" table:style-name="ce186"/>
          <table:covered-table-cell table:number-columns-repeated="13"/>
          <table:table-cell table:number-columns-repeated="16369"/>
        </table:table-row>
        <table:table-row table:style-name="ro18">
          <table:table-cell table:style-name="ce7"/>
          <table:table-cell office:value-type="string" table:number-columns-spanned="10" table:number-rows-spanned="1" table:style-name="ce189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/>
          <table:table-cell office:value-type="string" table:number-columns-spanned="4" table:number-rows-spanned="2" table:style-name="ce190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1">
            <text:p>Inscritos</text:p>
          </table:table-cell>
          <table:covered-table-cell/>
          <table:table-cell office:value-type="string" table:number-columns-spanned="1" table:number-rows-spanned="2" table:style-name="ce193">
            <text:p>Liquidados</text:p>
            <text:p>(c)</text:p>
          </table:table-cell>
          <table:table-cell office:value-type="string" table:number-columns-spanned="1" table:number-rows-spanned="2" table:style-name="ce193">
            <text:p>Pagos</text:p>
            <text:p>(d)</text:p>
          </table:table-cell>
          <table:table-cell office:value-type="string" table:number-columns-spanned="1" table:number-rows-spanned="2" table:style-name="ce193">
            <text:p>Cancelados</text:p>
            <text:p>(e)</text:p>
          </table:table-cell>
          <table:table-cell office:value-type="string" table:number-columns-spanned="1" table:number-rows-spanned="2" table:style-name="ce193">
            <text:p>Saldo</text:p>
            <text:p>(f) = (a+b-d-e)</text:p>
          </table:table-cell>
          <table:table-cell table:number-columns-repeated="16373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0"/>
          <table:table-cell office:value-type="float" office:value="0" table:formula="of:=SUM([.F97:.F99])" table:style-name="ce91">
            <text:p><text:s/>-<text:s text:c="3"/></text:p>
          </table:table-cell>
          <table:table-cell office:value-type="float" office:value="52189866.150000006" table:formula="of:=SUM([.G97:.G99])" table:style-name="ce91">
            <text:p><text:s/>52.189.866,15<text:s/></text:p>
          </table:table-cell>
          <table:table-cell office:value-type="float" office:value="47119018.100000009" table:formula="of:=SUM([.H97:.H99])" table:style-name="ce91">
            <text:p><text:s/>47.119.018,10<text:s/></text:p>
          </table:table-cell>
          <table:table-cell office:value-type="float" office:value="47119018.100000009" table:formula="of:=SUM([.I97:.I99])" table:style-name="ce91">
            <text:p><text:s/>47.119.018,10<text:s/></text:p>
          </table:table-cell>
          <table:table-cell office:value-type="float" office:value="5070848.05" table:formula="of:=SUM([.J97:.J99])" table:style-name="ce91">
            <text:p><text:s/>5.070.848,05<text:s/></text:p>
          </table:table-cell>
          <table:table-cell office:value-type="float" office:value="0" table:formula="of:=[.F96]+[.G96]-[.I96]-[.J96]" table:style-name="ce91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7]+[.G97]-[.I97]-[.J97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8]+[.G98]-[.I98]-[.J98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52189866.150000006" table:formula="of:=[Restos.X16]" table:style-name="ce93">
            <text:p><text:s/>52.189.866,15<text:s/></text:p>
          </table:table-cell>
          <table:table-cell office:value-type="float" office:value="47119018.100000009" table:formula="of:=[Restos.Y16]" table:style-name="ce93">
            <text:p><text:s/>47.119.018,10<text:s/></text:p>
          </table:table-cell>
          <table:table-cell office:value-type="float" office:value="47119018.100000009" table:formula="of:=[Restos.AA16]" table:style-name="ce93">
            <text:p><text:s/>47.119.018,10<text:s/></text:p>
          </table:table-cell>
          <table:table-cell office:value-type="float" office:value="5070848.05" table:formula="of:=[Restos.AC16]" table:style-name="ce93">
            <text:p><text:s/>5.070.848,05<text:s/></text:p>
          </table:table-cell>
          <table:table-cell office:value-type="float" office:value="0" table:formula="of:=[.F99]+[.G99]-[.I99]-[.J99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01:.F103])" table:style-name="ce93">
            <text:p><text:s/>-<text:s text:c="3"/></text:p>
          </table:table-cell>
          <table:table-cell office:value-type="float" office:value="0" table:formula="of:=SUM([.G101:.G103])" table:style-name="ce93">
            <text:p><text:s/>-<text:s text:c="3"/></text:p>
          </table:table-cell>
          <table:table-cell office:value-type="float" office:value="0" table:formula="of:=SUM([.H101:.H103])" table:style-name="ce93">
            <text:p><text:s/>-<text:s text:c="3"/></text:p>
          </table:table-cell>
          <table:table-cell office:value-type="float" office:value="0" table:formula="of:=SUM([.I101:.I103])" table:style-name="ce93">
            <text:p><text:s/>-<text:s text:c="3"/></text:p>
          </table:table-cell>
          <table:table-cell office:value-type="float" office:value="0" table:formula="of:=SUM([.J101:.J103])" table:style-name="ce93">
            <text:p><text:s/>-<text:s text:c="3"/></text:p>
          </table:table-cell>
          <table:table-cell office:value-type="float" office:value="0" table:formula="of:=[.F100]+[.G100]-[.I100]-[.J100]" table:style-name="ce9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01]+[.G101]-[.I101]-[.J101]" table:style-name="ce93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102]+[.G102]-[.I102]-[.J102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number-columns-repeated="2" table:style-name="ce97"/>
          <table:table-cell table:style-name="ce93"/>
          <table:table-cell office:value-type="float" office:value="0" table:formula="of:=[.F103]+[.G103]-[.I103]-[.J103]" table:style-name="ce9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0" table:formula="of:=[.F100]+[.F96]" table:style-name="ce98">
            <text:p><text:s/>-<text:s text:c="3"/></text:p>
          </table:table-cell>
          <table:table-cell office:value-type="float" office:value="52189866.150000006" table:formula="of:=[.G100]+[.G96]" table:style-name="ce98">
            <text:p><text:s/>52.189.866,15<text:s/></text:p>
          </table:table-cell>
          <table:table-cell office:value-type="float" office:value="47119018.100000009" table:formula="of:=[.H100]+[.H96]" table:style-name="ce98">
            <text:p><text:s/>47.119.018,10<text:s/></text:p>
          </table:table-cell>
          <table:table-cell office:value-type="float" office:value="47119018.100000009" table:formula="of:=[.I100]+[.I96]" table:style-name="ce98">
            <text:p><text:s/>47.119.018,10<text:s/></text:p>
          </table:table-cell>
          <table:table-cell office:value-type="float" office:value="5070848.05" table:formula="of:=[.J100]+[.J96]" table:style-name="ce98">
            <text:p><text:s/>5.070.848,05<text:s/></text:p>
          </table:table-cell>
          <table:table-cell office:value-type="float" office:value="0" table:formula="of:=SUM([.K100]+[.K96])" table:style-name="ce98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89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4" table:number-rows-spanned="2" table:style-name="ce190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91">
            <text:p>Inscritos</text:p>
          </table:table-cell>
          <table:covered-table-cell/>
          <table:table-cell office:value-type="string" table:number-columns-spanned="1" table:number-rows-spanned="2" table:style-name="ce193">
            <text:p>Pagos</text:p>
            <text:p>(c)</text:p>
          </table:table-cell>
          <table:table-cell office:value-type="string" table:number-columns-spanned="1" table:number-rows-spanned="2" table:style-name="ce193">
            <text:p>Cancelados</text:p>
            <text:p>(d)</text:p>
          </table:table-cell>
          <table:table-cell office:value-type="string" table:number-columns-spanned="1" table:number-rows-spanned="2" table:style-name="ce193">
            <text:p>Saldo</text:p>
            <text:p>(e) = (a+b-c-d)</text:p>
          </table:table-cell>
          <table:table-cell table:number-columns-repeated="16374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9"/>
          <table:table-cell office:value-type="float" office:value="0" table:formula="of:=SUM([.F111:.F113])" table:style-name="ce91">
            <text:p><text:s/>-<text:s text:c="3"/></text:p>
          </table:table-cell>
          <table:table-cell office:value-type="float" office:value="0" table:formula="of:=SUM([.G111:.G113])" table:style-name="ce91">
            <text:p><text:s/>-<text:s text:c="3"/></text:p>
          </table:table-cell>
          <table:table-cell office:value-type="float" office:value="0" table:formula="of:=SUM([.H111:.H113])" table:style-name="ce91">
            <text:p><text:s/>-<text:s text:c="3"/></text:p>
          </table:table-cell>
          <table:table-cell office:value-type="float" office:value="0" table:formula="of:=SUM([.I111:.I113])" table:style-name="ce91">
            <text:p><text:s/>-<text:s text:c="3"/></text:p>
          </table:table-cell>
          <table:table-cell office:value-type="float" office:value="0" table:formula="of:=[.F110]+[.G110]-[.H110]-[.I110]" table:style-name="ce91">
            <text:p><text:s/>-<text:s text:c="3"/></text:p>
          </table:table-cell>
          <table:table-cell table:number-columns-repeated="16374" table:style-name="ce7"/>
        </table:table-row>
        <table:table-row table:style-name="ro12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1]+[.G111]-[.H111]-[.I111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2]+[.G112]-[.H112]-[.I112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3">
            <text:p><text:s/>-<text:s text:c="3"/></text:p>
          </table:table-cell>
          <table:table-cell office:value-type="float" office:value="0" table:formula="of:=[.F113]+[.G113]-[.H113]-[.I113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15:.F117])" table:style-name="ce93">
            <text:p><text:s/>-<text:s text:c="3"/></text:p>
          </table:table-cell>
          <table:table-cell office:value-type="float" office:value="0" table:formula="of:=SUM([.G115:.G117])" table:style-name="ce93">
            <text:p><text:s/>-<text:s text:c="3"/></text:p>
          </table:table-cell>
          <table:table-cell office:value-type="float" office:value="0" table:formula="of:=SUM([.H115:.H117])" table:style-name="ce93">
            <text:p><text:s/>-<text:s text:c="3"/></text:p>
          </table:table-cell>
          <table:table-cell office:value-type="float" office:value="0" table:formula="of:=SUM([.I115:.I117])" table:style-name="ce93">
            <text:p><text:s/>-<text:s text:c="3"/></text:p>
          </table:table-cell>
          <table:table-cell office:value-type="float" office:value="0" table:formula="of:=[.F114]+[.G114]-[.H114]-[.I114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15]+[.G115]-[.H115]-[.I115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2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6]+[.G116]-[.H116]-[.I11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style-name="ce97"/>
          <table:table-cell table:style-name="ce93"/>
          <table:table-cell office:value-type="float" office:value="0" table:formula="of:=[.F117]+[.G117]-[.H117]-[.I117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0" table:formula="of:=[.F114]+[.F110]" table:style-name="ce98">
            <text:p><text:s/>-<text:s text:c="3"/></text:p>
          </table:table-cell>
          <table:table-cell office:value-type="float" office:value="0" table:formula="of:=[.G114]+[.G110]" table:style-name="ce98">
            <text:p><text:s/>-<text:s text:c="3"/></text:p>
          </table:table-cell>
          <table:table-cell office:value-type="float" office:value="0" table:formula="of:=[.H114]+[.H110]" table:style-name="ce98">
            <text:p><text:s/>-<text:s text:c="3"/></text:p>
          </table:table-cell>
          <table:table-cell office:value-type="float" office:value="0" table:formula="of:=[.I114]+[.I110]" table:style-name="ce98">
            <text:p><text:s/>-<text:s text:c="3"/></text:p>
          </table:table-cell>
          <table:table-cell office:value-type="float" office:value="0" table:formula="of:=[.J114]+[.J110]" table:style-name="ce98">
            <text:p><text:s/>-<text:s text:c="3"/></text:p>
          </table:table-cell>
          <table:table-cell table:number-columns-repeated="16374" table:style-name="ce7"/>
        </table:table-row>
        <table:table-row table:style-name="ro20">
          <table:table-cell/>
          <table:table-cell table:style-name="ce16"/>
          <table:table-cell table:number-columns-repeated="16382" table:style-name="ce7"/>
        </table:table-row>
        <table:table-row table:style-name="ro8">
          <table:table-cell/>
          <table:table-cell table:style-name="ce100"/>
          <table:table-cell table:number-columns-repeated="8" table:style-name="ce101"/>
          <table:table-cell table:number-columns-repeated="16374" table:style-name="ce7"/>
        </table:table-row>
        <table:table-row table:style-name="ro2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74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81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82">
            <text:p>Fábio Brisotti da Silva</text:p>
          </table:table-cell>
          <table:covered-table-cell/>
          <table:table-cell office:value-type="string" table:style-name="ce132">
            <text:p>João Manoel da Costa Neto</text:p>
          </table:table-cell>
          <table:table-cell table:number-columns-repeated="6" table:style-name="ce123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75">
            <text:p>Analista de Plan. e Desenv. Organizacional</text:p>
          </table:table-cell>
          <table:covered-table-cell table:number-columns-repeated="3"/>
          <table:table-cell office:value-type="string" table:style-name="ce103">
            <text:p><text:s text:c="9"/>Gerente de Contab., Orçamento e Finanças</text:p>
          </table:table-cell>
          <table:table-cell table:style-name="ce103"/>
          <table:table-cell table:style-name="ce6"/>
          <table:table-cell office:value-type="string" table:number-columns-spanned="2" table:number-rows-spanned="1" table:style-name="ce183">
            <text:p>Superintendente Adm e Financeiro</text:p>
          </table:table-cell>
          <table:covered-table-cell/>
          <table:table-cell office:value-type="string" table:style-name="ce127">
            <text:p>Diretor Presidente</text:p>
          </table:table-cell>
          <table:table-cell table:number-columns-repeated="6" table:style-name="ce124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75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83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83">
            <text:p>SP - Regula</text:p>
          </table:table-cell>
          <table:covered-table-cell/>
          <table:table-cell office:value-type="string" table:style-name="ce127">
            <text:p>SP - Regula</text:p>
          </table:table-cell>
          <table:table-cell table:number-columns-repeated="6" table:style-name="ce124"/>
          <table:table-cell table:style-name="ce7"/>
          <table:table-cell table:style-name="ce6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7"/>
          <table:table-cell table:style-name="ce104"/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9" table:style-name="ce104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5"/>
          <table:table-cell table:number-columns-repeated="16373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O.$B$1:BO.$Q$125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7" table:default-cell-style-name="ce1"/>
        <table:table-column table:style-name="co18" table:number-columns-repeated="2" table:default-cell-style-name="ce106"/>
        <table:table-column table:style-name="co19" table:default-cell-style-name="ce106"/>
        <table:table-column table:style-name="co10" table:default-cell-style-name="ce106"/>
        <table:table-column table:style-name="co20" table:default-cell-style-name="ce106"/>
        <table:table-column table:style-name="co21" table:default-cell-style-name="ce106"/>
        <table:table-column table:style-name="co10" table:number-columns-repeated="2" table:default-cell-style-name="ce106"/>
        <table:table-column table:style-name="co18" table:default-cell-style-name="ce106"/>
        <table:table-column table:style-name="co10" table:default-cell-style-name="ce106"/>
        <table:table-column table:style-name="co22" table:default-cell-style-name="ce106"/>
        <table:table-column table:style-name="co23" table:default-cell-style-name="ce106"/>
        <table:table-column table:style-name="co18" table:default-cell-style-name="ce106"/>
        <table:table-column table:style-name="co5" table:default-cell-style-name="ce106"/>
        <table:table-column table:style-name="co24" table:default-cell-style-name="ce106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0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1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3" table:default-cell-style-name="ce1"/>
        <table:table-column table:style-name="co33" table:default-cell-style-name="ce1"/>
        <table:table-column table:style-name="co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1" table:number-columns-repeated="7" table:default-cell-style-name="ce1"/>
        <table:table-column table:style-name="co37" table:default-cell-style-name="ce1"/>
        <table:table-column table:style-name="co11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18" table:number-columns-repeated="2" table:default-cell-style-name="ce1"/>
        <table:table-column table:style-name="co40" table:default-cell-style-name="ce1"/>
        <table:table-column table:style-name="co38" table:default-cell-style-name="ce1"/>
        <table:table-column table:style-name="co6" table:default-cell-style-name="ce1"/>
        <table:table-column table:style-name="co38" table:default-cell-style-name="ce1"/>
        <table:table-column table:style-name="co41" table:default-cell-style-name="ce1"/>
        <table:table-column table:style-name="co18" table:number-columns-repeated="2" table:default-cell-style-name="ce1"/>
        <table:table-column table:style-name="co11" table:number-columns-repeated="16325" table:default-cell-style-name="ce1"/>
        <table:table-row table:style-name="ro1">
          <table:table-cell table:number-columns-repeated="17" table:style-name="ce106"/>
          <table:table-cell table:number-columns-repeated="32" table:style-name="ce1"/>
          <table:table-cell table:number-columns-repeated="6" table:style-name="ce106"/>
          <table:table-cell table:number-columns-repeated="16329" table:style-name="ce1"/>
        </table:table-row>
        <table:table-row table:style-name="ro1">
          <table:table-cell office:value-type="string" table:style-name="ce111">
            <text:p>Relatório Acompanhamento de Execução Orçamentária</text:p>
          </table:table-cell>
          <table:table-cell table:number-columns-repeated="16" table:style-name="ce111"/>
          <table:table-cell table:number-columns-repeated="32" table:style-name="ce107"/>
          <table:table-cell table:number-columns-repeated="6" table:style-name="ce111"/>
          <table:table-cell table:number-columns-repeated="16329" table:style-name="ce107"/>
        </table:table-row>
        <table:table-row table:style-name="ro1">
          <table:table-cell table:style-name="ce1"/>
          <table:table-cell table:number-columns-repeated="16" table:style-name="ce106"/>
          <table:table-cell table:number-columns-repeated="33" table:style-name="ce1"/>
          <table:table-cell table:number-columns-repeated="5" table:style-name="ce106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3">
            <text:p>VAL_TOT_ORCADO_DOT</text:p>
          </table:table-cell>
          <table:table-cell office:value-type="string" table:style-name="ce3">
            <text:p>VL_TOT_ATU_DOT</text:p>
          </table:table-cell>
          <table:table-cell office:value-type="string" table:style-name="ce3">
            <text:p>VAL_RESV_DOTA_SOF</text:p>
          </table:table-cell>
          <table:table-cell office:value-type="string" table:style-name="ce3">
            <text:p>VAL_CANC_RESV_DOTA_SOF</text:p>
          </table:table-cell>
          <table:table-cell office:value-type="string" table:style-name="ce3">
            <text:p>VAL_TOT_EPH_ATE</text:p>
          </table:table-cell>
          <table:table-cell office:value-type="string" table:style-name="ce3">
            <text:p>VAL_TOT_EPH_MES</text:p>
          </table:table-cell>
          <table:table-cell office:value-type="string" table:style-name="ce3">
            <text:p>VL_CANC_EPH_ATE</text:p>
          </table:table-cell>
          <table:table-cell office:value-type="string" table:style-name="ce3">
            <text:p>VL_CANC_EPH_MES</text:p>
          </table:table-cell>
          <table:table-cell office:value-type="string" table:style-name="ce3">
            <text:p>VL_LIQD_EPH_ATE</text:p>
          </table:table-cell>
          <table:table-cell office:value-type="string" table:style-name="ce3">
            <text:p>VL_LIQD_EPH_MES</text:p>
          </table:table-cell>
          <table:table-cell office:value-type="string" table:style-name="ce3">
            <text:p>VL_CAN_LIQ_EPH_ATE</text:p>
          </table:table-cell>
          <table:table-cell office:value-type="string" table:style-name="ce3">
            <text:p>VL_CAN_LIQ_EPH_MES</text:p>
          </table:table-cell>
          <table:table-cell office:value-type="string" table:style-name="ce3">
            <text:p>VL_PAG_LIQ_EPH_ATE</text:p>
          </table:table-cell>
          <table:table-cell office:value-type="string" table:style-name="ce3">
            <text:p>VL_PAG_LIQ_EPH_MES</text:p>
          </table:table-cell>
          <table:table-cell office:value-type="string" table:style-name="ce3">
            <text:p>VL_CAN_PAG_LIQ_EPH_ATE</text:p>
          </table:table-cell>
          <table:table-cell office:value-type="string" table:style-name="ce3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3">
            <text:p>SLD_A_RES</text:p>
          </table:table-cell>
          <table:table-cell office:value-type="string" table:style-name="ce3">
            <text:p>SLD_A_EMP</text:p>
          </table:table-cell>
          <table:table-cell office:value-type="string" table:style-name="ce3">
            <text:p>SLD_LIQ_A_PAG</text:p>
          </table:table-cell>
          <table:table-cell office:value-type="string" table:style-name="ce3">
            <text:p>SLDF_N_LIQ_A_PAG</text:p>
          </table:table-cell>
          <table:table-cell office:value-type="string" table:style-name="ce3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1000000" table:style-name="ce3">
            <text:p><text:s/>1.00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string" table:style-name="ce135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392319" table:style-name="ce3">
            <text:p><text:s/>3.392.319,00<text:s/></text:p>
          </table:table-cell>
          <table:table-cell office:value-type="float" office:value="3392319" table:style-name="ce3">
            <text:p><text:s/>3.392.319,00<text:s/></text:p>
          </table:table-cell>
          <table:table-cell office:value-type="float" office:value="3970371.03" table:style-name="ce3">
            <text:p><text:s/>3.970.371,03<text:s/></text:p>
          </table:table-cell>
          <table:table-cell office:value-type="float" office:value="578052.03" table:style-name="ce3">
            <text:p><text:s/>578.052,03<text:s/></text:p>
          </table:table-cell>
          <table:table-cell office:value-type="float" office:value="3459409" table:style-name="ce3">
            <text:p><text:s/>3.459.409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81558.22" table:style-name="ce3">
            <text:p><text:s/>581.558,22<text:s/></text:p>
          </table:table-cell>
          <table:table-cell office:value-type="float" office:value="111652.41" table:style-name="ce3">
            <text:p><text:s/>111.652,41<text:s/></text:p>
          </table:table-cell>
          <table:table-cell office:value-type="float" office:value="1642923.1" table:style-name="ce3">
            <text:p><text:s/>1.642.923,10<text:s/></text:p>
          </table:table-cell>
          <table:table-cell office:value-type="float" office:value="238399.65" table:style-name="ce3">
            <text:p><text:s/>238.399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642923.1" table:style-name="ce3">
            <text:p><text:s/>1.642.923,10<text:s/></text:p>
          </table:table-cell>
          <table:table-cell office:value-type="float" office:value="238399.65" table:style-name="ce3">
            <text:p><text:s/>238.399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392319" table:style-name="ce1">
            <text:p>339231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string" table:style-name="ce135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14468.22" table:style-name="ce3">
            <text:p><text:s/>514.468,2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234927.68" table:style-name="ce3">
            <text:p><text:s/>1.234.927,68<text:s/></text:p>
          </table:table-cell>
          <table:table-cell office:value-type="float" office:value="1234927.68" table:style-name="ce3">
            <text:p><text:s/>1.234.927,68<text:s/>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string" table:style-name="ce135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0030822" table:style-name="ce3">
            <text:p><text:s/>550.030.82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4563690.01999998" table:style-name="ce3">
            <text:p><text:s/>274.563.690,02<text:s/></text:p>
          </table:table-cell>
          <table:table-cell office:value-type="float" office:value="45772494.159999996" table:style-name="ce3">
            <text:p><text:s/>45.772.494,1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4563690.01999998" table:style-name="ce3">
            <text:p><text:s/>274.563.690,02<text:s/></text:p>
          </table:table-cell>
          <table:table-cell office:value-type="float" office:value="45772494.159999996" table:style-name="ce3">
            <text:p><text:s/>45.772.494,1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78979813" table:style-name="ce1">
            <text:p>5789798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string" table:style-name="ce135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948991" table:style-name="ce3">
            <text:p><text:s/>28.948.99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5467131.98000002" table:style-name="ce3">
            <text:p><text:s/>275.467.131,98<text:s/></text:p>
          </table:table-cell>
          <table:table-cell office:value-type="float" office:value="275467131.98000002" table:style-name="ce3">
            <text:p><text:s/>275.467.131,98<text:s/>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5-28T00:00:00" table:style-name="ce2">
            <text:p>28/05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950000" table:style-name="ce1">
            <text:p>95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string" table:style-name="ce135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2.751.0253.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100804.780000001" table:style-name="ce3">
            <text:p><text:s/>29.100.804,78<text:s/></text:p>
          </table:table-cell>
          <table:table-cell office:value-type="float" office:value="29100804.780000001" table:style-name="ce3">
            <text:p><text:s/>29.100.804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6-13T00:00:00" table:style-name="ce2">
            <text:p>13/06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9100804.780000001" table:style-name="ce1">
            <text:p>29100804,7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string" table:style-name="ce135">
            <text:p>0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9100804.780000001" table:style-name="ce3">
            <text:p><text:s/>29.100.804,78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string" table:style-name="ce135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string" table:style-name="ce135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26.572.3009.4.658.33903900.08.2.751.0253.2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666668" table:style-name="ce3">
            <text:p><text:s/>10.666.66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8-21T00:00:00" table:style-name="ce2">
            <text:p>21/08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Transporte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Desenvolvimento Tecnológico e Engenharia</text:p>
          </table:table-cell>
          <table:table-cell office:value-type="float" office:value="3009" table:style-name="ce1">
            <text:p>3009</text:p>
          </table:table-cell>
          <table:table-cell office:value-type="string" table:style-name="ce1">
            <text:p>Melhoria da Mobilidade Urbana Universal</text:p>
          </table:table-cell>
          <table:table-cell office:value-type="float" office:value="4658" table:style-name="ce1">
            <text:p>4658</text:p>
          </table:table-cell>
          <table:table-cell office:value-type="string" table:style-name="ce1">
            <text:p>Manutenção e Operação da Sinalização do Sistema Viári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string" table:style-name="ce135">
            <text:p>0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pe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666668" table:style-name="ce3">
            <text:p><text:s/>10.666.668,00<text:s/></text:p>
          </table:table-cell>
          <table:table-cell office:value-type="float" office:value="10666668" table:style-name="ce3">
            <text:p><text:s/>10.666.668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09">
            <text:p>OUTRAS DESPESAS CORRENTES</text:p>
          </table:table-cell>
          <table:table-cell office:value-type="float" office:value="583375132" table:formula="of:=SUM([.B5:.B13])" table:style-name="ce108">
            <text:p><text:s/>583.375.132,00<text:s/></text:p>
          </table:table-cell>
          <table:table-cell office:value-type="float" office:value="623142604.77999997" table:formula="of:=SUM([.C5:.C13])" table:style-name="ce108">
            <text:p><text:s/>623.142.604,78<text:s/></text:p>
          </table:table-cell>
          <table:table-cell office:value-type="float" office:value="613950988.80999994" table:formula="of:=SUM([.D5:.D13])" table:style-name="ce108">
            <text:p><text:s/>613.950.988,81<text:s/></text:p>
          </table:table-cell>
          <table:table-cell office:value-type="float" office:value="1528052.03" table:formula="of:=SUM([.E5:.E13])" table:style-name="ce108">
            <text:p><text:s/>1.528.052,03<text:s/></text:p>
          </table:table-cell>
          <table:table-cell office:value-type="float" office:value="552908672.77999997" table:formula="of:=SUM([.F5:.F13])-[.H14]" table:style-name="ce108">
            <text:p><text:s/>552.908.672,78<text:s/></text:p>
          </table:table-cell>
          <table:table-cell table:style-name="ce115"/>
          <table:table-cell office:value-type="float" office:value="581558.22" table:formula="of:=SUM([.H5:.H13])" table:style-name="ce108">
            <text:p><text:s/>581.558,22<text:s/></text:p>
          </table:table-cell>
          <table:table-cell table:style-name="ce115"/>
          <table:table-cell office:value-type="float" office:value="276206613.12" table:formula="of:=SUM([.J5:.J13])" table:style-name="ce108">
            <text:p><text:s/>276.206.613,12<text:s/></text:p>
          </table:table-cell>
          <table:table-cell office:value-type="float" office:value="46010893.809999995" table:formula="of:=SUM([.K5:.K13])" table:style-name="ce108">
            <text:p><text:s/>46.010.893,81<text:s/></text:p>
          </table:table-cell>
          <table:table-cell table:number-columns-repeated="2" table:style-name="ce115"/>
          <table:table-cell office:value-type="float" office:value="276206613.12" table:formula="of:=SUM([.N5:.N13])" table:style-name="ce108">
            <text:p><text:s/>276.206.613,12<text:s/></text:p>
          </table:table-cell>
          <table:table-cell table:number-columns-repeated="4" table:style-name="ce111"/>
          <table:table-cell table:number-columns-repeated="2" table:style-name="ce107"/>
          <table:table-cell table:style-name="ce116"/>
          <table:table-cell table:number-columns-repeated="29" table:style-name="ce107"/>
          <table:table-cell office:value-type="float" office:value="10719668" table:formula="of:=SUM([.AY5:.AY13])" table:style-name="ce108">
            <text:p><text:s/>10.719.668,00<text:s/></text:p>
          </table:table-cell>
          <table:table-cell office:value-type="float" office:value="70233932" table:formula="of:=SUM([.AZ5:.AZ13])" table:style-name="ce108">
            <text:p><text:s/>70.233.932,00<text:s/></text:p>
          </table:table-cell>
          <table:table-cell office:value-type="float" office:value="0" table:formula="of:=SUM([.BA6:.BA13])" table:style-name="ce108">
            <text:p><text:s/>-<text:s text:c="3"/></text:p>
          </table:table-cell>
          <table:table-cell office:value-type="float" office:value="276702059.66000003" table:formula="of:=SUM([.BB5:.BB13])" table:style-name="ce108">
            <text:p><text:s/>276.702.059,66<text:s/></text:p>
          </table:table-cell>
          <table:table-cell office:value-type="float" office:value="276702059.66000003" table:formula="of:=SUM([.BC5:.BC13])" table:style-name="ce108">
            <text:p><text:s/>276.702.059,66<text:s/></text:p>
          </table:table-cell>
          <table:table-cell table:number-columns-repeated="4" table:style-name="ce107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string" table:style-name="ce135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string" table:style-name="ce135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string" table:style-name="ce135">
            <text:p>0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8" table:style-name="ce1">
            <text:p>8</text:p>
          </table:table-cell>
          <table:table-cell table:number-columns-repeated="16327" table:style-name="ce1"/>
        </table:table-row>
        <table:table-row table:style-name="ro22">
          <table:table-cell office:value-type="string" table:style-name="ce109">
            <text:p>INVESTIMENTOS</text:p>
          </table:table-cell>
          <table:table-cell office:value-type="float" office:value="3000" table:formula="of:=SUM([.B15:.B17])" table:style-name="ce108">
            <text:p><text:s/>3.000,00<text:s/></text:p>
          </table:table-cell>
          <table:table-cell office:value-type="float" office:value="3000" table:formula="of:=SUM([.C15:.C17])" table:style-name="ce108">
            <text:p><text:s/>3.000,00<text:s/></text:p>
          </table:table-cell>
          <table:table-cell table:number-columns-repeated="2" table:style-name="ce111"/>
          <table:table-cell office:value-type="float" office:value="0" table:formula="of:=SUM([.F15:.F17])-[.H18]" table:style-name="ce108">
            <text:p><text:s/>-<text:s text:c="3"/></text:p>
          </table:table-cell>
          <table:table-cell table:style-name="ce111"/>
          <table:table-cell office:value-type="float" office:value="0" table:formula="of:=SUM([.H15:.H17])" table:style-name="ce108">
            <text:p><text:s/>-<text:s text:c="3"/></text:p>
          </table:table-cell>
          <table:table-cell table:style-name="ce111"/>
          <table:table-cell office:value-type="float" office:value="0" table:formula="of:=SUM([.J15:.J17])" table:style-name="ce108">
            <text:p><text:s/>-<text:s text:c="3"/></text:p>
          </table:table-cell>
          <table:table-cell office:value-type="float" office:value="0" table:formula="of:=SUM([.K15:.K17])" table:style-name="ce108">
            <text:p><text:s/>-<text:s text:c="3"/></text:p>
          </table:table-cell>
          <table:table-cell table:number-columns-repeated="3" table:style-name="ce111"/>
          <table:table-cell office:value-type="float" office:value="0" table:formula="of:=SUM([.O15:.O17])" table:style-name="ce111">
            <text:p><text:s/>-<text:s text:c="3"/></text:p>
          </table:table-cell>
          <table:table-cell table:number-columns-repeated="3" table:style-name="ce111"/>
          <table:table-cell table:number-columns-repeated="2" table:style-name="ce107"/>
          <table:table-cell table:style-name="ce116"/>
          <table:table-cell table:number-columns-repeated="29" table:style-name="ce107"/>
          <table:table-cell office:value-type="float" office:value="3000" table:formula="of:=SUM([.AY15:.AY17])" table:style-name="ce108">
            <text:p><text:s/>3.000,00<text:s/></text:p>
          </table:table-cell>
          <table:table-cell office:value-type="float" office:value="3000" table:formula="of:=SUM([.AZ15:.AZ17])" table:style-name="ce117">
            <text:p><text:s/>3.000,00<text:s/></text:p>
          </table:table-cell>
          <table:table-cell office:value-type="float" office:value="0" table:formula="of:=SUM([.BA15:.BA17])" table:style-name="ce108">
            <text:p><text:s/>-<text:s text:c="3"/></text:p>
          </table:table-cell>
          <table:table-cell office:value-type="float" office:value="0" table:formula="of:=SUM([.BB15:.BB17])" table:style-name="ce108">
            <text:p><text:s/>-<text:s text:c="3"/></text:p>
          </table:table-cell>
          <table:table-cell office:value-type="float" office:value="0" table:formula="of:=SUM([.BC15:.BC17])" table:style-name="ce108">
            <text:p><text:s/>-<text:s text:c="3"/></text:p>
          </table:table-cell>
          <table:table-cell table:number-columns-repeated="16329" table:style-name="ce107"/>
        </table:table-row>
        <table:table-row table:style-name="ro23">
          <table:table-cell office:value-type="string" table:style-name="ce109">
            <text:p>TOTAL</text:p>
          </table:table-cell>
          <table:table-cell office:value-type="float" office:value="583378132" table:formula="of:=[.B14]+[.B18]" table:style-name="ce108">
            <text:p><text:s/>583.378.132,00<text:s/></text:p>
          </table:table-cell>
          <table:table-cell office:value-type="float" office:value="623145604.77999997" table:formula="of:=[.C14]+[.C18]" table:style-name="ce108">
            <text:p><text:s/>623.145.604,78<text:s/></text:p>
          </table:table-cell>
          <table:table-cell table:number-columns-repeated="2" table:style-name="ce111"/>
          <table:table-cell office:value-type="float" office:value="552908672.77999997" table:formula="of:=[.F14]+[.F18]" table:style-name="ce108">
            <text:p><text:s/>552.908.672,78<text:s/></text:p>
          </table:table-cell>
          <table:table-cell table:style-name="ce111"/>
          <table:table-cell office:value-type="float" office:value="581558.22" table:formula="of:=[.H14]+[.H18]" table:style-name="ce108">
            <text:p><text:s/>581.558,22<text:s/></text:p>
          </table:table-cell>
          <table:table-cell table:style-name="ce111"/>
          <table:table-cell office:value-type="float" office:value="276206613.12" table:formula="of:=[.J14]+[.J18]" table:style-name="ce108">
            <text:p><text:s/>276.206.613,12<text:s/></text:p>
          </table:table-cell>
          <table:table-cell office:value-type="float" office:value="46010893.809999995" table:formula="of:=[.K14]+[.K18]" table:style-name="ce108">
            <text:p><text:s/>46.010.893,81<text:s/></text:p>
          </table:table-cell>
          <table:table-cell table:number-columns-repeated="2" table:style-name="ce111"/>
          <table:table-cell office:value-type="float" office:value="276206613.12" table:formula="of:=[.N14]+[.N18]" table:style-name="ce108">
            <text:p><text:s/>276.206.613,12<text:s/></text:p>
          </table:table-cell>
          <table:table-cell office:value-type="float" office:value="0" table:formula="of:=[.O14]+[.O18]" table:style-name="ce111">
            <text:p><text:s/>-<text:s text:c="3"/></text:p>
          </table:table-cell>
          <table:table-cell table:number-columns-repeated="4" table:style-name="ce111"/>
          <table:table-cell table:number-columns-repeated="31" table:style-name="ce107"/>
          <table:table-cell office:value-type="float" office:value="10722668" table:formula="of:=[.AY14]+[.AY18]" table:style-name="ce108">
            <text:p><text:s/>10.722.668,00<text:s/></text:p>
          </table:table-cell>
          <table:table-cell office:value-type="float" office:value="70236932" table:formula="of:=[.AZ14]+[.AZ18]" table:style-name="ce108">
            <text:p><text:s/>70.236.932,00<text:s/></text:p>
          </table:table-cell>
          <table:table-cell office:value-type="float" office:value="0" table:formula="of:=[.BA14]+[.BA18]" table:style-name="ce108">
            <text:p><text:s/>-<text:s text:c="3"/></text:p>
          </table:table-cell>
          <table:table-cell office:value-type="float" office:value="276702059.66000003" table:formula="of:=[.BB14]+[.BB18]" table:style-name="ce108">
            <text:p><text:s/>276.702.059,66<text:s/></text:p>
          </table:table-cell>
          <table:table-cell office:value-type="float" office:value="276702059.66000003" table:formula="of:=[.BC14]+[.BC18]" table:style-name="ce108">
            <text:p><text:s/>276.702.059,66<text:s/></text:p>
          </table:table-cell>
          <table:table-cell table:style-name="ce111"/>
          <table:table-cell table:number-columns-repeated="3" table:style-name="ce107"/>
          <table:table-cell table:number-columns-repeated="16325" table:style-name="ce4"/>
        </table:table-row>
        <table:table-row table:style-name="ro24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18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18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19">
            <text:p>liquidado a pagar<text:s/></text:p>
          </table:table-cell>
          <table:table-cell office:value-type="string" table:style-name="ce120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6"/>
          <table:table-cell table:number-columns-repeated="34" table:style-name="ce1"/>
          <table:table-cell table:number-columns-repeated="5" table:style-name="ce106"/>
          <table:table-cell table:number-columns-repeated="16329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Receitas" table:style-name="ta2">
        <table:table-column table:style-name="co42" table:default-cell-style-name="ce1"/>
        <table:table-column table:style-name="co43" table:default-cell-style-name="ce1"/>
        <table:table-column table:style-name="co29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06"/>
        <table:table-column table:style-name="co36" table:default-cell-style-name="ce106"/>
        <table:table-column table:style-name="co49" table:default-cell-style-name="ce1"/>
        <table:table-column table:style-name="co50" table:default-cell-style-name="ce106"/>
        <table:table-column table:style-name="co51" table:default-cell-style-name="ce106"/>
        <table:table-column table:style-name="co52" table:default-cell-style-name="ce106"/>
        <table:table-column table:style-name="co11" table:default-cell-style-name="ce1"/>
        <table:table-column table:style-name="co53" table:default-cell-style-name="ce1"/>
        <table:table-column table:style-name="co11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106"/>
          <table:table-cell table:style-name="ce1"/>
          <table:table-cell table:number-columns-repeated="3" table:style-name="ce106"/>
          <table:table-cell table:number-columns-repeated="16369" table:style-name="ce1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table:number-columns-repeated="2" table:style-name="ce1"/>
          <table:table-cell office:value-type="string" table:style-name="ce1">
            <text:p>COD_TIP_CTA_RCTA</text:p>
          </table:table-cell>
          <table:table-cell office:value-type="string" table:style-name="ce106">
            <text:p>VAL_PRVI_RCTA_ATUL</text:p>
          </table:table-cell>
          <table:table-cell office:value-type="string" table:style-name="ce106">
            <text:p>VAL_REAZ_MENS</text:p>
          </table:table-cell>
          <table:table-cell office:value-type="string" table:style-name="ce106">
            <text:p>PERC_VAL_REAZ_MENS</text:p>
          </table:table-cell>
          <table:table-cell office:value-type="string" table:style-name="ce106">
            <text:p>VAL_REAZ_ATE_MES</text:p>
          </table:table-cell>
          <table:table-cell office:value-type="string" table:style-name="ce106">
            <text:p>PERC_VAL_REAZ_ATE_MES</text:p>
          </table:table-cell>
          <table:table-cell office:value-type="string" table:style-name="ce106">
            <text:p>VAL_PRVI_RCTA_IN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82529264" table:style-name="ce133">
            <text:p><text:s/>782.529.264,00<text:s/></text:p>
          </table:table-cell>
          <table:table-cell office:value-type="float" office:value="55247263.270000003" table:style-name="ce3">
            <text:p><text:s/>55.247.263,27<text:s/></text:p>
          </table:table-cell>
          <table:table-cell office:value-type="float" office:value="7.06" table:style-name="ce1">
            <text:p>7,06</text:p>
          </table:table-cell>
          <table:table-cell office:value-type="float" office:value="478600727.74000001" table:style-name="ce131">
            <text:p><text:s/>478.600.727,74<text:s/></text:p>
          </table:table-cell>
          <table:table-cell office:value-type="float" office:value="61.16" table:style-name="ce1">
            <text:p>61,16</text:p>
          </table:table-cell>
          <table:table-cell office:value-type="float" office:value="782529264" table:style-name="ce128">
            <text:p><text:s/>782.529.264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">
            <text:p>1.2.4.1.50.0.1.01.00.000.000.12.01.001</text:p>
          </table:table-cell>
          <table:table-cell office:value-type="string" table:style-name="ce1">
            <text:p>PPI - 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318.33999999999997" table:style-name="ce131">
            <text:p><text:s/>318,34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8">
            <text:p><text:s/>-<text:s text:c="3"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28">
            <text:p><text:s/>1.000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">
            <text:p>1.2.4.1.50.0.2.01.00.000.000.12.01.001</text:p>
          </table:table-cell>
          <table:table-cell office:value-type="string" table:style-name="ce1">
            <text:p>PPI - Contribuição para o Custeio do Serviço de Iluminação Pública - M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7.57" table:style-name="ce131">
            <text:p><text:s/>7,5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8">
            <text:p><text:s/>-<text:s text:c="3"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06407" table:style-name="ce133">
            <text:p><text:s/>206.407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206407" table:style-name="ce128">
            <text:p><text:s/>206.407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18984" table:style-name="ce133">
            <text:p><text:s/>118.98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18984" table:style-name="ce128">
            <text:p><text:s/>118.984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48931128" table:style-name="ce133">
            <text:p><text:s/>48.931.128,00<text:s/></text:p>
          </table:table-cell>
          <table:table-cell office:value-type="float" office:value="3397514.73" table:style-name="ce3">
            <text:p><text:s/>3.397.514,73<text:s/></text:p>
          </table:table-cell>
          <table:table-cell office:value-type="float" office:value="6.94" table:style-name="ce1">
            <text:p>6,94</text:p>
          </table:table-cell>
          <table:table-cell office:value-type="float" office:value="22385934.41" table:style-name="ce131">
            <text:p><text:s/>22.385.934,41<text:s/></text:p>
          </table:table-cell>
          <table:table-cell office:value-type="float" office:value="45.75" table:style-name="ce1">
            <text:p>45,75</text:p>
          </table:table-cell>
          <table:table-cell office:value-type="float" office:value="48931128" table:style-name="ce128">
            <text:p><text:s/>48.931.128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">
            <text:p>1.9.2.2.06.1.1.09.00.000.000.11.01.000</text:p>
          </table:table-cell>
          <table:table-cell office:value-type="string" table:style-name="ce1">
            <text:p>Restituição Desp Exerc Anteriores com Água e Energia Elétrica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304" table:style-name="ce133">
            <text:p><text:s/>1.30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304" table:style-name="ce128">
            <text:p><text:s/>1.304,00<text:s/></text:p>
          </table:table-cell>
          <table:table-cell table:style-name="ce3"/>
          <table:table-cell table:number-columns-repeated="16368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468803" table:style-name="ce133">
            <text:p><text:s/>1.468.80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468803" table:style-name="ce128">
            <text:p><text:s/>1.468.803,00<text:s/></text:p>
          </table:table-cell>
          <table:table-cell table:style-name="ce3"/>
          <table:table-cell table:number-columns-repeated="16368"/>
        </table:table-row>
        <table:table-row table:style-name="ro25">
          <table:table-cell table:number-columns-repeated="9" table:style-name="ce107"/>
          <table:table-cell office:value-type="float" office:value="833256890" table:formula="of:=SUM([.J1:.J11])" table:style-name="ce134">
            <text:p><text:s/>833.256.890,00<text:s/></text:p>
          </table:table-cell>
          <table:table-cell table:style-name="ce111"/>
          <table:table-cell table:style-name="ce107"/>
          <table:table-cell office:value-type="float" office:value="500986988.06" table:formula="of:=SUM([.M1:.M11])" table:style-name="ce113">
            <text:p><text:s/>500.986.988,06<text:s/></text:p>
          </table:table-cell>
          <table:table-cell table:style-name="ce111"/>
          <table:table-cell office:value-type="float" office:value="833256890" table:formula="of:=SUM([.O1:.O11])" table:style-name="ce108">
            <text:p><text:s/>833.256.890,00<text:s/></text:p>
          </table:table-cell>
          <table:table-cell table:number-columns-repeated="16369" table:style-name="ce107"/>
        </table:table-row>
        <table:table-row table:style-name="ro1">
          <table:table-cell table:number-columns-repeated="9" table:style-name="ce1"/>
          <table:table-cell office:value-type="string" table:style-name="ce112">
            <text:p>(b)</text:p>
          </table:table-cell>
          <table:table-cell table:number-columns-repeated="2" table:style-name="ce106"/>
          <table:table-cell office:value-type="string" table:style-name="ce112">
            <text:p>( c)</text:p>
          </table:table-cell>
          <table:table-cell table:style-name="ce106"/>
          <table:table-cell office:value-type="string" table:style-name="ce112">
            <text:p>(a)</text:p>
          </table:table-cell>
          <table:table-cell table:number-columns-repeated="16369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Restos" table:style-name="ta2">
        <table:table-column table:style-name="co11" table:number-columns-repeated="3" table:default-cell-style-name="ce1"/>
        <table:table-column table:style-name="co54" table:default-cell-style-name="ce3"/>
        <table:table-column table:style-name="co11" table:number-columns-repeated="17" table:default-cell-style-name="ce1"/>
        <table:table-column table:style-name="co55" table:default-cell-style-name="ce110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11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7"/>
          <table:table-cell office:value-type="string" table:style-name="ce107">
            <text:p>Relatórios SOF - Acompanhamento da Execução orçamentária - Restos a Pagar</text:p>
          </table:table-cell>
          <table:table-cell table:style-name="ce107"/>
          <table:table-cell table:number-columns-repeated="3" table:style-name="ce111"/>
          <table:table-cell table:style-name="ce107"/>
          <table:table-cell table:style-name="ce111"/>
          <table:table-cell table:number-columns-repeated="3" table:style-name="ce107"/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21" table:style-name="ce1"/>
          <table:table-cell table:number-columns-repeated="3" table:style-name="ce106"/>
          <table:table-cell table:style-name="ce1"/>
          <table:table-cell table:style-name="ce106"/>
          <table:table-cell table:number-columns-repeated="3" table:style-name="ce1"/>
          <table:table-cell table:style-name="ce106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6">
            <text:p>VAL_SLDO_NAO_PRCS</text:p>
          </table:table-cell>
          <table:table-cell office:value-type="string" table:style-name="ce106">
            <text:p>VAL_LQDD_NPRC</text:p>
          </table:table-cell>
          <table:table-cell office:value-type="string" table:style-name="ce106">
            <text:p>VAL_LQDD_NPRC_MES</text:p>
          </table:table-cell>
          <table:table-cell office:value-type="string" table:style-name="ce106">
            <text:p>VAL_PAGO_NPRC</text:p>
          </table:table-cell>
          <table:table-cell office:value-type="string" table:style-name="ce106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/>
        </table:table-row>
        <table:table-row table:style-name="ro1">
          <table:table-cell office:value-type="float" office:value="2732026" table:style-name="ce1">
            <text:p>2732026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2234709.37" table:style-name="ce1">
            <text:p>2234709,3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54928.94" table:style-name="ce3">
            <text:p><text:s/>154.928,94<text:s/></text:p>
          </table:table-cell>
          <table:table-cell office:value-type="float" office:value="154928.94" table:style-name="ce3">
            <text:p><text:s/>154.92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928.94" table:style-name="ce3">
            <text:p><text:s/>154.92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029" table:style-name="ce1">
            <text:p>273202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417865.67" table:style-name="ce1">
            <text:p>417865,6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5963.77" table:style-name="ce3">
            <text:p><text:s/>5.963,77<text:s/></text:p>
          </table:table-cell>
          <table:table-cell office:value-type="float" office:value="5963.77" table:style-name="ce3">
            <text:p><text:s/>5.963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63.77" table:style-name="ce3">
            <text:p><text:s/>5.963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474" table:style-name="ce1">
            <text:p>284347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05963.65" table:style-name="ce1">
            <text:p>105963,6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05963.65" table:style-name="ce3">
            <text:p><text:s/>105.963,65<text:s/></text:p>
          </table:table-cell>
          <table:table-cell office:value-type="float" office:value="105963.65" table:style-name="ce3">
            <text:p><text:s/>105.963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5963.65" table:style-name="ce3">
            <text:p><text:s/>105.963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477" table:style-name="ce1">
            <text:p>2843477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9822.689999999999" table:style-name="ce1">
            <text:p>19822,6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9822.689999999999" table:style-name="ce3">
            <text:p><text:s/>19.822,69<text:s/></text:p>
          </table:table-cell>
          <table:table-cell office:value-type="float" office:value="2755.91" table:style-name="ce3">
            <text:p><text:s/>2.755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55.91" table:style-name="ce3">
            <text:p><text:s/>2.755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066.78" table:style-name="ce3">
            <text:p><text:s/>17.066,78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1420" table:style-name="ce1">
            <text:p>284142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350778.86" table:style-name="ce1">
            <text:p>350778,8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350778.86" table:style-name="ce3">
            <text:p><text:s/>350.778,86<text:s/></text:p>
          </table:table-cell>
          <table:table-cell office:value-type="float" office:value="350778.86" table:style-name="ce3">
            <text:p><text:s/>350.77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778.86" table:style-name="ce3">
            <text:p><text:s/>350.77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1424" table:style-name="ce1">
            <text:p>284142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67320.960000000006" table:style-name="ce1">
            <text:p>67320,9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67320.960000000006" table:style-name="ce3">
            <text:p><text:s/>67.320,96<text:s/></text:p>
          </table:table-cell>
          <table:table-cell office:value-type="float" office:value="67320.960000000006" table:style-name="ce3">
            <text:p><text:s/>67.320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320.960000000006" table:style-name="ce3">
            <text:p><text:s/>67.320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755" table:style-name="ce1">
            <text:p>2732755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323271579.66000003" table:style-name="ce1">
            <text:p>323271579,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5455507.66" table:style-name="ce3">
            <text:p><text:s/>15.455.507,66<text:s/></text:p>
          </table:table-cell>
          <table:table-cell office:value-type="float" office:value="15455507.66" table:style-name="ce3">
            <text:p><text:s/>15.455.50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55507.66" table:style-name="ce3">
            <text:p><text:s/>15.455.50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759" table:style-name="ce1">
            <text:p>273275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250340542.34" table:style-name="ce1">
            <text:p>250340542,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23498535.280000001" table:style-name="ce3">
            <text:p><text:s/>23.498.535,28<text:s/></text:p>
          </table:table-cell>
          <table:table-cell office:value-type="float" office:value="18448754.010000002" table:style-name="ce3">
            <text:p><text:s/>18.448.7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448754.010000002" table:style-name="ce3">
            <text:p><text:s/>18.448.7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49781.2699999996" table:style-name="ce3">
            <text:p><text:s/>5.049.781,2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08" table:style-name="ce1">
            <text:p>2843508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9136834.3399999999" table:style-name="ce1">
            <text:p>9136834,3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9136834.3399999999" table:style-name="ce3">
            <text:p><text:s/>9.136.834,34<text:s/></text:p>
          </table:table-cell>
          <table:table-cell office:value-type="float" office:value="9136834.3399999999" table:style-name="ce3">
            <text:p><text:s/>9.136.834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136834.3399999999" table:style-name="ce3">
            <text:p><text:s/>9.136.834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09" table:style-name="ce1">
            <text:p>284350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2000000" table:style-name="ce1">
            <text:p>200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2000000" table:style-name="ce3">
            <text:p><text:s/>2.000.000,00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10" table:style-name="ce1">
            <text:p>284351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394210" table:style-name="ce1">
            <text:p>139421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1394210" table:style-name="ce3">
            <text:p><text:s/>1.394.210,00<text:s/></text:p>
          </table:table-cell>
          <table:table-cell office:value-type="float" office:value="1390210" table:style-name="ce3">
            <text:p><text:s/>1.390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0210" table:style-name="ce3">
            <text:p><text:s/>1.390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00" table:style-name="ce3">
            <text:p><text:s/>4.00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table:number-columns-repeated="21" table:style-name="ce107"/>
          <table:table-cell table:number-columns-repeated="2" table:style-name="ce111"/>
          <table:table-cell office:value-type="float" office:value="52189866.150000006" table:formula="of:=SUM([.X5:.X15])" table:style-name="ce108">
            <text:p><text:s/>52.189.866,15<text:s/></text:p>
          </table:table-cell>
          <table:table-cell office:value-type="float" office:value="47119018.100000009" table:formula="of:=SUM([.Y5:.Y15])" table:style-name="ce108">
            <text:p><text:s/>47.119.018,10<text:s/></text:p>
          </table:table-cell>
          <table:table-cell office:value-type="float" office:value="0" table:formula="of:=SUM([.Z5:.Z15])" table:style-name="ce108">
            <text:p><text:s/>-<text:s text:c="3"/></text:p>
          </table:table-cell>
          <table:table-cell office:value-type="float" office:value="47119018.100000009" table:formula="of:=SUM([.AA5:.AA15])" table:style-name="ce108">
            <text:p><text:s/>47.119.018,10<text:s/></text:p>
          </table:table-cell>
          <table:table-cell office:value-type="float" office:value="0" table:formula="of:=SUM([.AB5:.AB15])" table:style-name="ce108">
            <text:p><text:s/>-<text:s text:c="3"/></text:p>
          </table:table-cell>
          <table:table-cell office:value-type="float" office:value="5070848.05" table:formula="of:=SUM([.AC5:.AC15])" table:style-name="ce108">
            <text:p><text:s/>5.070.848,05<text:s/></text:p>
          </table:table-cell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number-columns-repeated="3" table:style-name="ce3"/>
          <table:table-cell table:style-name="ce106"/>
          <table:table-cell table:number-columns-repeated="16355" table:style-name="ce1"/>
        </table:table-row>
        <table:table-row table:style-name="ro26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style-name="ce3"/>
          <table:table-cell office:value-type="string" table:style-name="ce121">
            <text:p>PAGAMENTOS RESTOS A PAGAR NÃO PROCESSADOS</text:p>
          </table:table-cell>
          <table:table-cell table:number-columns-repeated="2" table:style-name="ce3"/>
          <table:table-cell table:style-name="ce106"/>
          <table:table-cell table:number-columns-repeated="16354" table:style-name="ce1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3" table:style-name="ce106"/>
          <table:table-cell table:style-name="ce1"/>
          <table:table-cell table:style-name="ce106"/>
          <table:table-cell table:style-name="ce121"/>
          <table:table-cell table:number-columns-repeated="3" table:style-name="ce1"/>
          <table:table-cell table:style-name="ce106"/>
          <table:table-cell table:number-columns-repeated="1635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66">
          <table:table-cell table:number-columns-repeated="16373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[SCT027R1]</dc:title>
    <dc:description>Powered by Crystal</dc:description>
    <dc:subject/>
    <meta:initial-creator>Reginaldo de Souza</meta:initial-creator>
    <dc:creator>SP-REGULA12</dc:creator>
    <meta:creation-date>2015-06-18T21:51:31Z</meta:creation-date>
    <dc:date>2024-10-08T14:17:03Z</dc:date>
    <meta:print-date>2024-10-08T14:16:06Z</meta:print-date>
  </office:meta>
</office:document-meta>
</file>