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V_237_rgula" style:data-style-name="N35">
      <style:table-cell-properties fo:background-color="#FFFF00"/>
    </style:style>
    <style:style style:name="ce12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2DCDB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B8D0ED"/>
    </style:style>
    <style:style style:name="ce133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7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64" table:default-cell-style-name="ce7"/>
        <table:table-row table:style-name="ro1">
          <table:table-cell/>
          <table:table-cell table:number-columns-spanned="10" table:number-rows-spanned="1" table:style-name="ce176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4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7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9">
            <text:p>DEZEMBR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8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4">
            <text:p>PREVISÃO</text:p>
          </table:table-cell>
          <table:covered-table-cell/>
          <table:table-cell office:value-type="string" table:number-columns-spanned="2" table:number-rows-spanned="1" table:style-name="ce174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5">
            <text:p><text:s/>INICIAL</text:p>
          </table:table-cell>
          <table:covered-table-cell/>
          <table:table-cell office:value-type="string" table:number-columns-spanned="2" table:number-rows-spanned="1" table:style-name="ce175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81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2">
            <text:p>(a)</text:p>
          </table:table-cell>
          <table:covered-table-cell/>
          <table:table-cell office:value-type="string" table:number-columns-spanned="2" table:number-rows-spanned="1" table:style-name="ce183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197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197">
            <text:p><text:s/>833.256.890,00<text:s/></text:p>
          </table:table-cell>
          <table:covered-table-cell/>
          <table:table-cell office:value-type="float" office:value="752186119.23000002" table:formula="of:=SUM([.J15:.J21])" table:style-name="ce17">
            <text:p><text:s/>752.186.119,23<text:s/></text:p>
          </table:table-cell>
          <table:table-cell office:value-type="float" office:value="81070770.769999981" table:formula="of:=[.H14]-[.J14]" table:style-name="ce20">
            <text:p><text:s/>81.070.770,77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855655" table:formula="of:=[Receitas.O9]" table:number-columns-spanned="2" table:number-rows-spanned="1" table:style-name="ce157">
            <text:p><text:s/>782.855.655,00<text:s/></text:p>
          </table:table-cell>
          <table:covered-table-cell/>
          <table:table-cell office:value-type="float" office:value="782855655" table:formula="of:=[Receitas.J9]" table:number-columns-spanned="2" table:number-rows-spanned="1" table:style-name="ce157">
            <text:p><text:s/>782.855.655,00<text:s/></text:p>
          </table:table-cell>
          <table:covered-table-cell/>
          <table:table-cell office:value-type="float" office:value="715213325.82000005" table:formula="of:=[Receitas.M9]" table:style-name="ce21">
            <text:p><text:s/>715.213.325,82<text:s/></text:p>
          </table:table-cell>
          <table:table-cell office:value-type="float" office:value="67642329.179999948" table:formula="of:=[.H16]-[.J16]" table:style-name="ce22">
            <text:p><text:s/>67.642.329,18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48931128" table:formula="of:=[Receitas.O11]" table:number-columns-spanned="2" table:number-rows-spanned="1" table:style-name="ce157">
            <text:p><text:s/>48.931.128,00<text:s/></text:p>
          </table:table-cell>
          <table:covered-table-cell/>
          <table:table-cell office:value-type="float" office:value="48931128" table:formula="of:=[Receitas.J11]" table:number-columns-spanned="2" table:number-rows-spanned="1" table:style-name="ce157">
            <text:p><text:s/>48.931.128,00<text:s/></text:p>
          </table:table-cell>
          <table:covered-table-cell/>
          <table:table-cell office:value-type="float" office:value="36972793.409999996" table:formula="of:=[Receitas.M11]" table:style-name="ce21">
            <text:p><text:s/>36.972.793,41<text:s/></text:p>
          </table:table-cell>
          <table:table-cell office:value-type="float" office:value="11958334.590000004" table:formula="of:=[.H17]-[.J17]" table:style-name="ce22">
            <text:p><text:s/>11.958.334,59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470107" table:formula="of:=[Receitas.O14]" table:number-columns-spanned="2" table:number-rows-spanned="1" table:style-name="ce157">
            <text:p><text:s/>1.470.107,00<text:s/></text:p>
          </table:table-cell>
          <table:covered-table-cell/>
          <table:table-cell office:value-type="float" office:value="1470107" table:formula="of:=[Receitas.J14]" table:number-columns-spanned="2" table:number-rows-spanned="1" table:style-name="ce199">
            <text:p><text:s/>1.470.107,00<text:s/></text:p>
          </table:table-cell>
          <table:covered-table-cell/>
          <table:table-cell office:value-type="float" office:value="0" table:formula="of:=[Receitas.M14]" table:style-name="ce21">
            <text:p><text:s/>-<text:s text:c="3"/></text:p>
          </table:table-cell>
          <table:table-cell office:value-type="float" office:value="1470107" table:formula="of:=[.H21]-[.J21]" table:style-name="ce22">
            <text:p><text:s/>1.470.107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table:number-columns-spanned="2" table:number-rows-spanned="1" table:style-name="ce165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60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60">
            <text:p><text:s/>833.256.890,00<text:s/></text:p>
          </table:table-cell>
          <table:covered-table-cell/>
          <table:table-cell office:value-type="float" office:value="752186119.23000002" table:formula="of:=[.J14]+[.J28]" table:style-name="ce27">
            <text:p><text:s/>752.186.119,23<text:s/></text:p>
          </table:table-cell>
          <table:table-cell office:value-type="float" office:value="-81070770.769999981" table:formula="of:=[.J48]-[.H48]" table:style-name="ce28">
            <text:p><text:s/>(81.070.770,7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752186119.23000002" table:formula="of:=[.J48]+[.J49]" table:style-name="ce43">
            <text:p><text:s/>752.186.119,23<text:s/></text:p>
          </table:table-cell>
          <table:table-cell office:value-type="float" office:value="-81070770.769999981" table:formula="of:=[.K48]+[.K49]" table:style-name="ce44">
            <text:p><text:s/>(81.070.770,7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8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752186119.23000002" table:formula="of:=[.J56]+[.J57]" table:style-name="ce49">
            <text:p><text:s/>752.186.119,23<text:s/></text:p>
          </table:table-cell>
          <table:table-cell office:value-type="float" office:value="-81070770.769999981" table:formula="of:=[.K56]+[.K57]" table:style-name="ce47">
            <text:p><text:s/>(81.070.770,7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3"/>
          <table:covered-table-cell/>
          <table:table-cell office:value-type="float" office:value="0" table:formula="of:=[.H60]+[.H62]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5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6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51"/>
          <table:covered-table-cell/>
          <table:table-cell table:style-name="ce55"/>
          <table:table-cell table:style-name="ce129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8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7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1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469773144.21000004" table:formula="of:=SUM([.G70:.G72])" table:style-name="ce17">
            <text:p><text:s/>469.773.144,21<text:s/></text:p>
          </table:table-cell>
          <table:table-cell office:value-type="float" office:value="317538497.46999991" table:formula="of:=SUM([.H70:.H72])" table:style-name="ce17">
            <text:p><text:s/>317.538.497,47<text:s/></text:p>
          </table:table-cell>
          <table:table-cell office:value-type="float" office:value="263183847.26999998" table:formula="of:=SUM([.I70:.I72])" table:style-name="ce17">
            <text:p><text:s/>263.183.847,27<text:s/></text:p>
          </table:table-cell>
          <table:table-cell office:value-type="float" office:value="263183847.26999998" table:formula="of:=SUM([.J70:.J72])" table:style-name="ce17">
            <text:p><text:s/>263.183.847,27<text:s/></text:p>
          </table:table-cell>
          <table:table-cell office:value-type="float" office:value="152234646.74000013" table:formula="of:=[.G69]-[.H69]" table:style-name="ce70">
            <text:p><text:s/>152.234.646,74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4]" table:style-name="ce113">
            <text:p><text:s/>583.375.132,00<text:s/></text:p>
          </table:table-cell>
          <table:table-cell office:value-type="float" office:value="469773144.21000004" table:formula="of:=[Despesas.C14]" table:style-name="ce21">
            <text:p><text:s/>469.773.144,21<text:s/></text:p>
          </table:table-cell>
          <table:table-cell office:value-type="float" office:value="317538497.46999991" table:formula="of:=[Despesas.F14]" table:style-name="ce21">
            <text:p><text:s/>317.538.497,47<text:s/></text:p>
          </table:table-cell>
          <table:table-cell office:value-type="float" office:value="263183847.26999998" table:formula="of:=[Despesas.J14]" table:style-name="ce113">
            <text:p><text:s/>263.183.847,27<text:s/></text:p>
          </table:table-cell>
          <table:table-cell office:value-type="float" office:value="263183847.26999998" table:formula="of:=[Despesas.N14]" table:style-name="ce113">
            <text:p><text:s/>263.183.847,27<text:s/></text:p>
          </table:table-cell>
          <table:table-cell office:value-type="float" office:value="152234646.74000013" table:formula="of:=[.G72]-[.H72]" table:style-name="ce71">
            <text:p><text:s/>152.234.646,74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1">
            <text:p><text:s/>3.000,00<text:s/></text:p>
          </table:table-cell>
          <table:table-cell office:value-type="float" office:value="292381349.05000001" table:formula="of:=SUM([.G74:.G76])" table:style-name="ce121">
            <text:p><text:s/>292.381.349,05<text:s/></text:p>
          </table:table-cell>
          <table:table-cell office:value-type="float" office:value="292378349.05000001" table:formula="of:=SUM([.H74:.H76])" table:style-name="ce121">
            <text:p><text:s/>292.378.349,05<text:s/></text:p>
          </table:table-cell>
          <table:table-cell office:value-type="float" office:value="261117304.23000002" table:formula="of:=SUM([.I74:.I76])" table:style-name="ce121">
            <text:p><text:s/>261.117.304,23<text:s/></text:p>
          </table:table-cell>
          <table:table-cell office:value-type="float" office:value="261117304.23000002" table:formula="of:=SUM([.J74:.J76])" table:style-name="ce121">
            <text:p><text:s/>261.117.304,23<text:s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20]" table:style-name="ce113">
            <text:p><text:s/>3.000,00<text:s/></text:p>
          </table:table-cell>
          <table:table-cell office:value-type="float" office:value="292381349.05000001" table:formula="of:=[Despesas.C20]" table:style-name="ce113">
            <text:p><text:s/>292.381.349,05<text:s/></text:p>
          </table:table-cell>
          <table:table-cell office:value-type="float" office:value="292378349.05000001" table:formula="of:=[Despesas.F20]" table:style-name="ce113">
            <text:p><text:s/>292.378.349,05<text:s/></text:p>
          </table:table-cell>
          <table:table-cell office:value-type="float" office:value="261117304.23000002" table:formula="of:=[Despesas.J20]" table:style-name="ce113">
            <text:p><text:s/>261.117.304,23<text:s/></text:p>
          </table:table-cell>
          <table:table-cell office:value-type="float" office:value="261117304.23000002" table:formula="of:=[Despesas.N20]" table:style-name="ce113">
            <text:p><text:s/>261.117.304,23<text:s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762154493.25999999" table:formula="of:=[.G78]+[.G77]+[.G73]+[.G69]" table:style-name="ce27">
            <text:p><text:s/>762.154.493,26<text:s/></text:p>
          </table:table-cell>
          <table:table-cell office:value-type="float" office:value="609916846.51999998" table:formula="of:=[.H78]+[.H77]+[.H73]+[.H69]" table:style-name="ce27">
            <text:p><text:s/>609.916.846,52<text:s/></text:p>
          </table:table-cell>
          <table:table-cell office:value-type="float" office:value="524301151.5" table:formula="of:=[.I78]+[.I77]+[.I73]+[.I69]" table:style-name="ce27">
            <text:p><text:s/>524.301.151,50<text:s/></text:p>
          </table:table-cell>
          <table:table-cell office:value-type="float" office:value="524301151.5" table:formula="of:=[.J78]+[.J77]+[.J73]+[.J69]" table:style-name="ce27">
            <text:p><text:s/>524.301.151,50<text:s/></text:p>
          </table:table-cell>
          <table:table-cell office:value-type="float" office:value="152237646.74000013" table:formula="of:=[.K78]+[.K77]+[.K73]+[.K69]" table:style-name="ce73">
            <text:p><text:s/>152.237.646,74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762154493.25999999" table:formula="of:=SUM([.G79]+[.G80])" table:style-name="ce49">
            <text:p><text:s/>762.154.493,26<text:s/></text:p>
          </table:table-cell>
          <table:table-cell office:value-type="float" office:value="609916846.51999998" table:formula="of:=SUM([.H79]+[.H80])" table:style-name="ce75">
            <text:p><text:s/>609.916.846,52<text:s/></text:p>
          </table:table-cell>
          <table:table-cell office:value-type="float" office:value="524301151.5" table:formula="of:=SUM([.I79]+[.I80])" table:style-name="ce75">
            <text:p><text:s/>524.301.151,50<text:s/></text:p>
          </table:table-cell>
          <table:table-cell office:value-type="float" office:value="524301151.5" table:formula="of:=SUM([.J79]+[.J80])" table:style-name="ce76">
            <text:p><text:s/>524.301.151,50<text:s/></text:p>
          </table:table-cell>
          <table:table-cell office:value-type="float" office:value="152237646.74000013" table:formula="of:=[.K79]+[.K80]" table:style-name="ce77">
            <text:p><text:s/>152.237.646,74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71102396.74000001" table:formula="of:=IF([.H56]&gt;[.G87];[.H56]-[.G87];0)" table:style-name="ce79">
            <text:p><text:s/>71.102.396,74<text:s/></text:p>
          </table:table-cell>
          <table:table-cell office:value-type="float" office:value="142269272.71000004" table:formula="of:=IF([.J56]&gt;[.H87];[.J56]-[.H87];0)" table:style-name="ce79">
            <text:p><text:s/>142.269.272,71<text:s/></text:p>
          </table:table-cell>
          <table:table-cell table:style-name="ce80"/>
          <table:table-cell table:style-name="ce81"/>
          <table:table-cell office:value-type="float" office:value="178776361.25999999" table:formula="of:=[.F88]-[.G88]" table:style-name="ce124">
            <text:p><text:s/>178.776.361,26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752186119.23000002" table:formula="of:=SUM([.H87]+[.H88])" table:style-name="ce85">
            <text:p><text:s/>752.186.119,23<text:s/></text:p>
          </table:table-cell>
          <table:table-cell office:value-type="float" office:value="524301151.5" table:formula="of:=SUM([.I87]+[.I88])" table:style-name="ce50">
            <text:p><text:s/>524.301.151,50<text:s/></text:p>
          </table:table-cell>
          <table:table-cell office:value-type="float" office:value="524301151.5" table:formula="of:=[.J87]" table:style-name="ce86">
            <text:p><text:s/>524.301.151,50<text:s/></text:p>
          </table:table-cell>
          <table:table-cell office:value-type="float" office:value="81070770.769999981" table:formula="of:=[.G89]-[.H89]" table:style-name="ce125">
            <text:p><text:s/>81.070.770,77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9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92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9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4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92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9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4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7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4">
            <text:p>Rita de Cássia Emery Sachse</text:p>
          </table:table-cell>
          <table:covered-table-cell table:number-columns-repeated="2"/>
          <table:table-cell table:number-columns-spanned="2" table:number-rows-spanned="1" table:style-name="ce185"/>
          <table:covered-table-cell/>
          <table:table-cell office:value-type="string" table:style-name="ce131">
            <text:p>João Manoel da Costa Neto</text:p>
          </table:table-cell>
          <table:table-cell table:number-columns-repeated="6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8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table:number-columns-spanned="2" table:number-rows-spanned="1" table:style-name="ce186"/>
          <table:covered-table-cell/>
          <table:table-cell office:value-type="string" table:style-name="ce126">
            <text:p>Diretor Presidente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8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6">
            <text:p>SP - Regula</text:p>
          </table:table-cell>
          <table:covered-table-cell table:number-columns-repeated="2"/>
          <table:table-cell table:number-columns-spanned="2" table:number-rows-spanned="1" table:style-name="ce186"/>
          <table:covered-table-cell/>
          <table:table-cell office:value-type="string" table:style-name="ce126">
            <text:p>SP - Regula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8" table:default-cell-style-name="ce1"/>
        <table:table-column table:style-name="co19" table:number-columns-repeated="2" table:default-cell-style-name="ce106"/>
        <table:table-column table:style-name="co20" table:default-cell-style-name="ce106"/>
        <table:table-column table:style-name="co11" table:default-cell-style-name="ce106"/>
        <table:table-column table:style-name="co21" table:default-cell-style-name="ce106"/>
        <table:table-column table:style-name="co22" table:default-cell-style-name="ce106"/>
        <table:table-column table:style-name="co11" table:number-columns-repeated="2" table:default-cell-style-name="ce106"/>
        <table:table-column table:style-name="co19" table:default-cell-style-name="ce106"/>
        <table:table-column table:style-name="co11" table:default-cell-style-name="ce106"/>
        <table:table-column table:style-name="co23" table:default-cell-style-name="ce106"/>
        <table:table-column table:style-name="co24" table:default-cell-style-name="ce106"/>
        <table:table-column table:style-name="co19" table:default-cell-style-name="ce106"/>
        <table:table-column table:style-name="co6" table:default-cell-style-name="ce106"/>
        <table:table-column table:style-name="co25" table:default-cell-style-name="ce106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3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9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19" table:number-columns-repeated="2" table:default-cell-style-name="ce1"/>
        <table:table-column table:style-name="co12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970371.03" table:style-name="ce3">
            <text:p><text:s/>3.970.371,03<text:s/></text:p>
          </table:table-cell>
          <table:table-cell office:value-type="float" office:value="760616.51" table:style-name="ce3">
            <text:p><text:s/>760.616,51<text:s/></text:p>
          </table:table-cell>
          <table:table-cell office:value-type="float" office:value="3989000.66" table:style-name="ce3">
            <text:p><text:s/>3.989.000,66<text:s/></text:p>
          </table:table-cell>
          <table:table-cell office:value-type="float" office:value="97493.119999999995" table:style-name="ce3">
            <text:p><text:s/>97.493,12<text:s/></text:p>
          </table:table-cell>
          <table:table-cell office:value-type="float" office:value="779246.14" table:style-name="ce3">
            <text:p><text:s/>779.246,14<text:s/></text:p>
          </table:table-cell>
          <table:table-cell office:value-type="float" office:value="197687.92" table:style-name="ce3">
            <text:p><text:s/>197.687,92<text:s/></text:p>
          </table:table-cell>
          <table:table-cell office:value-type="float" office:value="3140947.13" table:style-name="ce3">
            <text:p><text:s/>3.140.947,13<text:s/></text:p>
          </table:table-cell>
          <table:table-cell office:value-type="float" office:value="781009.33" table:style-name="ce3">
            <text:p><text:s/>781.009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40947.13" table:style-name="ce3">
            <text:p><text:s/>3.140.947,13<text:s/></text:p>
          </table:table-cell>
          <table:table-cell office:value-type="float" office:value="781009.33" table:style-name="ce3">
            <text:p><text:s/>781.009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09754.52" table:style-name="ce1">
            <text:p>3209754,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82564.48000000001" table:style-name="ce3">
            <text:p><text:s/>182.564,48<text:s/></text:p>
          </table:table-cell>
          <table:table-cell office:value-type="float" office:value="182564.48000000001" table:style-name="ce3">
            <text:p><text:s/>182.564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807.39" table:style-name="ce3">
            <text:p><text:s/>68.807,39<text:s/></text:p>
          </table:table-cell>
          <table:table-cell office:value-type="float" office:value="68807.39" table:style-name="ce3">
            <text:p><text:s/>68.807,39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460752118.99000001" table:style-name="ce3">
            <text:p><text:s/>460.752.118,99<text:s/></text:p>
          </table:table-cell>
          <table:table-cell office:value-type="float" office:value="653349943.91999996" table:style-name="ce3">
            <text:p><text:s/>653.349.943,92<text:s/></text:p>
          </table:table-cell>
          <table:table-cell office:value-type="float" office:value="343321200.97000003" table:style-name="ce3">
            <text:p><text:s/>343.321.200,97<text:s/></text:p>
          </table:table-cell>
          <table:table-cell office:value-type="float" office:value="624400952.91999996" table:style-name="ce3">
            <text:p><text:s/>624.400.952,92<text:s/></text:p>
          </table:table-cell>
          <table:table-cell office:value-type="float" office:value="74370130.920000002" table:style-name="ce3">
            <text:p><text:s/>74.370.130,92<text:s/></text:p>
          </table:table-cell>
          <table:table-cell office:value-type="float" office:value="314372209.97000003" table:style-name="ce3">
            <text:p><text:s/>314.372.209,97<text:s/></text:p>
          </table:table-cell>
          <table:table-cell office:value-type="float" office:value="314372209.97000003" table:style-name="ce3">
            <text:p><text:s/>314.372.209,97<text:s/></text:p>
          </table:table-cell>
          <table:table-cell office:value-type="float" office:value="260042900.13999999" table:style-name="ce3">
            <text:p><text:s/>260.042.900,14<text:s/></text:p>
          </table:table-cell>
          <table:table-cell office:value-type="float" office:value="-149969063.94999999" table:style-name="ce3">
            <text:p>-149.969.06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0042900.13999999" table:style-name="ce3">
            <text:p><text:s/>260.042.900,14<text:s/></text:p>
          </table:table-cell>
          <table:table-cell office:value-type="float" office:value="-149969063.94999999" table:style-name="ce3">
            <text:p>-149.969.06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0028742.94999999" table:style-name="ce1">
            <text:p>31002874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150723376.03999999" table:style-name="ce3">
            <text:p><text:s/>150.723.376,04<text:s/></text:p>
          </table:table-cell>
          <table:table-cell office:value-type="float" office:value="150723376.03999999" table:style-name="ce3">
            <text:p><text:s/>150.723.376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9985842.810000002" table:style-name="ce3">
            <text:p><text:s/>49.985.842,81<text:s/></text:p>
          </table:table-cell>
          <table:table-cell office:value-type="float" office:value="49985842.810000002" table:style-name="ce3">
            <text:p><text:s/>49.985.842,81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5706.22" table:style-name="ce3">
            <text:p><text:s/>1.275.706,22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10477065.619999999" table:style-name="ce3">
            <text:p><text:s/>10.477.065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1275706.22" table:style-name="ce3">
            <text:p><text:s/>1.275.706,22<text:s/></text:p>
          </table:table-cell>
          <table:table-cell office:value-type="float" office:value="1275706.22" table:style-name="ce3">
            <text:p><text:s/>1.275.706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26.572.3009.4.658.339039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8600000" table:style-name="ce3">
            <text:p><text:s/>8.6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8-21T00:00:00" table:style-name="ce2">
            <text:p>21/08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300000" table:style-name="ce1">
            <text:p>430000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ransporte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Desenvolvimento Tecnológico e Engenharia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Melhoria da Mobilidade Urbana Universal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3])" table:style-name="ce108">
            <text:p><text:s/>583.375.132,00<text:s/></text:p>
          </table:table-cell>
          <table:table-cell office:value-type="float" office:value="469773144.21000004" table:formula="of:=SUM([.C5:.C13])" table:style-name="ce108">
            <text:p><text:s/>469.773.144,21<text:s/></text:p>
          </table:table-cell>
          <table:table-cell office:value-type="float" office:value="696921119.7299999" table:formula="of:=SUM([.D5:.D13])" table:style-name="ce108">
            <text:p><text:s/>696.921.119,73<text:s/></text:p>
          </table:table-cell>
          <table:table-cell office:value-type="float" office:value="379382622.25999999" table:formula="of:=SUM([.E5:.E13])" table:style-name="ce108">
            <text:p><text:s/>379.382.622,26<text:s/></text:p>
          </table:table-cell>
          <table:table-cell office:value-type="float" office:value="317538497.46999991" table:formula="of:=SUM([.F5:.F13])-[.H14]" table:style-name="ce108">
            <text:p><text:s/>317.538.497,47<text:s/></text:p>
          </table:table-cell>
          <table:table-cell table:style-name="ce114"/>
          <table:table-cell office:value-type="float" office:value="325628521.73000002" table:formula="of:=SUM([.H5:.H13])" table:style-name="ce108">
            <text:p><text:s/>325.628.521,73<text:s/></text:p>
          </table:table-cell>
          <table:table-cell table:style-name="ce114"/>
          <table:table-cell office:value-type="float" office:value="263183847.26999998" table:formula="of:=SUM([.J5:.J13])" table:style-name="ce108">
            <text:p><text:s/>263.183.847,27<text:s/></text:p>
          </table:table-cell>
          <table:table-cell office:value-type="float" office:value="-149188054.61999997" table:formula="of:=SUM([.K5:.K13])" table:style-name="ce108">
            <text:p>-149.188.054,62<text:s/></text:p>
          </table:table-cell>
          <table:table-cell table:number-columns-repeated="2" table:style-name="ce114"/>
          <table:table-cell office:value-type="float" office:value="263183847.26999998" table:formula="of:=SUM([.N5:.N13])" table:style-name="ce108">
            <text:p><text:s/>263.183.847,27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152234646.73999998" table:formula="of:=SUM([.AY5:.AY13])" table:style-name="ce108">
            <text:p><text:s/>152.234.646,74<text:s/></text:p>
          </table:table-cell>
          <table:table-cell office:value-type="float" office:value="152234646.73999998" table:formula="of:=SUM([.AZ5:.AZ13])" table:style-name="ce108">
            <text:p><text:s/>152.234.646,74<text:s/></text:p>
          </table:table-cell>
          <table:table-cell office:value-type="float" office:value="0" table:formula="of:=SUM([.BA6:.BA13])" table:style-name="ce108">
            <text:p><text:s/>-<text:s text:c="3"/></text:p>
          </table:table-cell>
          <table:table-cell office:value-type="float" office:value="54354650.200000003" table:formula="of:=SUM([.BB5:.BB13])" table:style-name="ce108">
            <text:p><text:s/>54.354.650,20<text:s/></text:p>
          </table:table-cell>
          <table:table-cell office:value-type="float" office:value="54354650.200000003" table:formula="of:=SUM([.BC5:.BC13])" table:style-name="ce108">
            <text:p><text:s/>54.354.650,20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177694.01000001" table:style-name="ce3">
            <text:p><text:s/>119.177.694,01<text:s/></text:p>
          </table:table-cell>
          <table:table-cell office:value-type="float" office:value="119177694.01000001" table:style-name="ce3">
            <text:p><text:s/>119.177.69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177694.01000001" table:style-name="ce3">
            <text:p><text:s/>119.177.694,01<text:s/></text:p>
          </table:table-cell>
          <table:table-cell office:value-type="float" office:value="119177694.01000001" table:style-name="ce3">
            <text:p><text:s/>119.177.69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197995.45999999" table:style-name="ce3">
            <text:p><text:s/>110.197.995,46<text:s/></text:p>
          </table:table-cell>
          <table:table-cell office:value-type="float" office:value="110197995.45999999" table:style-name="ce3">
            <text:p><text:s/>110.197.995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0197995.45999999" table:style-name="ce3">
            <text:p><text:s/>110.197.995,46<text:s/></text:p>
          </table:table-cell>
          <table:table-cell office:value-type="float" office:value="110197995.45999999" table:style-name="ce3">
            <text:p><text:s/>110.197.995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12-03T00:00:00" table:style-name="ce2">
            <text:p>03/12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19177694.01000001" table:style-name="ce1">
            <text:p>1191776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3200655.03999999" table:style-name="ce3">
            <text:p><text:s/>173.200.655,04<text:s/></text:p>
          </table:table-cell>
          <table:table-cell office:value-type="float" office:value="173200655.03999999" table:style-name="ce3">
            <text:p><text:s/>173.200.655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3200655.03999999" table:style-name="ce3">
            <text:p><text:s/>173.200.655,04<text:s/></text:p>
          </table:table-cell>
          <table:table-cell office:value-type="float" office:value="173200655.03999999" table:style-name="ce3">
            <text:p><text:s/>173.200.655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919308.77000001" table:style-name="ce3">
            <text:p><text:s/>150.919.308,77<text:s/></text:p>
          </table:table-cell>
          <table:table-cell office:value-type="float" office:value="150919308.77000001" table:style-name="ce3">
            <text:p><text:s/>150.919.308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919308.77000001" table:style-name="ce3">
            <text:p><text:s/>150.919.308,77<text:s/></text:p>
          </table:table-cell>
          <table:table-cell office:value-type="float" office:value="150919308.77000001" table:style-name="ce3">
            <text:p><text:s/>150.919.308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12-03T00:00:00" table:style-name="ce2">
            <text:p>03/12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73200655.03999999" table:style-name="ce1">
            <text:p>17320065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8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81346.27" table:style-name="ce3">
            <text:p><text:s/>22.281.346,27<text:s/></text:p>
          </table:table-cell>
          <table:table-cell office:value-type="float" office:value="22281346.27" table:style-name="ce3">
            <text:p><text:s/>22.281.346,27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5:.B19])" table:style-name="ce108">
            <text:p><text:s/>3.000,00<text:s/></text:p>
          </table:table-cell>
          <table:table-cell office:value-type="float" office:value="292381349.05000001" table:formula="of:=SUM([.C15:.C19])" table:style-name="ce108">
            <text:p><text:s/>292.381.349,05<text:s/></text:p>
          </table:table-cell>
          <table:table-cell table:number-columns-repeated="2" table:style-name="ce111"/>
          <table:table-cell office:value-type="float" office:value="292378349.05000001" table:formula="of:=SUM([.F15:.F19])-[.H20]" table:style-name="ce108">
            <text:p><text:s/>292.378.349,05<text:s/></text:p>
          </table:table-cell>
          <table:table-cell table:style-name="ce111"/>
          <table:table-cell office:value-type="float" office:value="0" table:formula="of:=SUM([.H15:.H19])" table:style-name="ce108">
            <text:p><text:s/>-<text:s text:c="3"/></text:p>
          </table:table-cell>
          <table:table-cell table:style-name="ce111"/>
          <table:table-cell office:value-type="float" office:value="261117304.23000002" table:formula="of:=SUM([.J15:.J19])" table:style-name="ce108">
            <text:p><text:s/>261.117.304,23<text:s/></text:p>
          </table:table-cell>
          <table:table-cell office:value-type="float" office:value="261117304.23000002" table:formula="of:=SUM([.K15:.K19])" table:style-name="ce108">
            <text:p><text:s/>261.117.304,23<text:s/></text:p>
          </table:table-cell>
          <table:table-cell table:number-columns-repeated="2" table:style-name="ce111"/>
          <table:table-cell office:value-type="float" office:value="261117304.23000002" table:formula="of:=SUM([.N15:.N19])" table:style-name="ce108">
            <text:p><text:s/>261.117.304,23<text:s/></text:p>
          </table:table-cell>
          <table:table-cell office:value-type="float" office:value="261117304.23000002" table:formula="of:=SUM([.O15:.O19])" table:style-name="ce111">
            <text:p><text:s/>261.117.304,23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3000" table:formula="of:=SUM([.AY15:.AY19])" table:style-name="ce108">
            <text:p><text:s/>3.000,00<text:s/></text:p>
          </table:table-cell>
          <table:table-cell office:value-type="float" office:value="3000" table:formula="of:=SUM([.AZ15:.AZ19])" table:style-name="ce116">
            <text:p><text:s/>3.000,00<text:s/></text:p>
          </table:table-cell>
          <table:table-cell office:value-type="float" office:value="0" table:formula="of:=SUM([.BA15:.BA19])" table:style-name="ce108">
            <text:p><text:s/>-<text:s text:c="3"/></text:p>
          </table:table-cell>
          <table:table-cell office:value-type="float" office:value="31261044.82" table:formula="of:=SUM([.BB15:.BB19])" table:style-name="ce108">
            <text:p><text:s/>31.261.044,82<text:s/></text:p>
          </table:table-cell>
          <table:table-cell office:value-type="float" office:value="31261044.82" table:formula="of:=SUM([.BC15:.BC19])" table:style-name="ce108">
            <text:p><text:s/>31.261.044,82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4]+[.B20]" table:style-name="ce108">
            <text:p><text:s/>583.378.132,00<text:s/></text:p>
          </table:table-cell>
          <table:table-cell office:value-type="float" office:value="762154493.25999999" table:formula="of:=[.C14]+[.C20]" table:style-name="ce108">
            <text:p><text:s/>762.154.493,26<text:s/></text:p>
          </table:table-cell>
          <table:table-cell table:number-columns-repeated="2" table:style-name="ce111"/>
          <table:table-cell office:value-type="float" office:value="609916846.51999998" table:formula="of:=[.F14]+[.F20]" table:style-name="ce108">
            <text:p><text:s/>609.916.846,52<text:s/></text:p>
          </table:table-cell>
          <table:table-cell table:style-name="ce111"/>
          <table:table-cell office:value-type="float" office:value="325628521.73000002" table:formula="of:=[.H14]+[.H20]" table:style-name="ce108">
            <text:p><text:s/>325.628.521,73<text:s/></text:p>
          </table:table-cell>
          <table:table-cell table:style-name="ce111"/>
          <table:table-cell office:value-type="float" office:value="524301151.5" table:formula="of:=[.J14]+[.J20]" table:style-name="ce108">
            <text:p><text:s/>524.301.151,50<text:s/></text:p>
          </table:table-cell>
          <table:table-cell office:value-type="float" office:value="111929249.61000004" table:formula="of:=[.K14]+[.K20]" table:style-name="ce108">
            <text:p><text:s/>111.929.249,61<text:s/></text:p>
          </table:table-cell>
          <table:table-cell table:number-columns-repeated="2" table:style-name="ce111"/>
          <table:table-cell office:value-type="float" office:value="524301151.5" table:formula="of:=[.N14]+[.N20]" table:style-name="ce108">
            <text:p><text:s/>524.301.151,50<text:s/></text:p>
          </table:table-cell>
          <table:table-cell office:value-type="float" office:value="261117304.23000002" table:formula="of:=[.O14]+[.O20]" table:style-name="ce111">
            <text:p><text:s/>261.117.304,23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152237646.73999998" table:formula="of:=[.AY14]+[.AY20]" table:style-name="ce108">
            <text:p><text:s/>152.237.646,74<text:s/></text:p>
          </table:table-cell>
          <table:table-cell office:value-type="float" office:value="152237646.73999998" table:formula="of:=[.AZ14]+[.AZ20]" table:style-name="ce108">
            <text:p><text:s/>152.237.646,74<text:s/></text:p>
          </table:table-cell>
          <table:table-cell office:value-type="float" office:value="0" table:formula="of:=[.BA14]+[.BA20]" table:style-name="ce108">
            <text:p><text:s/>-<text:s text:c="3"/></text:p>
          </table:table-cell>
          <table:table-cell office:value-type="float" office:value="85615695.020000011" table:formula="of:=[.BB14]+[.BB20]" table:style-name="ce108">
            <text:p><text:s/>85.615.695,02<text:s/></text:p>
          </table:table-cell>
          <table:table-cell office:value-type="float" office:value="85615695.020000011" table:formula="of:=[.BC14]+[.BC20]" table:style-name="ce108">
            <text:p><text:s/>85.615.695,02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2" table:default-cell-style-name="ce1"/>
        <table:table-column table:style-name="co54" table:default-cell-style-name="ce1"/>
        <table:table-column table:style-name="co12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2">
            <text:p><text:s/>782.529.264,00<text:s/></text:p>
          </table:table-cell>
          <table:table-cell office:value-type="float" office:value="65143134.689999998" table:style-name="ce3">
            <text:p><text:s/>65.143.134,69<text:s/></text:p>
          </table:table-cell>
          <table:table-cell office:value-type="float" office:value="8.32" table:style-name="ce1">
            <text:p>8,32</text:p>
          </table:table-cell>
          <table:table-cell office:value-type="float" office:value="715212999.90999997" table:style-name="ce130">
            <text:p><text:s/>715.212.999,91<text:s/></text:p>
          </table:table-cell>
          <table:table-cell office:value-type="float" office:value="91.4" table:style-name="ce1">
            <text:p>91,4</text:p>
          </table:table-cell>
          <table:table-cell office:value-type="float" office:value="782529264" table:style-name="ce127">
            <text:p><text:s/>782.529.26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2.01.001</text:p>
          </table:table-cell>
          <table:table-cell office:value-type="string" table:style-name="ce1">
            <text:p>PPI -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18.33999999999997" table:style-name="ce130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2.01.001</text:p>
          </table:table-cell>
          <table:table-cell office:value-type="string" table:style-name="ce1">
            <text:p>PPI - Contribuição para o Custeio do Serviço de Iluminação Pública - M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30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2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27">
            <text:p><text:s/>206.407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2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27">
            <text:p><text:s/>118.984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Contribuições</text:p>
          </table:table-cell>
          <table:table-cell table:number-columns-repeated="8" table:style-name="ce136"/>
          <table:table-cell office:value-type="float" office:value="782855655" table:formula="of:=SUM([.J3:.J8])" table:style-name="ce137">
            <text:p><text:s/>782.855.655,00<text:s/></text:p>
          </table:table-cell>
          <table:table-cell table:style-name="ce137"/>
          <table:table-cell table:style-name="ce136"/>
          <table:table-cell office:value-type="float" office:value="715213325.82000005" table:formula="of:=SUM([.M3:.M8])" table:style-name="ce137">
            <text:p><text:s/>715.213.325,82<text:s/></text:p>
          </table:table-cell>
          <table:table-cell table:style-name="ce136"/>
          <table:table-cell office:value-type="float" office:value="782855655" table:formula="of:=SUM([.O3:.O8])" table:style-name="ce137">
            <text:p><text:s/>782.855.655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2">
            <text:p><text:s/>48.931.128,00<text:s/></text:p>
          </table:table-cell>
          <table:table-cell office:value-type="float" office:value="3818689.87" table:style-name="ce3">
            <text:p><text:s/>3.818.689,87<text:s/></text:p>
          </table:table-cell>
          <table:table-cell office:value-type="float" office:value="7.8" table:style-name="ce1">
            <text:p>7,8</text:p>
          </table:table-cell>
          <table:table-cell office:value-type="float" office:value="36972793.409999996" table:style-name="ce130">
            <text:p><text:s/>36.972.793,41<text:s/></text:p>
          </table:table-cell>
          <table:table-cell office:value-type="float" office:value="75.56" table:style-name="ce1">
            <text:p>75,56</text:p>
          </table:table-cell>
          <table:table-cell office:value-type="float" office:value="48931128" table:style-name="ce127">
            <text:p><text:s/>48.931.128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Patrimoniais</text:p>
          </table:table-cell>
          <table:table-cell table:number-columns-repeated="8" table:style-name="ce136"/>
          <table:table-cell office:value-type="float" office:value="48931128" table:formula="of:=SUM([.J10])" table:style-name="ce137">
            <text:p><text:s/>48.931.128,00<text:s/></text:p>
          </table:table-cell>
          <table:table-cell table:style-name="ce137"/>
          <table:table-cell table:style-name="ce136"/>
          <table:table-cell office:value-type="float" office:value="36972793.409999996" table:formula="of:=SUM([.M10])" table:style-name="ce137">
            <text:p><text:s/>36.972.793,41<text:s/></text:p>
          </table:table-cell>
          <table:table-cell table:style-name="ce136"/>
          <table:table-cell office:value-type="float" office:value="48931128" table:formula="of:=SUM([.O10])" table:style-name="ce137">
            <text:p><text:s/>48.931.128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2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27">
            <text:p><text:s/>1.30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2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27">
            <text:p><text:s/>1.468.803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Outras Receitas Correntes</text:p>
          </table:table-cell>
          <table:table-cell table:number-columns-repeated="8" table:style-name="ce136"/>
          <table:table-cell office:value-type="float" office:value="1470107" table:formula="of:=SUM([.J12:.J13])" table:style-name="ce137">
            <text:p><text:s/>1.470.107,00<text:s/></text:p>
          </table:table-cell>
          <table:table-cell table:style-name="ce137"/>
          <table:table-cell table:style-name="ce136"/>
          <table:table-cell office:value-type="float" office:value="0" table:formula="of:=SUM([.M12:.M13])" table:style-name="ce137">
            <text:p><text:s/>-<text:s text:c="3"/></text:p>
          </table:table-cell>
          <table:table-cell table:style-name="ce136"/>
          <table:table-cell office:value-type="float" office:value="1470107" table:formula="of:=SUM([.O12:.O13])" table:style-name="ce137">
            <text:p><text:s/>1.470.107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833256890" table:formula="of:=[.J9]+[.J11]+[.J14]" table:style-name="ce133">
            <text:p><text:s/>833.256.890,00<text:s/></text:p>
          </table:table-cell>
          <table:table-cell table:style-name="ce111"/>
          <table:table-cell table:style-name="ce107"/>
          <table:table-cell office:value-type="float" office:value="752186119.23000002" table:formula="of:=[.M9]+[.M11]+[.M14]" table:style-name="ce134">
            <text:p><text:s/>752.186.119,23<text:s/></text:p>
          </table:table-cell>
          <table:table-cell table:style-name="ce111"/>
          <table:table-cell office:value-type="float" office:value="833256890" table:formula="of:=[.O9]+[.O11]+[.O14]" table:style-name="ce135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  <table:table table:name="Restos" table:style-name="ta2">
        <table:table-column table:style-name="co12" table:number-columns-repeated="3" table:default-cell-style-name="ce1"/>
        <table:table-column table:style-name="co55" table:default-cell-style-name="ce3"/>
        <table:table-column table:style-name="co12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2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3-24T14:58:15Z</dc:date>
    <meta:print-date>2025-03-24T14:57:26Z</meta:print-date>
  </office:meta>
</office:document-meta>
</file>