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fo:background-color="#FFFF00"/>
    </style:style>
    <style:style style:name="ce12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fo:background-color="#F2DCDB"/>
    </style:style>
    <style:style style:name="ce130" style:family="table-cell" style:parent-style-name="V_237_rgula" style:data-style-name="N35">
      <style:table-cell-properties fo:background-color="#B8D0ED"/>
    </style:style>
    <style:style style:name="ce13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6" style:family="table-cell" style:parent-style-name="V_237_rgula" style:data-style-name="N35">
      <style:table-cell-properties style:vertical-align="automatic"/>
    </style:style>
    <style:style style:name="ce13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2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4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5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6.85270833333333cm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64" table:default-cell-style-name="ce7"/>
        <table:table-row table:style-name="ro1">
          <table:table-cell/>
          <table:table-cell table:number-columns-spanned="10" table:number-rows-spanned="1" table:style-name="ce167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67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5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68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69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0">
            <text:p>FEVEREIRO/2025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7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1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5">
            <text:p>PREVISÃO</text:p>
          </table:table-cell>
          <table:covered-table-cell/>
          <table:table-cell office:value-type="string" table:number-columns-spanned="2" table:number-rows-spanned="1" table:style-name="ce165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6">
            <text:p><text:s/>INICIAL</text:p>
          </table:table-cell>
          <table:covered-table-cell/>
          <table:table-cell office:value-type="string" table:number-columns-spanned="2" table:number-rows-spanned="1" table:style-name="ce166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72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3">
            <text:p>(a)</text:p>
          </table:table-cell>
          <table:covered-table-cell/>
          <table:table-cell office:value-type="string" table:number-columns-spanned="2" table:number-rows-spanned="1" table:style-name="ce174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752288777" table:formula="of:=SUM([.F15:.G21])" table:number-columns-spanned="2" table:number-rows-spanned="1" table:style-name="ce196">
            <text:p><text:s/>752.288.777,00<text:s/></text:p>
          </table:table-cell>
          <table:covered-table-cell/>
          <table:table-cell office:value-type="float" office:value="752288777" table:formula="of:=SUM([.H15:.I21])" table:number-columns-spanned="2" table:number-rows-spanned="1" table:style-name="ce196">
            <text:p><text:s/>752.288.777,00<text:s/></text:p>
          </table:table-cell>
          <table:covered-table-cell/>
          <table:table-cell office:value-type="float" office:value="126534013.05999999" table:formula="of:=SUM([.J15:.J21])" table:style-name="ce17">
            <text:p><text:s/>126.534.013,06<text:s/></text:p>
          </table:table-cell>
          <table:table-cell office:value-type="float" office:value="625754763.94000006" table:formula="of:=[.H14]-[.J14]" table:style-name="ce20">
            <text:p><text:s/>625.754.763,94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22798653" table:formula="of:=[Receitas.O6]" table:number-columns-spanned="2" table:number-rows-spanned="1" table:style-name="ce148">
            <text:p><text:s/>722.798.653,00<text:s/></text:p>
          </table:table-cell>
          <table:covered-table-cell/>
          <table:table-cell office:value-type="float" office:value="722798653" table:formula="of:=[Receitas.J6]" table:number-columns-spanned="2" table:number-rows-spanned="1" table:style-name="ce148">
            <text:p><text:s/>722.798.653,00<text:s/></text:p>
          </table:table-cell>
          <table:covered-table-cell/>
          <table:table-cell office:value-type="float" office:value="119920642.81999999" table:formula="of:=[Receitas.M6]" table:style-name="ce21">
            <text:p><text:s/>119.920.642,82<text:s/></text:p>
          </table:table-cell>
          <table:table-cell office:value-type="float" office:value="602878010.18000007" table:formula="of:=[.H16]-[.J16]" table:style-name="ce22">
            <text:p><text:s/>602.878.010,18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48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48">
            <text:p><text:s/>29.489.124,00<text:s/></text:p>
          </table:table-cell>
          <table:covered-table-cell/>
          <table:table-cell office:value-type="float" office:value="6613370.2400000002" table:formula="of:=[Receitas.M8]" table:style-name="ce21">
            <text:p><text:s/>6.613.370,24<text:s/></text:p>
          </table:table-cell>
          <table:table-cell office:value-type="float" office:value="22875753.759999998" table:formula="of:=[.H17]-[.J17]" table:style-name="ce22">
            <text:p><text:s/>22.875.753,76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table:number-columns-spanned="2" table:number-rows-spanned="1" table:style-name="ce148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table:number-columns-spanned="2" table:number-rows-spanned="1" table:style-name="ce148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table:number-columns-spanned="2" table:number-rows-spanned="1" table:style-name="ce148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000" table:formula="of:=[Receitas.O10]" table:number-columns-spanned="2" table:number-rows-spanned="1" table:style-name="ce148">
            <text:p><text:s/>1.000,00<text:s/></text:p>
          </table:table-cell>
          <table:covered-table-cell/>
          <table:table-cell office:value-type="float" office:value="1000" table:formula="of:=[Receitas.J10]" table:number-columns-spanned="2" table:number-rows-spanned="1" table:style-name="ce198">
            <text:p><text:s/>1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1000" table:formula="of:=[.H21]-[.J21]" table:style-name="ce22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table:number-columns-spanned="2" table:number-rows-spanned="1" table:style-name="ce156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752288777" table:formula="of:=[.F14]+[.F22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752288777" table:formula="of:=[.H46]+[.H28]+[.H14]" table:number-columns-spanned="2" table:number-rows-spanned="1" table:style-name="ce151">
            <text:p><text:s/>752.288.777,00<text:s/></text:p>
          </table:table-cell>
          <table:covered-table-cell/>
          <table:table-cell office:value-type="float" office:value="126534013.05999999" table:formula="of:=[.J14]+[.J28]" table:style-name="ce27">
            <text:p><text:s/>126.534.013,06<text:s/></text:p>
          </table:table-cell>
          <table:table-cell office:value-type="float" office:value="-625754763.94000006" table:formula="of:=[.J48]-[.H48]" table:style-name="ce28">
            <text:p><text:s/>(625.754.763,9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752288777" table:formula="of:=[.F48]+[.F49]" table:number-columns-spanned="2" table:number-rows-spanned="1" table:style-name="ce147">
            <text:p><text:s/>752.288.777,00<text:s/></text:p>
          </table:table-cell>
          <table:covered-table-cell/>
          <table:table-cell office:value-type="float" office:value="752288777" table:formula="of:=[.H48]+[.H49]" table:number-columns-spanned="2" table:number-rows-spanned="1" table:style-name="ce147">
            <text:p><text:s/>752.288.777,00<text:s/></text:p>
          </table:table-cell>
          <table:covered-table-cell/>
          <table:table-cell office:value-type="float" office:value="126534013.05999999" table:formula="of:=[.J48]+[.J49]" table:style-name="ce43">
            <text:p><text:s/>126.534.013,06<text:s/></text:p>
          </table:table-cell>
          <table:table-cell office:value-type="float" office:value="-625754763.94000006" table:formula="of:=[.K48]+[.K49]" table:style-name="ce44">
            <text:p><text:s/>(625.754.763,9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335006092.07999998" table:formula="of:=IF([.J56]&lt;[.H87];[.H87]-[.J56];0)" table:style-name="ce127">
            <text:p><text:s/>335.006.092,08<text:s/></text:p>
          </table:table-cell>
          <table:table-cell office:value-type="float" office:value="335006092.07999998" table:formula="of:=[.J57]-[.H57]" table:style-name="ce47">
            <text:p><text:s/>335.006.092,08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752288777" table:formula="of:=[.F56]+[.F57]" table:number-columns-spanned="2" table:number-rows-spanned="1" table:style-name="ce147">
            <text:p><text:s/>752.288.777,00<text:s/></text:p>
          </table:table-cell>
          <table:covered-table-cell/>
          <table:table-cell office:value-type="float" office:value="752288777" table:formula="of:=[.H56]+[.H57]" table:number-columns-spanned="2" table:number-rows-spanned="1" table:style-name="ce147">
            <text:p><text:s/>752.288.777,00<text:s/></text:p>
          </table:table-cell>
          <table:covered-table-cell/>
          <table:table-cell office:value-type="float" office:value="461540105.13999999" table:formula="of:=[.J56]+[.J57]" table:style-name="ce49">
            <text:p><text:s/>461.540.105,14<text:s/></text:p>
          </table:table-cell>
          <table:table-cell office:value-type="float" office:value="-290748671.86000007" table:formula="of:=[.K56]+[.K57]" table:style-name="ce47">
            <text:p><text:s/>(290.748.671,8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200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1"/>
          <table:covered-table-cell/>
          <table:table-cell office:value-type="float" office:value="0" table:formula="of:=[.H60]+[.H62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3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4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7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42"/>
          <table:covered-table-cell/>
          <table:table-cell table:style-name="ce55"/>
          <table:table-cell table:style-name="ce128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5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6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76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5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89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73368366" table:formula="of:=SUM([.F70:.F72])" table:style-name="ce17">
            <text:p><text:s/>373.368.366,00<text:s/></text:p>
          </table:table-cell>
          <table:table-cell office:value-type="float" office:value="373368366" table:formula="of:=SUM([.G70:.G72])" table:style-name="ce17">
            <text:p><text:s/>373.368.366,00<text:s/></text:p>
          </table:table-cell>
          <table:table-cell office:value-type="float" office:value="308310326.13999999" table:formula="of:=SUM([.H70:.H72])" table:style-name="ce17">
            <text:p><text:s/>308.310.326,14<text:s/></text:p>
          </table:table-cell>
          <table:table-cell office:value-type="float" office:value="0" table:formula="of:=SUM([.I70:.I72])" table:style-name="ce17">
            <text:p><text:s/>-<text:s text:c="3"/></text:p>
          </table:table-cell>
          <table:table-cell office:value-type="float" office:value="0" table:formula="of:=SUM([.J70:.J72])" table:style-name="ce17">
            <text:p><text:s/>-<text:s text:c="3"/></text:p>
          </table:table-cell>
          <table:table-cell office:value-type="float" office:value="65058039.860000014" table:formula="of:=[.G69]-[.H69]" table:style-name="ce70">
            <text:p><text:s/>65.058.039,86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73368366" table:formula="of:=[Despesas.B11]" table:style-name="ce113">
            <text:p><text:s/>373.368.366,00<text:s/></text:p>
          </table:table-cell>
          <table:table-cell office:value-type="float" office:value="373368366" table:formula="of:=[Despesas.C11]" table:style-name="ce21">
            <text:p><text:s/>373.368.366,00<text:s/></text:p>
          </table:table-cell>
          <table:table-cell office:value-type="float" office:value="308310326.13999999" table:formula="of:=[Despesas.F11]" table:style-name="ce21">
            <text:p><text:s/>308.310.326,14<text:s/></text:p>
          </table:table-cell>
          <table:table-cell office:value-type="float" office:value="0" table:formula="of:=[Despesas.J11]" table:style-name="ce113">
            <text:p><text:s/>-<text:s text:c="3"/></text:p>
          </table:table-cell>
          <table:table-cell office:value-type="float" office:value="0" table:formula="of:=[Despesas.N11]" table:style-name="ce113">
            <text:p><text:s/>-<text:s text:c="3"/></text:p>
          </table:table-cell>
          <table:table-cell office:value-type="float" office:value="65058039.860000014" table:formula="of:=[.G72]-[.H72]" table:style-name="ce71">
            <text:p><text:s/>65.058.039,86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53233779" table:formula="of:=SUM([.F74:.F76])" table:style-name="ce121">
            <text:p><text:s/>153.233.779,00<text:s/></text:p>
          </table:table-cell>
          <table:table-cell office:value-type="float" office:value="153233779" table:formula="of:=SUM([.G74:.G76])" table:style-name="ce121">
            <text:p><text:s/>153.233.779,00<text:s/></text:p>
          </table:table-cell>
          <table:table-cell office:value-type="float" office:value="153229779.00000003" table:formula="of:=SUM([.H74:.H76])" table:style-name="ce121">
            <text:p><text:s/>153.229.779,00<text:s/></text:p>
          </table:table-cell>
          <table:table-cell office:value-type="float" office:value="0" table:formula="of:=SUM([.I74:.I76])" table:style-name="ce121">
            <text:p><text:s/>-<text:s text:c="3"/></text:p>
          </table:table-cell>
          <table:table-cell office:value-type="float" office:value="0" table:formula="of:=SUM([.J74:.J76])" table:style-name="ce121">
            <text:p><text:s/>-<text:s text:c="3"/></text:p>
          </table:table-cell>
          <table:table-cell office:value-type="float" office:value="3999.9999999701977" table:formula="of:=[.G73]-[.H73]" table:style-name="ce70">
            <text:p><text:s/>4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53233779" table:formula="of:=[Despesas.B17]" table:style-name="ce113">
            <text:p><text:s/>153.233.779,00<text:s/></text:p>
          </table:table-cell>
          <table:table-cell office:value-type="float" office:value="153233779" table:formula="of:=[Despesas.C17]" table:style-name="ce113">
            <text:p><text:s/>153.233.779,00<text:s/></text:p>
          </table:table-cell>
          <table:table-cell office:value-type="float" office:value="153229779.00000003" table:formula="of:=[Despesas.F17]" table:style-name="ce113">
            <text:p><text:s/>153.229.779,00<text:s/></text:p>
          </table:table-cell>
          <table:table-cell office:value-type="float" office:value="0" table:formula="of:=[Despesas.J17]" table:style-name="ce113">
            <text:p><text:s/>-<text:s text:c="3"/></text:p>
          </table:table-cell>
          <table:table-cell office:value-type="float" office:value="0" table:formula="of:=[Despesas.N17]" table:style-name="ce113">
            <text:p><text:s/>-<text:s text:c="3"/></text:p>
          </table:table-cell>
          <table:table-cell office:value-type="float" office:value="3999.9999999701977" table:formula="of:=[.G74]-[.H74]" table:style-name="ce71">
            <text:p><text:s/>4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26602145" table:formula="of:=[.F78]+[.F77]+[.F73]+[.F69]" table:style-name="ce27">
            <text:p><text:s/>526.602.145,00<text:s/></text:p>
          </table:table-cell>
          <table:table-cell office:value-type="float" office:value="526602145" table:formula="of:=[.G78]+[.G77]+[.G73]+[.G69]" table:style-name="ce27">
            <text:p><text:s/>526.602.145,00<text:s/></text:p>
          </table:table-cell>
          <table:table-cell office:value-type="float" office:value="461540105.13999999" table:formula="of:=[.H78]+[.H77]+[.H73]+[.H69]" table:style-name="ce27">
            <text:p><text:s/>461.540.105,14<text:s/></text:p>
          </table:table-cell>
          <table:table-cell office:value-type="float" office:value="0" table:formula="of:=[.I78]+[.I77]+[.I73]+[.I69]" table:style-name="ce27">
            <text:p><text:s/>-<text:s text:c="3"/></text:p>
          </table:table-cell>
          <table:table-cell office:value-type="float" office:value="0" table:formula="of:=[.J78]+[.J77]+[.J73]+[.J69]" table:style-name="ce27">
            <text:p><text:s/>-<text:s text:c="3"/></text:p>
          </table:table-cell>
          <table:table-cell office:value-type="float" office:value="65062039.859999985" table:formula="of:=[.K78]+[.K77]+[.K73]+[.K69]" table:style-name="ce73">
            <text:p><text:s/>65.062.039,86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26602145" table:formula="of:=SUM([.F79]+[.F80])" table:style-name="ce49">
            <text:p><text:s/>526.602.145,00<text:s/></text:p>
          </table:table-cell>
          <table:table-cell office:value-type="float" office:value="526602145" table:formula="of:=SUM([.G79]+[.G80])" table:style-name="ce49">
            <text:p><text:s/>526.602.145,00<text:s/></text:p>
          </table:table-cell>
          <table:table-cell office:value-type="float" office:value="461540105.13999999" table:formula="of:=SUM([.H79]+[.H80])" table:style-name="ce75">
            <text:p><text:s/>461.540.105,14<text:s/></text:p>
          </table:table-cell>
          <table:table-cell office:value-type="float" office:value="0" table:formula="of:=SUM([.I79]+[.I80])" table:style-name="ce75">
            <text:p><text:s/>-<text:s text:c="3"/></text:p>
          </table:table-cell>
          <table:table-cell office:value-type="float" office:value="0" table:formula="of:=SUM([.J79]+[.J80])" table:style-name="ce76">
            <text:p><text:s/>-<text:s text:c="3"/></text:p>
          </table:table-cell>
          <table:table-cell office:value-type="float" office:value="65062039.859999985" table:formula="of:=[.K79]+[.K80]" table:style-name="ce77">
            <text:p><text:s/>65.062.039,86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25686632" table:formula="of:=IF([.F56]&gt;[.F87];[.F56]-[.F87];0)" table:style-name="ce79">
            <text:p><text:s/>225.686.632,00<text:s/></text:p>
          </table:table-cell>
          <table:table-cell office:value-type="float" office:value="225686632" table:formula="of:=IF([.H56]&gt;[.G87];[.H56]-[.G87];0)" table:style-name="ce79">
            <text:p><text:s/>225.686.632,00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0" table:formula="of:=[.F88]-[.G88]" table:style-name="ce124">
            <text:p><text:s/>-<text:s text:c="3"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52288777" table:formula="of:=SUM([.F87]+[.F88])" table:style-name="ce50">
            <text:p><text:s/>752.288.777,00<text:s/></text:p>
          </table:table-cell>
          <table:table-cell office:value-type="float" office:value="752288777" table:formula="of:=SUM([.G87]+[.G88])" table:style-name="ce50">
            <text:p><text:s/>752.288.777,00<text:s/></text:p>
          </table:table-cell>
          <table:table-cell office:value-type="float" office:value="461540105.13999999" table:formula="of:=SUM([.H87]+[.H88])" table:style-name="ce85">
            <text:p><text:s/>461.540.105,14<text:s/></text:p>
          </table:table-cell>
          <table:table-cell office:value-type="float" office:value="0" table:formula="of:=SUM([.I87]+[.I88])" table:style-name="ce50">
            <text:p><text:s/>-<text:s text:c="3"/></text:p>
          </table:table-cell>
          <table:table-cell office:value-type="float" office:value="0" table:formula="of:=[.J87]" table:style-name="ce86">
            <text:p><text:s/>-<text:s text:c="3"/></text:p>
          </table:table-cell>
          <table:table-cell office:value-type="float" office:value="290748671.86000001" table:formula="of:=[.G89]-[.H89]" table:style-name="ce125">
            <text:p><text:s/>290.748.671,86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220/2024 (estima receita e fixa despesa para 2025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78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81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3">
            <text:p>Inscritos</text:p>
          </table:table-cell>
          <table:covered-table-cell/>
          <table:table-cell office:value-type="string" table:number-columns-spanned="1" table:number-rows-spanned="2" table:style-name="ce194">
            <text:p>Liquidados</text:p>
            <text:p>(c)</text:p>
          </table:table-cell>
          <table:table-cell office:value-type="string" table:number-columns-spanned="1" table:number-rows-spanned="2" table:style-name="ce194">
            <text:p>Pagos</text:p>
            <text:p>(d)</text:p>
          </table:table-cell>
          <table:table-cell office:value-type="string" table:number-columns-spanned="1" table:number-rows-spanned="2" table:style-name="ce194">
            <text:p>Cancelados</text:p>
            <text:p>(e)</text:p>
          </table:table-cell>
          <table:table-cell office:value-type="string" table:number-columns-spanned="1" table:number-rows-spanned="2" table:style-name="ce194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85615695.019999996" table:formula="of:=SUM([.G97:.G99])" table:style-name="ce91">
            <text:p><text:s/>85.615.695,02<text:s/></text:p>
          </table:table-cell>
          <table:table-cell office:value-type="float" office:value="56832275.460000001" table:formula="of:=SUM([.H97:.H99])" table:style-name="ce91">
            <text:p><text:s/>56.832.275,46<text:s/></text:p>
          </table:table-cell>
          <table:table-cell office:value-type="float" office:value="56832275.460000001" table:formula="of:=SUM([.I97:.I99])" table:style-name="ce91">
            <text:p><text:s/>56.832.275,46<text:s/></text:p>
          </table:table-cell>
          <table:table-cell office:value-type="float" office:value="26309923.82" table:formula="of:=SUM([.J97:.J99])" table:style-name="ce91">
            <text:p><text:s/>26.309.923,82<text:s/></text:p>
          </table:table-cell>
          <table:table-cell office:value-type="float" office:value="2473495.7399999946" table:formula="of:=[.F96]+[.G96]-[.I96]-[.J96]" table:style-name="ce91">
            <text:p><text:s/>2.473.495,74<text:s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85615695.019999996" table:formula="of:=[Restos.X16]" table:style-name="ce93">
            <text:p><text:s/>85.615.695,02<text:s/></text:p>
          </table:table-cell>
          <table:table-cell office:value-type="float" office:value="56832275.460000001" table:formula="of:=[Restos.Y16]" table:style-name="ce93">
            <text:p><text:s/>56.832.275,46<text:s/></text:p>
          </table:table-cell>
          <table:table-cell office:value-type="float" office:value="56832275.460000001" table:formula="of:=[Restos.AA16]" table:style-name="ce93">
            <text:p><text:s/>56.832.275,46<text:s/></text:p>
          </table:table-cell>
          <table:table-cell office:value-type="float" office:value="26309923.82" table:formula="of:=[Restos.AC16]" table:style-name="ce93">
            <text:p><text:s/>26.309.923,82<text:s/></text:p>
          </table:table-cell>
          <table:table-cell office:value-type="float" office:value="2473495.7399999946" table:formula="of:=[.F99]+[.G99]-[.I99]-[.J99]" table:style-name="ce93">
            <text:p><text:s/>2.473.49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85615695.019999996" table:formula="of:=[.G100]+[.G96]" table:style-name="ce98">
            <text:p><text:s/>85.615.695,02<text:s/></text:p>
          </table:table-cell>
          <table:table-cell office:value-type="float" office:value="56832275.460000001" table:formula="of:=[.H100]+[.H96]" table:style-name="ce98">
            <text:p><text:s/>56.832.275,46<text:s/></text:p>
          </table:table-cell>
          <table:table-cell office:value-type="float" office:value="56832275.460000001" table:formula="of:=[.I100]+[.I96]" table:style-name="ce98">
            <text:p><text:s/>56.832.275,46<text:s/></text:p>
          </table:table-cell>
          <table:table-cell office:value-type="float" office:value="26309923.82" table:formula="of:=[.J100]+[.J96]" table:style-name="ce98">
            <text:p><text:s/>26.309.923,82<text:s/></text:p>
          </table:table-cell>
          <table:table-cell office:value-type="float" office:value="2473495.7399999946" table:formula="of:=SUM([.K100]+[.K96])" table:style-name="ce98">
            <text:p><text:s/>2.473.495,74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1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3">
            <text:p>Inscritos</text:p>
          </table:table-cell>
          <table:covered-table-cell/>
          <table:table-cell office:value-type="string" table:number-columns-spanned="1" table:number-rows-spanned="2" table:style-name="ce194">
            <text:p>Pagos</text:p>
            <text:p>(c)</text:p>
          </table:table-cell>
          <table:table-cell office:value-type="string" table:number-columns-spanned="1" table:number-rows-spanned="2" table:style-name="ce194">
            <text:p>Cancelados</text:p>
            <text:p>(d)</text:p>
          </table:table-cell>
          <table:table-cell office:value-type="string" table:number-columns-spanned="1" table:number-rows-spanned="2" table:style-name="ce194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68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75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91">
            <text:p>Denise Ferreira</text:p>
          </table:table-cell>
          <table:covered-table-cell/>
          <table:table-cell office:value-type="string" table:number-columns-spanned="2" table:number-rows-spanned="1" table:style-name="ce191">
            <text:p>João Manoel da Costa Neto</text:p>
          </table:table-cell>
          <table:covered-table-cell/>
          <table:table-cell table:number-columns-repeated="5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69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92">
            <text:p>Resp. Superintendência Adm. e Financeira</text:p>
          </table:table-cell>
          <table:covered-table-cell/>
          <table:table-cell office:value-type="string" table:number-columns-spanned="2" table:number-rows-spanned="1" table:style-name="ce192">
            <text:p>Diretor Presidente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69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92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92">
            <text:p>SP - Regula</text:p>
          </table:table-cell>
          <table:covered-table-cell/>
          <table:table-cell office:value-type="string" table:number-columns-spanned="2" table:number-rows-spanned="1" table:style-name="ce192">
            <text:p>SP - Regula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9" table:default-cell-style-name="ce1"/>
        <table:table-column table:style-name="co20" table:number-columns-repeated="2" table:default-cell-style-name="ce106"/>
        <table:table-column table:style-name="co21" table:default-cell-style-name="ce106"/>
        <table:table-column table:style-name="co12" table:default-cell-style-name="ce106"/>
        <table:table-column table:style-name="co22" table:default-cell-style-name="ce106"/>
        <table:table-column table:style-name="co23" table:default-cell-style-name="ce106"/>
        <table:table-column table:style-name="co12" table:number-columns-repeated="2" table:default-cell-style-name="ce106"/>
        <table:table-column table:style-name="co20" table:default-cell-style-name="ce106"/>
        <table:table-column table:style-name="co12" table:default-cell-style-name="ce106"/>
        <table:table-column table:style-name="co24" table:default-cell-style-name="ce106"/>
        <table:table-column table:style-name="co25" table:default-cell-style-name="ce106"/>
        <table:table-column table:style-name="co20" table:default-cell-style-name="ce106"/>
        <table:table-column table:style-name="co6" table:default-cell-style-name="ce106"/>
        <table:table-column table:style-name="co26" table:default-cell-style-name="ce106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4" table:default-cell-style-name="ce1"/>
        <table:table-column table:style-name="co25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20" table:number-columns-repeated="2" table:default-cell-style-name="ce1"/>
        <table:table-column table:style-name="co13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06.126.3024.2.199.339040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2-28T00:00:00" table:style-name="ce2">
            <text:p>28/0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gurança Públic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Manutenção e Operação de Redes de Monitoramento Remoto para Segurança Urb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060836.94" table:style-name="ce1">
            <text:p>3060836,9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5249489.19999999" table:style-name="ce3">
            <text:p><text:s/>305.249.489,20<text:s/></text:p>
          </table:table-cell>
          <table:table-cell office:value-type="float" office:value="305249489.19999999" table:style-name="ce3">
            <text:p><text:s/>305.249.489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69740568" table:style-name="ce1">
            <text:p>36974056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491078.799999997" table:style-name="ce3">
            <text:p><text:s/>64.491.078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5249489.19999999" table:style-name="ce3">
            <text:p><text:s/>305.249.489,20<text:s/></text:p>
          </table:table-cell>
          <table:table-cell office:value-type="float" office:value="305249489.19999999" table:style-name="ce3">
            <text:p><text:s/>305.249.489,20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73368366" table:formula="of:=SUM([.B5:.B10])" table:style-name="ce108">
            <text:p><text:s/>373.368.366,00<text:s/></text:p>
          </table:table-cell>
          <table:table-cell office:value-type="float" office:value="373368366" table:formula="of:=SUM([.C5:.C10])" table:style-name="ce108">
            <text:p><text:s/>373.368.366,00<text:s/></text:p>
          </table:table-cell>
          <table:table-cell office:value-type="float" office:value="372801404.94" table:formula="of:=SUM([.D5:.D10])" table:style-name="ce108">
            <text:p><text:s/>372.801.404,94<text:s/></text:p>
          </table:table-cell>
          <table:table-cell office:value-type="float" office:value="0" table:formula="of:=SUM([.E5:.E10])" table:style-name="ce108">
            <text:p><text:s/>-<text:s text:c="3"/></text:p>
          </table:table-cell>
          <table:table-cell office:value-type="float" office:value="308310326.13999999" table:formula="of:=SUM([.F5:.F10])" table:style-name="ce108">
            <text:p><text:s/>308.310.326,14<text:s/></text:p>
          </table:table-cell>
          <table:table-cell table:style-name="ce114"/>
          <table:table-cell office:value-type="float" office:value="0" table:formula="of:=SUM([.H5:.H10])" table:style-name="ce108">
            <text:p><text:s/>-<text:s text:c="3"/></text:p>
          </table:table-cell>
          <table:table-cell table:style-name="ce114"/>
          <table:table-cell office:value-type="float" office:value="0" table:formula="of:=SUM([.J5:.J10])" table:style-name="ce108">
            <text:p><text:s/>-<text:s text:c="3"/></text:p>
          </table:table-cell>
          <table:table-cell office:value-type="float" office:value="0" table:formula="of:=SUM([.K5:.K10])" table:style-name="ce108">
            <text:p><text:s/>-<text:s text:c="3"/></text:p>
          </table:table-cell>
          <table:table-cell table:number-columns-repeated="2" table:style-name="ce114"/>
          <table:table-cell office:value-type="float" office:value="0" table:formula="of:=SUM([.N5:.N10])" table:style-name="ce108">
            <text:p><text:s/>-<text:s text:c="3"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566961.06000000006" table:formula="of:=SUM([.AY5:.AY10])" table:style-name="ce108">
            <text:p><text:s/>566.961,06<text:s/></text:p>
          </table:table-cell>
          <table:table-cell office:value-type="float" office:value="65058039.859999999" table:formula="of:=SUM([.AZ5:.AZ10])" table:style-name="ce108">
            <text:p><text:s/>65.058.039,86<text:s/></text:p>
          </table:table-cell>
          <table:table-cell office:value-type="float" office:value="0" table:formula="of:=SUM([.BA5:.BA10])" table:style-name="ce108">
            <text:p><text:s/>-<text:s text:c="3"/></text:p>
          </table:table-cell>
          <table:table-cell office:value-type="float" office:value="308310326.13999999" table:formula="of:=SUM([.BB5:.BB10])" table:style-name="ce108">
            <text:p><text:s/>308.310.326,14<text:s/></text:p>
          </table:table-cell>
          <table:table-cell office:value-type="float" office:value="308310326.13999999" table:formula="of:=SUM([.BC5:.BC10])" table:style-name="ce108">
            <text:p><text:s/>308.310.326,14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0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313453.29000002" table:style-name="ce3">
            <text:p><text:s/>296.313.453,29<text:s/></text:p>
          </table:table-cell>
          <table:table-cell office:value-type="float" office:value="296313453.29000002" table:style-name="ce3">
            <text:p><text:s/>296.313.453,29<text:s/></text:p>
          </table:table-cell>
          <table:table-cell office:value-type="float" office:value="143083674.28999999" table:style-name="ce3">
            <text:p><text:s/>143.083.674,29<text:s/></text:p>
          </table:table-cell>
          <table:table-cell office:value-type="float" office:value="143083674.28999999" table:style-name="ce3">
            <text:p><text:s/>143.083.674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53233779" table:formula="of:=SUM([.B12:.B16])" table:style-name="ce108">
            <text:p><text:s/>153.233.779,00<text:s/></text:p>
          </table:table-cell>
          <table:table-cell office:value-type="float" office:value="153233779" table:formula="of:=SUM([.C12:.C16])" table:style-name="ce108">
            <text:p><text:s/>153.233.779,00<text:s/></text:p>
          </table:table-cell>
          <table:table-cell table:number-columns-repeated="2" table:style-name="ce111"/>
          <table:table-cell office:value-type="float" office:value="153229779.00000003" table:formula="of:=SUM([.F12:.F16])-[.H17]" table:style-name="ce108">
            <text:p><text:s/>153.229.779,00<text:s/></text:p>
          </table:table-cell>
          <table:table-cell table:style-name="ce111"/>
          <table:table-cell office:value-type="float" office:value="143083674.28999999" table:formula="of:=SUM([.H12:.H16])" table:style-name="ce108">
            <text:p><text:s/>143.083.674,29<text:s/></text:p>
          </table:table-cell>
          <table:table-cell table:style-name="ce111"/>
          <table:table-cell office:value-type="float" office:value="0" table:formula="of:=SUM([.J12:.J16])" table:style-name="ce108">
            <text:p><text:s/>-<text:s text:c="3"/></text:p>
          </table:table-cell>
          <table:table-cell office:value-type="float" office:value="0" table:formula="of:=SUM([.K12:.K16])" table:style-name="ce108">
            <text:p><text:s/>-<text:s text:c="3"/></text:p>
          </table:table-cell>
          <table:table-cell table:number-columns-repeated="3" table:style-name="ce111"/>
          <table:table-cell office:value-type="float" office:value="0" table:formula="of:=SUM([.O12:.O16])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4000" table:formula="of:=SUM([.AY12:.AY16])" table:style-name="ce108">
            <text:p><text:s/>4.000,00<text:s/></text:p>
          </table:table-cell>
          <table:table-cell office:value-type="float" office:value="4000" table:formula="of:=SUM([.AZ12:.AZ16])" table:style-name="ce116">
            <text:p><text:s/>4.000,00<text:s/></text:p>
          </table:table-cell>
          <table:table-cell office:value-type="float" office:value="0" table:formula="of:=SUM([.BA12:.BA16])" table:style-name="ce108">
            <text:p><text:s/>-<text:s text:c="3"/></text:p>
          </table:table-cell>
          <table:table-cell office:value-type="float" office:value="153229779" table:formula="of:=SUM([.BB12:.BB16])" table:style-name="ce108">
            <text:p><text:s/>153.229.779,00<text:s/></text:p>
          </table:table-cell>
          <table:table-cell office:value-type="float" office:value="153229779" table:formula="of:=SUM([.BC12:.BC16])" table:style-name="ce108">
            <text:p><text:s/>153.229.779,00<text:s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26602145" table:formula="of:=[.B11]+[.B17]" table:style-name="ce108">
            <text:p><text:s/>526.602.145,00<text:s/></text:p>
          </table:table-cell>
          <table:table-cell office:value-type="float" office:value="526602145" table:formula="of:=[.C11]+[.C17]" table:style-name="ce108">
            <text:p><text:s/>526.602.145,00<text:s/></text:p>
          </table:table-cell>
          <table:table-cell table:number-columns-repeated="2" table:style-name="ce111"/>
          <table:table-cell office:value-type="float" office:value="461540105.13999999" table:formula="of:=[.F11]+[.F17]" table:style-name="ce108">
            <text:p><text:s/>461.540.105,14<text:s/></text:p>
          </table:table-cell>
          <table:table-cell table:style-name="ce111"/>
          <table:table-cell office:value-type="float" office:value="143083674.28999999" table:formula="of:=[.H11]+[.H17]" table:style-name="ce108">
            <text:p><text:s/>143.083.674,29<text:s/></text:p>
          </table:table-cell>
          <table:table-cell table:style-name="ce111"/>
          <table:table-cell office:value-type="float" office:value="0" table:formula="of:=[.J11]+[.J17]" table:style-name="ce108">
            <text:p><text:s/>-<text:s text:c="3"/></text:p>
          </table:table-cell>
          <table:table-cell office:value-type="float" office:value="0" table:formula="of:=[.K11]+[.K17]" table:style-name="ce108">
            <text:p><text:s/>-<text:s text:c="3"/></text:p>
          </table:table-cell>
          <table:table-cell table:number-columns-repeated="2" table:style-name="ce111"/>
          <table:table-cell office:value-type="float" office:value="0" table:formula="of:=[.N11]+[.N17]" table:style-name="ce108">
            <text:p><text:s/>-<text:s text:c="3"/></text:p>
          </table:table-cell>
          <table:table-cell office:value-type="float" office:value="0" table:formula="of:=[.O11]+[.O17]" table:style-name="ce111">
            <text:p><text:s/>-<text:s text:c="3"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570961.06000000006" table:formula="of:=[.AY11]+[.AY17]" table:style-name="ce108">
            <text:p><text:s/>570.961,06<text:s/></text:p>
          </table:table-cell>
          <table:table-cell office:value-type="float" office:value="65062039.859999999" table:formula="of:=[.AZ11]+[.AZ17]" table:style-name="ce108">
            <text:p><text:s/>65.062.039,86<text:s/></text:p>
          </table:table-cell>
          <table:table-cell office:value-type="float" office:value="0" table:formula="of:=[.BA11]+[.BA17]" table:style-name="ce108">
            <text:p><text:s/>-<text:s text:c="3"/></text:p>
          </table:table-cell>
          <table:table-cell office:value-type="float" office:value="461540105.13999999" table:formula="of:=[.BB11]+[.BB17]" table:style-name="ce108">
            <text:p><text:s/>461.540.105,14<text:s/></text:p>
          </table:table-cell>
          <table:table-cell office:value-type="float" office:value="461540105.13999999" table:formula="of:=[.BC11]+[.BC17]" table:style-name="ce108">
            <text:p><text:s/>461.540.105,14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06"/>
          <table:table-cell office:value-type="string" table:style-name="ce136">
            <text:p/>
          </table:table-cell>
          <table:table-cell table:number-columns-repeated="10" table:style-name="ce106"/>
          <table:table-cell table:number-columns-repeated="16368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3" table:default-cell-style-name="ce1"/>
        <table:table-column table:style-name="co54" table:default-cell-style-name="ce1"/>
        <table:table-column table:style-name="co13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3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3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22796653" table:style-name="ce130">
            <text:p><text:s/>722.796.653,00<text:s/></text:p>
          </table:table-cell>
          <table:table-cell office:value-type="float" office:value="57592570.659999996" table:style-name="ce3">
            <text:p><text:s/>57.592.570,66<text:s/></text:p>
          </table:table-cell>
          <table:table-cell office:value-type="float" office:value="7.97" table:style-name="ce1">
            <text:p>7,97</text:p>
          </table:table-cell>
          <table:table-cell office:value-type="float" office:value="119920642.81999999" table:style-name="ce129">
            <text:p><text:s/>119.920.642,82<text:s/></text:p>
          </table:table-cell>
          <table:table-cell office:value-type="float" office:value="16.59" table:style-name="ce1">
            <text:p>16,59</text:p>
          </table:table-cell>
          <table:table-cell office:value-type="float" office:value="722796653" table:style-name="ce126">
            <text:p><text:s/>722.796.653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Contribuições</text:p>
          </table:table-cell>
          <table:table-cell table:number-columns-repeated="8" table:style-name="ce134"/>
          <table:table-cell office:value-type="float" office:value="722798653" table:formula="of:=SUM([.J3:.J5])" table:style-name="ce135">
            <text:p><text:s/>722.798.653,00<text:s/></text:p>
          </table:table-cell>
          <table:table-cell table:style-name="ce135"/>
          <table:table-cell table:style-name="ce134"/>
          <table:table-cell office:value-type="float" office:value="119920642.81999999" table:formula="of:=SUM([.M3:.M5])" table:style-name="ce135">
            <text:p><text:s/>119.920.642,82<text:s/></text:p>
          </table:table-cell>
          <table:table-cell table:style-name="ce134"/>
          <table:table-cell office:value-type="float" office:value="722798653" table:formula="of:=SUM([.O3:.O5])" table:style-name="ce135">
            <text:p><text:s/>722.798.65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9489124" table:style-name="ce130">
            <text:p><text:s/>29.489.124,00<text:s/></text:p>
          </table:table-cell>
          <table:table-cell office:value-type="float" office:value="2377520.09" table:style-name="ce3">
            <text:p><text:s/>2.377.520,09<text:s/></text:p>
          </table:table-cell>
          <table:table-cell office:value-type="float" office:value="8.06" table:style-name="ce1">
            <text:p>8,06</text:p>
          </table:table-cell>
          <table:table-cell office:value-type="float" office:value="6613370.2400000002" table:style-name="ce129">
            <text:p><text:s/>6.613.370,24<text:s/></text:p>
          </table:table-cell>
          <table:table-cell office:value-type="float" office:value="22.43" table:style-name="ce1">
            <text:p>22,43</text:p>
          </table:table-cell>
          <table:table-cell office:value-type="float" office:value="29489124" table:style-name="ce126">
            <text:p><text:s/>29.489.124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Patrimoniais</text:p>
          </table:table-cell>
          <table:table-cell table:number-columns-repeated="8" table:style-name="ce134"/>
          <table:table-cell office:value-type="float" office:value="29489124" table:formula="of:=SUM([.J7])" table:style-name="ce135">
            <text:p><text:s/>29.489.124,00<text:s/></text:p>
          </table:table-cell>
          <table:table-cell table:style-name="ce135"/>
          <table:table-cell table:style-name="ce134"/>
          <table:table-cell office:value-type="float" office:value="6613370.2400000002" table:formula="of:=SUM([.M7])" table:style-name="ce135">
            <text:p><text:s/>6.613.370,24<text:s/></text:p>
          </table:table-cell>
          <table:table-cell table:style-name="ce134"/>
          <table:table-cell office:value-type="float" office:value="29489124" table:formula="of:=SUM([.O7])" table:style-name="ce135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Outras Receitas Correntes</text:p>
          </table:table-cell>
          <table:table-cell table:number-columns-repeated="8" table:style-name="ce134"/>
          <table:table-cell office:value-type="float" office:value="1000" table:formula="of:=SUM([.J9])" table:style-name="ce135">
            <text:p><text:s/>1.000,00<text:s/></text:p>
          </table:table-cell>
          <table:table-cell table:style-name="ce135"/>
          <table:table-cell table:style-name="ce134"/>
          <table:table-cell office:value-type="float" office:value="0" table:formula="of:=SUM([.M9])" table:style-name="ce135">
            <text:p><text:s/>-<text:s text:c="3"/></text:p>
          </table:table-cell>
          <table:table-cell table:style-name="ce134"/>
          <table:table-cell office:value-type="float" office:value="1000" table:formula="of:=SUM([.O9])" table:style-name="ce135">
            <text:p><text:s/>1.000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752288777" table:formula="of:=[.J6]+[.J8]+[.J10]" table:style-name="ce131">
            <text:p><text:s/>752.288.777,00<text:s/></text:p>
          </table:table-cell>
          <table:table-cell table:style-name="ce111"/>
          <table:table-cell table:style-name="ce107"/>
          <table:table-cell office:value-type="float" office:value="126534013.05999999" table:formula="of:=[.M6]+[.M8]+[.M10]" table:style-name="ce132">
            <text:p><text:s/>126.534.013,06<text:s/></text:p>
          </table:table-cell>
          <table:table-cell table:style-name="ce111"/>
          <table:table-cell office:value-type="float" office:value="752288777" table:formula="of:=[.O6]+[.O8]+[.O10]" table:style-name="ce133">
            <text:p><text:s/>752.288.77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3" table:number-columns-repeated="3" table:default-cell-style-name="ce1"/>
        <table:table-column table:style-name="co55" table:default-cell-style-name="ce3"/>
        <table:table-column table:style-name="co13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number-rows-repeated="3" table:style-name="ro1">
          <table:table-cell table:number-columns-repeated="23" table:style-name="ce1"/>
          <table:table-cell table:number-columns-repeated="5" table:style-name="ce106"/>
          <table:table-cell table:number-columns-repeated="16356" table:style-name="ce1"/>
        </table:table-row>
        <table:table-row table:style-name="ro1">
          <table:table-cell office:value-type="float" office:value="3048060" table:style-name="ce1">
            <text:p>30480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2">
            <text:p>25/10/2024 00:00</text:p>
          </table:table-cell>
          <table:table-cell office:value-type="float" office:value="432098.54" table:style-name="ce3">
            <text:p><text:s/>432.098,5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9818" table:style-name="ce1">
            <text:p>3069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5T00:00:00" table:style-name="ce2">
            <text:p>05/12/2024 00:00</text:p>
          </table:table-cell>
          <table:table-cell office:value-type="float" office:value="31367.41" table:style-name="ce3">
            <text:p><text:s/>31.367,41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308" table:style-name="ce1">
            <text:p>3082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23263985.129999999" table:style-name="ce3">
            <text:p><text:s/>23.263.985,1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48" table:style-name="ce1">
            <text:p>3082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51106145.789999999" table:style-name="ce3">
            <text:p><text:s/>51.106.145,79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42439824.280000001" table:style-name="ce3">
            <text:p><text:s/>42.439.824,28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24" table:style-name="ce1">
            <text:p>30778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8979698.5500000007" table:style-name="ce3">
            <text:p><text:s/>8.979.698,5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8979698.5500000007" table:style-name="ce3">
            <text:p><text:s/>8.979.698,55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18" table:style-name="ce1">
            <text:p>3077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24990407.16" table:style-name="ce3">
            <text:p><text:s/>24.990.407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26" table:style-name="ce1">
            <text:p>3082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148210247.88" table:style-name="ce3">
            <text:p><text:s/>148.210.247,8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9911108.399999999" table:style-name="ce3">
            <text:p><text:s/>19.911.108,4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5440" table:style-name="ce1">
            <text:p>3065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2">
            <text:p>29/11/2024 00:00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85615695.019999996" table:formula="of:=SUM([.X8:.X15])" table:style-name="ce108">
            <text:p><text:s/>85.615.695,02<text:s/></text:p>
          </table:table-cell>
          <table:table-cell office:value-type="float" office:value="56832275.460000001" table:formula="of:=SUM([.Y8:.Y15])" table:style-name="ce108">
            <text:p><text:s/>56.832.275,46<text:s/></text:p>
          </table:table-cell>
          <table:table-cell office:value-type="float" office:value="56832275.460000001" table:formula="of:=SUM([.Z8:.Z15])" table:style-name="ce108">
            <text:p><text:s/>56.832.275,46<text:s/></text:p>
          </table:table-cell>
          <table:table-cell office:value-type="float" office:value="56832275.460000001" table:formula="of:=SUM([.AA8:.AA15])" table:style-name="ce108">
            <text:p><text:s/>56.832.275,46<text:s/></text:p>
          </table:table-cell>
          <table:table-cell office:value-type="float" office:value="56832275.460000001" table:formula="of:=SUM([.AB8:.AB15])" table:style-name="ce108">
            <text:p><text:s/>56.832.275,46<text:s/></text:p>
          </table:table-cell>
          <table:table-cell office:value-type="float" office:value="26309923.82" table:formula="of:=SUM([.AC8:.AC15])" table:style-name="ce108">
            <text:p><text:s/>26.309.923,82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4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5-04-02T15:01:15Z</dc:date>
    <meta:print-date>2025-04-02T15:00:39Z</meta:print-date>
  </office:meta>
</office:document-meta>
</file>