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 fo:background-color="#FFFF00"/>
    </style:style>
    <style:style style:name="ce118" style:family="table-cell" style:parent-style-name="V_237_rgula" style:data-style-name="N35">
      <style:table-cell-properties style:vertical-align="automatic" fo:wrap-option="wrap"/>
    </style:style>
    <style:style style:name="ce119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V_237_rgula" style:data-style-name="N35">
      <style:table-cell-properties fo:background-color="#FFFF00"/>
    </style:style>
    <style:style style:name="ce13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E4DFEC"/>
    </style:style>
    <style:style style:name="ce133" style:family="table-cell" style:parent-style-name="V_237_rgula" style:data-style-name="N35">
      <style:table-cell-properties fo:background-color="#F2DCDB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0.846666666666667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1.77270833333333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1.74625cm" style:use-optimal-column-width="true"/>
    </style:style>
    <style:style style:name="co40" style:family="table-column">
      <style:table-column-properties fo:break-before="auto" style:column-width="2.72520833333333cm" style:use-optimal-column-width="true"/>
    </style:style>
    <style:style style:name="co41" style:family="table-column">
      <style:table-column-properties fo:break-before="auto" style:column-width="2.24895833333333cm" style:use-optimal-column-width="true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11.615208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0.238125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4.33916666666667cm" style:use-optimal-column-width="true"/>
    </style:style>
    <style:style style:name="co50" style:family="table-column">
      <style:table-column-properties fo:break-before="auto" style:column-width="3.78354166666667cm" style:use-optimal-column-width="true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3.54541666666667cm" style:use-optimal-column-width="true"/>
    </style:style>
    <style:style style:name="co53" style:family="table-column">
      <style:table-column-properties fo:break-before="auto" style:column-width="3.91583333333333cm" style:use-optimal-column-width="true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3.889375cm" style:use-optimal-column-width="true"/>
    </style:style>
    <style:style style:name="co57" style:family="table-column">
      <style:table-column-properties fo:break-before="auto" style:column-width="3.46604166666667cm" style:use-optimal-column-width="true"/>
    </style:style>
    <style:style style:name="co58" style:family="table-column">
      <style:table-column-properties fo:break-before="auto" style:column-width="4.47145833333333cm" style:use-optimal-column-width="true"/>
    </style:style>
    <style:style style:name="co59" style:family="table-column">
      <style:table-column-properties fo:break-before="auto" style:column-width="4.25979166666667cm" style:use-optimal-column-width="true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4.44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72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0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73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4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5">
            <text:p>JUNH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4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0">
            <text:p>PREVISÃO</text:p>
          </table:table-cell>
          <table:covered-table-cell/>
          <table:table-cell office:value-type="string" table:number-columns-spanned="2" table:number-rows-spanned="1" table:style-name="ce170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1">
            <text:p><text:s/>INICIAL</text:p>
          </table:table-cell>
          <table:covered-table-cell/>
          <table:table-cell office:value-type="string" table:number-columns-spanned="2" table:number-rows-spanned="1" table:style-name="ce171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7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8">
            <text:p>(a)</text:p>
          </table:table-cell>
          <table:covered-table-cell/>
          <table:table-cell office:value-type="string" table:number-columns-spanned="2" table:number-rows-spanned="1" table:style-name="ce179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SUM([.F15:.G21])" table:number-columns-spanned="2" table:number-rows-spanned="1" table:style-name="ce193">
            <text:p><text:s/>833.256.890,00<text:s/></text:p>
          </table:table-cell>
          <table:covered-table-cell/>
          <table:table-cell office:value-type="float" office:value="833256890" table:formula="of:=SUM([.H15:.I21])" table:number-columns-spanned="2" table:number-rows-spanned="1" table:style-name="ce193">
            <text:p><text:s/>833.256.890,00<text:s/></text:p>
          </table:table-cell>
          <table:covered-table-cell/>
          <table:table-cell office:value-type="float" office:value="384510020.45999998" table:formula="of:=SUM([.J15:.J21])" table:style-name="ce17">
            <text:p><text:s/>384.510.020,46<text:s/></text:p>
          </table:table-cell>
          <table:table-cell office:value-type="float" office:value="448746869.54000002" table:formula="of:=[.H14]-[.J14]" table:style-name="ce20">
            <text:p><text:s/>448.746.869,54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82529264" table:formula="of:=[Receitas.O3]" table:number-columns-spanned="2" table:number-rows-spanned="1" table:style-name="ce153">
            <text:p><text:s/>782.529.264,00<text:s/></text:p>
          </table:table-cell>
          <table:covered-table-cell/>
          <table:table-cell office:value-type="float" office:value="782529264" table:formula="of:=[Receitas.J3]" table:number-columns-spanned="2" table:number-rows-spanned="1" table:style-name="ce153">
            <text:p><text:s/>782.529.264,00<text:s/></text:p>
          </table:table-cell>
          <table:covered-table-cell/>
          <table:table-cell office:value-type="float" office:value="368844831.02999997" table:formula="of:=[Receitas.M3]" table:style-name="ce21">
            <text:p><text:s/>368.844.831,03<text:s/></text:p>
          </table:table-cell>
          <table:table-cell office:value-type="float" office:value="413684432.97000003" table:formula="of:=[.H16]-[.J16]" table:style-name="ce22">
            <text:p><text:s/>413.684.432,97<text:s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17]-[.J17]" table:style-name="ce2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table:number-columns-spanned="2" table:number-rows-spanned="1" table:style-name="ce15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50727626" table:formula="of:=[Receitas.O4]+[Receitas.O5]+[Receitas.O6]+[Receitas.O7]+[Receitas.O8]+[Receitas.O9]" table:number-columns-spanned="2" table:number-rows-spanned="1" table:style-name="ce153">
            <text:p><text:s/>50.727.626,00<text:s/></text:p>
          </table:table-cell>
          <table:covered-table-cell/>
          <table:table-cell office:value-type="float" office:value="50727626" table:formula="of:=[Receitas.J4]+[Receitas.J5]+[Receitas.J6]+[Receitas.J7]+[Receitas.J8]+[Receitas.J9]" table:number-columns-spanned="2" table:number-rows-spanned="1" table:style-name="ce195">
            <text:p><text:s/>50.727.626,00<text:s/></text:p>
          </table:table-cell>
          <table:covered-table-cell/>
          <table:table-cell office:value-type="float" office:value="15665189.43" table:formula="of:=[Receitas.M4]+[Receitas.M5]+[Receitas.M6]+[Receitas.M7]+[Receitas.M8]+[Receitas.M9]" table:style-name="ce21">
            <text:p><text:s/>15.665.189,43<text:s/></text:p>
          </table:table-cell>
          <table:table-cell office:value-type="float" office:value="35062436.57" table:formula="of:=[.H21]-[.J21]" table:style-name="ce22">
            <text:p><text:s/>35.062.436,57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4">
            <text:p><text:s/>-<text:s text:c="3"/></text:p>
          </table:table-cell>
          <table:covered-table-cell/>
          <table:table-cell office:value-type="float" office:value="0" table:formula="of:=SUM([.J23:.J27])" table:style-name="ce123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table:number-columns-spanned="2" table:number-rows-spanned="1" table:style-name="ce161"/>
          <table:covered-table-cell/>
          <table:table-cell table:style-name="ce114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33256890" table:formula="of:=[.F14]+[.F22]" table:number-columns-spanned="2" table:number-rows-spanned="1" table:style-name="ce156">
            <text:p><text:s/>833.256.890,00<text:s/></text:p>
          </table:table-cell>
          <table:covered-table-cell/>
          <table:table-cell office:value-type="float" office:value="833256890" table:formula="of:=[.H46]+[.H28]+[.H14]" table:number-columns-spanned="2" table:number-rows-spanned="1" table:style-name="ce156">
            <text:p><text:s/>833.256.890,00<text:s/></text:p>
          </table:table-cell>
          <table:covered-table-cell/>
          <table:table-cell office:value-type="float" office:value="384510020.45999998" table:formula="of:=[.J14]+[.J28]" table:style-name="ce27">
            <text:p><text:s/>384.510.020,46<text:s/></text:p>
          </table:table-cell>
          <table:table-cell office:value-type="float" office:value="-448746869.54000002" table:formula="of:=[.J48]-[.H48]" table:style-name="ce28">
            <text:p><text:s/>(448.746.869,5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33256890" table:formula="of:=[.F48]+[.F49]" table:number-columns-spanned="2" table:number-rows-spanned="1" table:style-name="ce152">
            <text:p><text:s/>833.256.890,00<text:s/></text:p>
          </table:table-cell>
          <table:covered-table-cell/>
          <table:table-cell office:value-type="float" office:value="833256890" table:formula="of:=[.H48]+[.H49]" table:number-columns-spanned="2" table:number-rows-spanned="1" table:style-name="ce152">
            <text:p><text:s/>833.256.890,00<text:s/></text:p>
          </table:table-cell>
          <table:covered-table-cell/>
          <table:table-cell office:value-type="float" office:value="384510020.45999998" table:formula="of:=[.J48]+[.J49]" table:style-name="ce43">
            <text:p><text:s/>384.510.020,46<text:s/></text:p>
          </table:table-cell>
          <table:table-cell office:value-type="float" office:value="-448746869.54000002" table:formula="of:=[.K48]+[.K49]" table:style-name="ce44">
            <text:p><text:s/>(448.746.869,5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168510304.73000008" table:formula="of:=IF([.J56]&lt;[.H87];[.H87]-[.J56];0)" table:style-name="ce130">
            <text:p><text:s/>168.510.304,73<text:s/></text:p>
          </table:table-cell>
          <table:table-cell office:value-type="float" office:value="168510304.73000008" table:formula="of:=[.J57]-[.H57]" table:style-name="ce47">
            <text:p><text:s/>168.510.304,73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33256890" table:formula="of:=[.F56]+[.F57]" table:number-columns-spanned="2" table:number-rows-spanned="1" table:style-name="ce152">
            <text:p><text:s/>833.256.890,00<text:s/></text:p>
          </table:table-cell>
          <table:covered-table-cell/>
          <table:table-cell office:value-type="float" office:value="833256890" table:formula="of:=[.H56]+[.H57]" table:number-columns-spanned="2" table:number-rows-spanned="1" table:style-name="ce152">
            <text:p><text:s/>833.256.890,00<text:s/></text:p>
          </table:table-cell>
          <table:covered-table-cell/>
          <table:table-cell office:value-type="float" office:value="553020325.19000006" table:formula="of:=[.J56]+[.J57]" table:style-name="ce49">
            <text:p><text:s/>553.020.325,19<text:s/></text:p>
          </table:table-cell>
          <table:table-cell office:value-type="float" office:value="-280236564.80999994" table:formula="of:=[.K56]+[.K57]" table:style-name="ce47">
            <text:p><text:s/>(280.236.564,81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8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9"/>
          <table:covered-table-cell/>
          <table:table-cell office:value-type="float" office:value="0" table:formula="of:=[.H60]+[.H62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1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2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7"/>
          <table:covered-table-cell/>
          <table:table-cell table:style-name="ce55"/>
          <table:table-cell table:style-name="ce131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3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4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83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0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70:.F72])" table:style-name="ce17">
            <text:p><text:s/>583.375.132,00<text:s/></text:p>
          </table:table-cell>
          <table:table-cell office:value-type="float" office:value="612475936.77999997" table:formula="of:=SUM([.G70:.G72])" table:style-name="ce17">
            <text:p><text:s/>612.475.936,78<text:s/></text:p>
          </table:table-cell>
          <table:table-cell office:value-type="float" office:value="553020325.19000006" table:formula="of:=SUM([.H70:.H72])" table:style-name="ce17">
            <text:p><text:s/>553.020.325,19<text:s/></text:p>
          </table:table-cell>
          <table:table-cell office:value-type="float" office:value="229700151.87" table:formula="of:=SUM([.I70:.I72])" table:style-name="ce17">
            <text:p><text:s/>229.700.151,87<text:s/></text:p>
          </table:table-cell>
          <table:table-cell office:value-type="float" office:value="184216128.67999998" table:formula="of:=SUM([.J70:.J72])" table:style-name="ce17">
            <text:p><text:s/>184.216.128,68<text:s/></text:p>
          </table:table-cell>
          <table:table-cell office:value-type="float" office:value="59455611.589999914" table:formula="of:=[.G69]-[.H69]" table:style-name="ce70">
            <text:p><text:s/>59.455.611,59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583375132" table:formula="of:=[Despesas.B13]" table:style-name="ce114">
            <text:p><text:s/>583.375.132,00<text:s/></text:p>
          </table:table-cell>
          <table:table-cell office:value-type="float" office:value="612475936.77999997" table:formula="of:=[Despesas.C13]" table:style-name="ce21">
            <text:p><text:s/>612.475.936,78<text:s/></text:p>
          </table:table-cell>
          <table:table-cell office:value-type="float" office:value="553020325.19000006" table:formula="of:=[Despesas.F13]" table:style-name="ce21">
            <text:p><text:s/>553.020.325,19<text:s/></text:p>
          </table:table-cell>
          <table:table-cell office:value-type="float" office:value="229700151.87" table:formula="of:=[Despesas.J13]" table:style-name="ce114">
            <text:p><text:s/>229.700.151,87<text:s/></text:p>
          </table:table-cell>
          <table:table-cell office:value-type="float" office:value="184216128.67999998" table:formula="of:=[Despesas.N13]" table:style-name="ce114">
            <text:p><text:s/>184.216.128,68<text:s/></text:p>
          </table:table-cell>
          <table:table-cell office:value-type="float" office:value="59455611.589999914" table:formula="of:=[.G72]-[.H72]" table:style-name="ce71">
            <text:p><text:s/>59.455.611,59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74:.F76])" table:style-name="ce123">
            <text:p><text:s/>3.000,00<text:s/></text:p>
          </table:table-cell>
          <table:table-cell office:value-type="float" office:value="3000" table:formula="of:=SUM([.G74:.G76])" table:style-name="ce123">
            <text:p><text:s/>3.000,00<text:s/></text:p>
          </table:table-cell>
          <table:table-cell office:value-type="float" office:value="0" table:formula="of:=SUM([.H74:.H76])" table:style-name="ce123">
            <text:p><text:s/>-<text:s text:c="3"/></text:p>
          </table:table-cell>
          <table:table-cell office:value-type="float" office:value="0" table:formula="of:=SUM([.I74:.I76])" table:style-name="ce123">
            <text:p><text:s/>-<text:s text:c="3"/></text:p>
          </table:table-cell>
          <table:table-cell office:value-type="float" office:value="0" table:formula="of:=SUM([.J74:.J76])" table:style-name="ce123">
            <text:p><text:s/>-<text:s text:c="3"/></text:p>
          </table:table-cell>
          <table:table-cell office:value-type="float" office:value="3000" table:formula="of:=[.G73]-[.H73]" table:style-name="ce70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7]" table:style-name="ce114">
            <text:p><text:s/>3.000,00<text:s/></text:p>
          </table:table-cell>
          <table:table-cell office:value-type="float" office:value="3000" table:formula="of:=[Despesas.C17]" table:style-name="ce114">
            <text:p><text:s/>3.000,00<text:s/></text:p>
          </table:table-cell>
          <table:table-cell office:value-type="float" office:value="0" table:formula="of:=[Despesas.F17]" table:style-name="ce114">
            <text:p><text:s/>-<text:s text:c="3"/></text:p>
          </table:table-cell>
          <table:table-cell office:value-type="float" office:value="0" table:formula="of:=[Despesas.J17]" table:style-name="ce114">
            <text:p><text:s/>-<text:s text:c="3"/></text:p>
          </table:table-cell>
          <table:table-cell office:value-type="float" office:value="0" table:formula="of:=[Despesas.N17]" table:style-name="ce114">
            <text:p><text:s/>-<text:s text:c="3"/></text:p>
          </table:table-cell>
          <table:table-cell office:value-type="float" office:value="3000" table:formula="of:=[.G74]-[.H74]" table:style-name="ce71">
            <text:p><text:s/>3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83378132" table:formula="of:=[.F78]+[.F77]+[.F73]+[.F69]" table:style-name="ce27">
            <text:p><text:s/>583.378.132,00<text:s/></text:p>
          </table:table-cell>
          <table:table-cell office:value-type="float" office:value="612478936.77999997" table:formula="of:=[.G78]+[.G77]+[.G73]+[.G69]" table:style-name="ce27">
            <text:p><text:s/>612.478.936,78<text:s/></text:p>
          </table:table-cell>
          <table:table-cell office:value-type="float" office:value="553020325.19000006" table:formula="of:=[.H78]+[.H77]+[.H73]+[.H69]" table:style-name="ce27">
            <text:p><text:s/>553.020.325,19<text:s/></text:p>
          </table:table-cell>
          <table:table-cell office:value-type="float" office:value="229700151.87" table:formula="of:=[.I78]+[.I77]+[.I73]+[.I69]" table:style-name="ce27">
            <text:p><text:s/>229.700.151,87<text:s/></text:p>
          </table:table-cell>
          <table:table-cell office:value-type="float" office:value="184216128.67999998" table:formula="of:=[.J78]+[.J77]+[.J73]+[.J69]" table:style-name="ce27">
            <text:p><text:s/>184.216.128,68<text:s/></text:p>
          </table:table-cell>
          <table:table-cell office:value-type="float" office:value="59458611.589999914" table:formula="of:=[.K78]+[.K77]+[.K73]+[.K69]" table:style-name="ce73">
            <text:p><text:s/>59.458.611,59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83378132" table:formula="of:=SUM([.F79]+[.F80])" table:style-name="ce49">
            <text:p><text:s/>583.378.132,00<text:s/></text:p>
          </table:table-cell>
          <table:table-cell office:value-type="float" office:value="612478936.77999997" table:formula="of:=SUM([.G79]+[.G80])" table:style-name="ce49">
            <text:p><text:s/>612.478.936,78<text:s/></text:p>
          </table:table-cell>
          <table:table-cell office:value-type="float" office:value="553020325.19000006" table:formula="of:=SUM([.H79]+[.H80])" table:style-name="ce75">
            <text:p><text:s/>553.020.325,19<text:s/></text:p>
          </table:table-cell>
          <table:table-cell office:value-type="float" office:value="229700151.87" table:formula="of:=SUM([.I79]+[.I80])" table:style-name="ce75">
            <text:p><text:s/>229.700.151,87<text:s/></text:p>
          </table:table-cell>
          <table:table-cell office:value-type="float" office:value="184216128.67999998" table:formula="of:=SUM([.J79]+[.J80])" table:style-name="ce76">
            <text:p><text:s/>184.216.128,68<text:s/></text:p>
          </table:table-cell>
          <table:table-cell office:value-type="float" office:value="59458611.589999914" table:formula="of:=[.K79]+[.K80]" table:style-name="ce77">
            <text:p><text:s/>59.458.611,59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49878758" table:formula="of:=IF([.F56]&gt;[.F87];[.F56]-[.F87];0)" table:style-name="ce79">
            <text:p><text:s/>249.878.758,00<text:s/></text:p>
          </table:table-cell>
          <table:table-cell office:value-type="float" office:value="220777953.22000003" table:formula="of:=IF([.H56]&gt;[.G87];[.H56]-[.G87];0)" table:style-name="ce79">
            <text:p><text:s/>220.777.953,22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29100804.779999971" table:formula="of:=[.F88]-[.G88]" table:style-name="ce126">
            <text:p><text:s/>29.100.804,78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33256890" table:formula="of:=SUM([.F87]+[.F88])" table:style-name="ce50">
            <text:p><text:s/>833.256.890,00<text:s/></text:p>
          </table:table-cell>
          <table:table-cell office:value-type="float" office:value="833256890" table:formula="of:=SUM([.G87]+[.G88])" table:style-name="ce50">
            <text:p><text:s/>833.256.890,00<text:s/></text:p>
          </table:table-cell>
          <table:table-cell office:value-type="float" office:value="553020325.19000006" table:formula="of:=SUM([.H87]+[.H88])" table:style-name="ce85">
            <text:p><text:s/>553.020.325,19<text:s/></text:p>
          </table:table-cell>
          <table:table-cell office:value-type="float" office:value="229700151.87" table:formula="of:=SUM([.I87]+[.I88])" table:style-name="ce50">
            <text:p><text:s/>229.700.151,87<text:s/></text:p>
          </table:table-cell>
          <table:table-cell office:value-type="float" office:value="184216128.67999998" table:formula="of:=[.J87]" table:style-name="ce86">
            <text:p><text:s/>184.216.128,68<text:s/></text:p>
          </table:table-cell>
          <table:table-cell office:value-type="float" office:value="280236564.80999994" table:formula="of:=[.G89]-[.H89]" table:style-name="ce127">
            <text:p><text:s/>280.236.564,81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5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8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192">
            <text:p>Liquidados</text:p>
            <text:p>(c)</text:p>
          </table:table-cell>
          <table:table-cell office:value-type="string" table:number-columns-spanned="1" table:number-rows-spanned="2" table:style-name="ce192">
            <text:p>Pagos</text:p>
            <text:p>(d)</text:p>
          </table:table-cell>
          <table:table-cell office:value-type="string" table:number-columns-spanned="1" table:number-rows-spanned="2" table:style-name="ce192">
            <text:p>Cancelados</text:p>
            <text:p>(e)</text:p>
          </table:table-cell>
          <table:table-cell office:value-type="string" table:number-columns-spanned="1" table:number-rows-spanned="2" table:style-name="ce192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52189866.150000006" table:formula="of:=SUM([.G97:.G99])" table:style-name="ce91">
            <text:p><text:s/>52.189.866,15<text:s/></text:p>
          </table:table-cell>
          <table:table-cell office:value-type="float" office:value="47119018.100000009" table:formula="of:=SUM([.H97:.H99])" table:style-name="ce91">
            <text:p><text:s/>47.119.018,10<text:s/></text:p>
          </table:table-cell>
          <table:table-cell office:value-type="float" office:value="47119018.100000009" table:formula="of:=SUM([.I97:.I99])" table:style-name="ce91">
            <text:p><text:s/>47.119.018,10<text:s/></text:p>
          </table:table-cell>
          <table:table-cell office:value-type="float" office:value="5070848.05" table:formula="of:=SUM([.J97:.J99])" table:style-name="ce91">
            <text:p><text:s/>5.070.848,05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52189866.150000006" table:formula="of:=[Restos.X16]" table:style-name="ce93">
            <text:p><text:s/>52.189.866,15<text:s/></text:p>
          </table:table-cell>
          <table:table-cell office:value-type="float" office:value="47119018.100000009" table:formula="of:=[Restos.Y16]" table:style-name="ce93">
            <text:p><text:s/>47.119.018,10<text:s/></text:p>
          </table:table-cell>
          <table:table-cell office:value-type="float" office:value="47119018.100000009" table:formula="of:=[Restos.AA16]" table:style-name="ce93">
            <text:p><text:s/>47.119.018,10<text:s/></text:p>
          </table:table-cell>
          <table:table-cell office:value-type="float" office:value="5070848.05" table:formula="of:=[Restos.AC16]" table:style-name="ce93">
            <text:p><text:s/>5.070.848,05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1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52189866.150000006" table:formula="of:=[.G100]+[.G96]" table:style-name="ce98">
            <text:p><text:s/>52.189.866,15<text:s/></text:p>
          </table:table-cell>
          <table:table-cell office:value-type="float" office:value="47119018.100000009" table:formula="of:=[.H100]+[.H96]" table:style-name="ce98">
            <text:p><text:s/>47.119.018,10<text:s/></text:p>
          </table:table-cell>
          <table:table-cell office:value-type="float" office:value="47119018.100000009" table:formula="of:=[.I100]+[.I96]" table:style-name="ce98">
            <text:p><text:s/>47.119.018,10<text:s/></text:p>
          </table:table-cell>
          <table:table-cell office:value-type="float" office:value="5070848.05" table:formula="of:=[.J100]+[.J96]" table:style-name="ce98">
            <text:p><text:s/>5.070.848,05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8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0">
            <text:p>Inscritos</text:p>
          </table:table-cell>
          <table:covered-table-cell/>
          <table:table-cell office:value-type="string" table:number-columns-spanned="1" table:number-rows-spanned="2" table:style-name="ce192">
            <text:p>Pagos</text:p>
            <text:p>(c)</text:p>
          </table:table-cell>
          <table:table-cell office:value-type="string" table:number-columns-spanned="1" table:number-rows-spanned="2" table:style-name="ce192">
            <text:p>Cancelados</text:p>
            <text:p>(d)</text:p>
          </table:table-cell>
          <table:table-cell office:value-type="string" table:number-columns-spanned="1" table:number-rows-spanned="2" table:style-name="ce192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1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73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0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81">
            <text:p>Fábio Brisotti da Silva</text:p>
          </table:table-cell>
          <table:covered-table-cell/>
          <table:table-cell office:value-type="string" table:style-name="ce134">
            <text:p>João Manoel da Costa Neto</text:p>
          </table:table-cell>
          <table:table-cell table:number-columns-repeated="6" table:style-name="ce124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4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82">
            <text:p>Superintendente Adm e Financeiro</text:p>
          </table:table-cell>
          <table:covered-table-cell/>
          <table:table-cell office:value-type="string" table:style-name="ce128">
            <text:p>Diretor Presidente</text:p>
          </table:table-cell>
          <table:table-cell table:number-columns-repeated="6" table:style-name="ce125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4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82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82">
            <text:p>SP - Regula</text:p>
          </table:table-cell>
          <table:covered-table-cell/>
          <table:table-cell office:value-type="string" table:style-name="ce128">
            <text:p>SP - Regula</text:p>
          </table:table-cell>
          <table:table-cell table:number-columns-repeated="6" table:style-name="ce125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7" table:default-cell-style-name="ce1"/>
        <table:table-column table:style-name="co18" table:number-columns-repeated="2" table:default-cell-style-name="ce106"/>
        <table:table-column table:style-name="co19" table:default-cell-style-name="ce106"/>
        <table:table-column table:style-name="co10" table:default-cell-style-name="ce106"/>
        <table:table-column table:style-name="co20" table:default-cell-style-name="ce106"/>
        <table:table-column table:style-name="co21" table:default-cell-style-name="ce106"/>
        <table:table-column table:style-name="co10" table:number-columns-repeated="2" table:default-cell-style-name="ce106"/>
        <table:table-column table:style-name="co18" table:default-cell-style-name="ce106"/>
        <table:table-column table:style-name="co10" table:default-cell-style-name="ce106"/>
        <table:table-column table:style-name="co22" table:default-cell-style-name="ce106"/>
        <table:table-column table:style-name="co23" table:default-cell-style-name="ce106"/>
        <table:table-column table:style-name="co18" table:default-cell-style-name="ce106"/>
        <table:table-column table:style-name="co5" table:default-cell-style-name="ce106"/>
        <table:table-column table:style-name="co24" table:default-cell-style-name="ce106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0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7" table:default-cell-style-name="ce1"/>
        <table:table-column table:style-name="co37" table:default-cell-style-name="ce1"/>
        <table:table-column table:style-name="co11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18" table:number-columns-repeated="2" table:default-cell-style-name="ce1"/>
        <table:table-column table:style-name="co40" table:default-cell-style-name="ce1"/>
        <table:table-column table:style-name="co38" table:default-cell-style-name="ce1"/>
        <table:table-column table:style-name="co6" table:default-cell-style-name="ce1"/>
        <table:table-column table:style-name="co38" table:default-cell-style-name="ce1"/>
        <table:table-column table:style-name="co41" table:default-cell-style-name="ce1"/>
        <table:table-column table:style-name="co18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455902.81" table:style-name="ce3">
            <text:p><text:s/>3.455.902,81<text:s/></text:p>
          </table:table-cell>
          <table:table-cell office:value-type="float" office:value="233199.81" table:style-name="ce3">
            <text:p><text:s/>233.199,81<text:s/></text:p>
          </table:table-cell>
          <table:table-cell office:value-type="float" office:value="3459409" table:style-name="ce3">
            <text:p><text:s/>3.459.40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9905.81" table:style-name="ce3">
            <text:p><text:s/>469.905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08956.01" table:style-name="ce3">
            <text:p><text:s/>908.956,01<text:s/></text:p>
          </table:table-cell>
          <table:table-cell office:value-type="float" office:value="215170.48" table:style-name="ce3">
            <text:p><text:s/>215.17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08956.01" table:style-name="ce3">
            <text:p><text:s/>908.956,01<text:s/></text:p>
          </table:table-cell>
          <table:table-cell office:value-type="float" office:value="215170.48" table:style-name="ce3">
            <text:p><text:s/>215.17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222703" table:style-name="ce1">
            <text:p>32227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69616" table:style-name="ce3">
            <text:p><text:s/>169.616,00<text:s/></text:p>
          </table:table-cell>
          <table:table-cell office:value-type="float" office:value="402815.81" table:style-name="ce3">
            <text:p><text:s/>402.815,8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80547.18" table:style-name="ce3">
            <text:p><text:s/>2.080.547,18<text:s/></text:p>
          </table:table-cell>
          <table:table-cell office:value-type="float" office:value="2080547.18" table:style-name="ce3">
            <text:p><text:s/>2.080.547,18<text:s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8791195.86000001" table:style-name="ce3">
            <text:p><text:s/>228.791.195,86<text:s/></text:p>
          </table:table-cell>
          <table:table-cell office:value-type="float" office:value="45484023.189999998" table:style-name="ce3">
            <text:p><text:s/>45.484.023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3307172.66999999" table:style-name="ce3">
            <text:p><text:s/>183.307.172,67<text:s/></text:p>
          </table:table-cell>
          <table:table-cell office:value-type="float" office:value="45252861.140000001" table:style-name="ce3">
            <text:p><text:s/>45.252.861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8979813" table:style-name="ce1">
            <text:p>5789798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45484023.189999998" table:style-name="ce3">
            <text:p><text:s/>45.484.023,19<text:s/></text:p>
          </table:table-cell>
          <table:table-cell office:value-type="float" office:value="321239626.13999999" table:style-name="ce3">
            <text:p><text:s/>321.239.626,14<text:s/></text:p>
          </table:table-cell>
          <table:table-cell office:value-type="float" office:value="366723649.32999998" table:style-name="ce3">
            <text:p><text:s/>366.723.649,33<text:s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50000" table:style-name="ce1">
            <text:p>95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6-13T00:00:00" table:style-name="ce2">
            <text:p>13/06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9100804.780000001" table:style-name="ce1">
            <text:p>29100804,7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583375132" table:formula="of:=SUM([.B5:.B12])" table:style-name="ce108">
            <text:p><text:s/>583.375.132,00<text:s/></text:p>
          </table:table-cell>
          <table:table-cell office:value-type="float" office:value="612475936.77999997" table:formula="of:=SUM([.C5:.C12])" table:style-name="ce108">
            <text:p><text:s/>612.475.936,78<text:s/></text:p>
          </table:table-cell>
          <table:table-cell office:value-type="float" office:value="613436520.58999991" table:formula="of:=SUM([.D5:.D12])" table:style-name="ce108">
            <text:p><text:s/>613.436.520,59<text:s/></text:p>
          </table:table-cell>
          <table:table-cell office:value-type="float" office:value="1183199.81" table:formula="of:=SUM([.E5:.E12])" table:style-name="ce108">
            <text:p><text:s/>1.183.199,81<text:s/></text:p>
          </table:table-cell>
          <table:table-cell office:value-type="float" office:value="553020325.19000006" table:formula="of:=SUM([.F5:.F12])-[.H13]" table:style-name="ce108">
            <text:p><text:s/>553.020.325,19<text:s/></text:p>
          </table:table-cell>
          <table:table-cell table:style-name="ce115"/>
          <table:table-cell office:value-type="float" office:value="469905.81" table:formula="of:=SUM([.H5:.H12])" table:style-name="ce108">
            <text:p><text:s/>469.905,81<text:s/></text:p>
          </table:table-cell>
          <table:table-cell table:style-name="ce115"/>
          <table:table-cell office:value-type="float" office:value="229700151.87" table:formula="of:=SUM([.J5:.J12])" table:style-name="ce108">
            <text:p><text:s/>229.700.151,87<text:s/></text:p>
          </table:table-cell>
          <table:table-cell office:value-type="float" office:value="45699193.669999994" table:formula="of:=SUM([.K5:.K12])" table:style-name="ce108">
            <text:p><text:s/>45.699.193,67<text:s/></text:p>
          </table:table-cell>
          <table:table-cell table:number-columns-repeated="2" table:style-name="ce115"/>
          <table:table-cell office:value-type="float" office:value="184216128.67999998" table:formula="of:=SUM([.N5:.N12])" table:style-name="ce108">
            <text:p><text:s/>184.216.128,68<text:s/></text:p>
          </table:table-cell>
          <table:table-cell table:number-columns-repeated="4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222616" table:formula="of:=SUM([.AY5:.AY12])" table:style-name="ce108">
            <text:p><text:s/>222.616,00<text:s/></text:p>
          </table:table-cell>
          <table:table-cell office:value-type="float" office:value="59455611.590000004" table:formula="of:=SUM([.AZ5:.AZ12])" table:style-name="ce108">
            <text:p><text:s/>59.455.611,59<text:s/></text:p>
          </table:table-cell>
          <table:table-cell office:value-type="float" office:value="45484023.189999998" table:formula="of:=SUM([.BA5:.BA12])" table:style-name="ce108">
            <text:p><text:s/>45.484.023,19<text:s/></text:p>
          </table:table-cell>
          <table:table-cell office:value-type="float" office:value="323320173.31999999" table:formula="of:=SUM([.BB5:.BB12])" table:style-name="ce108">
            <text:p><text:s/>323.320.173,32<text:s/></text:p>
          </table:table-cell>
          <table:table-cell office:value-type="float" office:value="368804196.50999999" table:formula="of:=SUM([.BC5:.BC12])" table:style-name="ce108">
            <text:p><text:s/>368.804.196,51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3000" table:formula="of:=SUM([.B14:.B16])" table:style-name="ce108">
            <text:p><text:s/>3.000,00<text:s/></text:p>
          </table:table-cell>
          <table:table-cell office:value-type="float" office:value="3000" table:formula="of:=SUM([.C14:.C16])" table:style-name="ce108">
            <text:p><text:s/>3.000,00<text:s/></text:p>
          </table:table-cell>
          <table:table-cell table:number-columns-repeated="2" table:style-name="ce111"/>
          <table:table-cell office:value-type="float" office:value="0" table:formula="of:=SUM([.F14:.F16])-[.H17]" table:style-name="ce108">
            <text:p><text:s/>-<text:s text:c="3"/></text:p>
          </table:table-cell>
          <table:table-cell table:style-name="ce111"/>
          <table:table-cell office:value-type="float" office:value="0" table:formula="of:=SUM([.H14:.H16])" table:style-name="ce108">
            <text:p><text:s/>-<text:s text:c="3"/></text:p>
          </table:table-cell>
          <table:table-cell table:style-name="ce111"/>
          <table:table-cell office:value-type="float" office:value="0" table:formula="of:=SUM([.J14:.J16])" table:style-name="ce108">
            <text:p><text:s/>-<text:s text:c="3"/></text:p>
          </table:table-cell>
          <table:table-cell office:value-type="float" office:value="0" table:formula="of:=SUM([.K14:.K16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4:.O16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3000" table:formula="of:=SUM([.AY14:.AY16])" table:style-name="ce108">
            <text:p><text:s/>3.000,00<text:s/></text:p>
          </table:table-cell>
          <table:table-cell office:value-type="float" office:value="3000" table:formula="of:=SUM([.AZ14:.AZ16])" table:style-name="ce117">
            <text:p><text:s/>3.000,00<text:s/></text:p>
          </table:table-cell>
          <table:table-cell office:value-type="float" office:value="0" table:formula="of:=SUM([.BA14:.BA16])" table:style-name="ce108">
            <text:p><text:s/>-<text:s text:c="3"/></text:p>
          </table:table-cell>
          <table:table-cell office:value-type="float" office:value="0" table:formula="of:=SUM([.BB14:.BB16])" table:style-name="ce108">
            <text:p><text:s/>-<text:s text:c="3"/></text:p>
          </table:table-cell>
          <table:table-cell office:value-type="float" office:value="0" table:formula="of:=SUM([.BC14:.BC16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83378132" table:formula="of:=[.B13]+[.B17]" table:style-name="ce108">
            <text:p><text:s/>583.378.132,00<text:s/></text:p>
          </table:table-cell>
          <table:table-cell office:value-type="float" office:value="612478936.77999997" table:formula="of:=[.C13]+[.C17]" table:style-name="ce108">
            <text:p><text:s/>612.478.936,78<text:s/></text:p>
          </table:table-cell>
          <table:table-cell table:number-columns-repeated="2" table:style-name="ce111"/>
          <table:table-cell office:value-type="float" office:value="553020325.19000006" table:formula="of:=[.F13]+[.F17]" table:style-name="ce108">
            <text:p><text:s/>553.020.325,19<text:s/></text:p>
          </table:table-cell>
          <table:table-cell table:style-name="ce111"/>
          <table:table-cell office:value-type="float" office:value="469905.81" table:formula="of:=[.H13]+[.H17]" table:style-name="ce108">
            <text:p><text:s/>469.905,81<text:s/></text:p>
          </table:table-cell>
          <table:table-cell table:style-name="ce111"/>
          <table:table-cell office:value-type="float" office:value="229700151.87" table:formula="of:=[.J13]+[.J17]" table:style-name="ce108">
            <text:p><text:s/>229.700.151,87<text:s/></text:p>
          </table:table-cell>
          <table:table-cell office:value-type="float" office:value="45699193.669999994" table:formula="of:=[.K13]+[.K17]" table:style-name="ce108">
            <text:p><text:s/>45.699.193,67<text:s/></text:p>
          </table:table-cell>
          <table:table-cell table:number-columns-repeated="2" table:style-name="ce111"/>
          <table:table-cell office:value-type="float" office:value="184216128.67999998" table:formula="of:=[.N13]+[.N17]" table:style-name="ce108">
            <text:p><text:s/>184.216.128,68<text:s/></text:p>
          </table:table-cell>
          <table:table-cell office:value-type="float" office:value="0" table:formula="of:=[.O13]+[.O17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225616" table:formula="of:=[.AY13]+[.AY17]" table:style-name="ce108">
            <text:p><text:s/>225.616,00<text:s/></text:p>
          </table:table-cell>
          <table:table-cell office:value-type="float" office:value="59458611.590000004" table:formula="of:=[.AZ13]+[.AZ17]" table:style-name="ce108">
            <text:p><text:s/>59.458.611,59<text:s/></text:p>
          </table:table-cell>
          <table:table-cell office:value-type="float" office:value="45484023.189999998" table:formula="of:=[.BA13]+[.BA17]" table:style-name="ce108">
            <text:p><text:s/>45.484.023,19<text:s/></text:p>
          </table:table-cell>
          <table:table-cell office:value-type="float" office:value="323320173.31999999" table:formula="of:=[.BB13]+[.BB17]" table:style-name="ce108">
            <text:p><text:s/>323.320.173,32<text:s/></text:p>
          </table:table-cell>
          <table:table-cell office:value-type="float" office:value="368804196.50999999" table:formula="of:=[.BC13]+[.BC17]" table:style-name="ce108">
            <text:p><text:s/>368.804.196,51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8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8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9">
            <text:p>liquidado a pagar<text:s/></text:p>
          </table:table-cell>
          <table:table-cell office:value-type="string" table:style-name="ce120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Receitas" table:style-name="ta2"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06"/>
        <table:table-column table:style-name="co36" table:default-cell-style-name="ce106"/>
        <table:table-column table:style-name="co49" table:default-cell-style-name="ce1"/>
        <table:table-column table:style-name="co50" table:default-cell-style-name="ce106"/>
        <table:table-column table:style-name="co51" table:default-cell-style-name="ce106"/>
        <table:table-column table:style-name="co52" table:default-cell-style-name="ce106"/>
        <table:table-column table:style-name="co11" table:default-cell-style-name="ce1"/>
        <table:table-column table:style-name="co53" table:default-cell-style-name="ce1"/>
        <table:table-column table:style-name="co11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6">
            <text:p>VAL_PRVI_RCTA_ATUL</text:p>
          </table:table-cell>
          <table:table-cell office:value-type="string" table:style-name="ce106">
            <text:p>VAL_REAZ_MENS</text:p>
          </table:table-cell>
          <table:table-cell office:value-type="string" table:style-name="ce106">
            <text:p>PERC_VAL_REAZ_MENS</text:p>
          </table:table-cell>
          <table:table-cell office:value-type="string" table:style-name="ce106">
            <text:p>VAL_REAZ_ATE_MES</text:p>
          </table:table-cell>
          <table:table-cell office:value-type="string" table:style-name="ce106">
            <text:p>PERC_VAL_REAZ_ATE_MES</text:p>
          </table:table-cell>
          <table:table-cell office:value-type="string" table:style-name="ce106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2">
            <text:p><text:s/>782.529.264,00<text:s/></text:p>
          </table:table-cell>
          <table:table-cell office:value-type="float" office:value="63461851.310000002" table:style-name="ce3">
            <text:p><text:s/>63.461.851,31<text:s/></text:p>
          </table:table-cell>
          <table:table-cell office:value-type="float" office:value="8.11" table:style-name="ce3">
            <text:p><text:s/>8,11<text:s/></text:p>
          </table:table-cell>
          <table:table-cell office:value-type="float" office:value="368844831.02999997" table:style-name="ce133">
            <text:p><text:s/>368.844.831,03<text:s/></text:p>
          </table:table-cell>
          <table:table-cell office:value-type="float" office:value="47.13" table:style-name="ce3">
            <text:p><text:s/>47,13<text:s/></text:p>
          </table:table-cell>
          <table:table-cell office:value-type="float" office:value="782529264" table:style-name="ce129">
            <text:p><text:s/>782.529.26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29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2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6407" table:style-name="ce129">
            <text:p><text:s/>206.407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2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984" table:style-name="ce129">
            <text:p><text:s/>118.98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2">
            <text:p><text:s/>48.931.128,00<text:s/></text:p>
          </table:table-cell>
          <table:table-cell office:value-type="float" office:value="2655728.4300000002" table:style-name="ce3">
            <text:p><text:s/>2.655.728,43<text:s/></text:p>
          </table:table-cell>
          <table:table-cell office:value-type="float" office:value="5.43" table:style-name="ce3">
            <text:p><text:s/>5,43<text:s/></text:p>
          </table:table-cell>
          <table:table-cell office:value-type="float" office:value="15665189.43" table:style-name="ce133">
            <text:p><text:s/>15.665.189,43<text:s/></text:p>
          </table:table-cell>
          <table:table-cell office:value-type="float" office:value="32.01" table:style-name="ce3">
            <text:p><text:s/>32,01<text:s/></text:p>
          </table:table-cell>
          <table:table-cell office:value-type="float" office:value="48931128" table:style-name="ce129">
            <text:p><text:s/>48.931.128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2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04" table:style-name="ce129">
            <text:p><text:s/>1.30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2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68803" table:style-name="ce129">
            <text:p><text:s/>1.468.803,00<text:s/></text:p>
          </table:table-cell>
          <table:table-cell table:number-columns-repeated="16369"/>
        </table:table-row>
        <table:table-row table:style-name="ro25">
          <table:table-cell table:number-columns-repeated="9" table:style-name="ce107"/>
          <table:table-cell office:value-type="float" office:value="833256890" table:formula="of:=SUM([.J1:.J9])" table:style-name="ce121">
            <text:p><text:s/>833.256.890,00<text:s/></text:p>
          </table:table-cell>
          <table:table-cell table:style-name="ce111"/>
          <table:table-cell table:style-name="ce107"/>
          <table:table-cell office:value-type="float" office:value="384510020.45999998" table:formula="of:=SUM([.M1:.M9])" table:style-name="ce113">
            <text:p><text:s/>384.510.020,46<text:s/></text:p>
          </table:table-cell>
          <table:table-cell table:style-name="ce111"/>
          <table:table-cell office:value-type="float" office:value="833256890" table:formula="of:=SUM([.O1:.O9])" table:style-name="ce108">
            <text:p><text:s/>833.256.890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3" table:default-cell-style-name="ce1"/>
        <table:table-column table:style-name="co54" table:default-cell-style-name="ce3"/>
        <table:table-column table:style-name="co11" table:number-columns-repeated="17" table:default-cell-style-name="ce1"/>
        <table:table-column table:style-name="co55" table:default-cell-style-name="ce110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11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52189866.150000006" table:formula="of:=SUM([.X5:.X15])" table:style-name="ce108">
            <text:p><text:s/>52.189.866,15<text:s/></text:p>
          </table:table-cell>
          <table:table-cell office:value-type="float" office:value="47119018.100000009" table:formula="of:=SUM([.Y5:.Y15])" table:style-name="ce108">
            <text:p><text:s/>47.119.018,10<text:s/></text:p>
          </table:table-cell>
          <table:table-cell office:value-type="float" office:value="0" table:formula="of:=SUM([.Z5:.Z15])" table:style-name="ce108">
            <text:p><text:s/>-<text:s text:c="3"/></text:p>
          </table:table-cell>
          <table:table-cell office:value-type="float" office:value="47119018.100000009" table:formula="of:=SUM([.AA5:.AA15])" table:style-name="ce108">
            <text:p><text:s/>47.119.018,10<text:s/></text:p>
          </table:table-cell>
          <table:table-cell office:value-type="float" office:value="0" table:formula="of:=SUM([.AB5:.AB15])" table:style-name="ce108">
            <text:p><text:s/>-<text:s text:c="3"/></text:p>
          </table:table-cell>
          <table:table-cell office:value-type="float" office:value="5070848.05" table:formula="of:=SUM([.AC5:.AC15])" table:style-name="ce108">
            <text:p><text:s/>5.070.848,05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2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122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08-12T19:54:01Z</dc:date>
  </office:meta>
</office:document-meta>
</file>