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V_237_rgula" style:data-style-name="N35">
      <style:table-cell-properties style:vertical-align="automatic" fo:wrap-option="wrap"/>
    </style:style>
    <style:style style:name="ce119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V_237_rgula" style:data-style-name="N35">
      <style:table-cell-properties fo:background-color="#FFFF00"/>
    </style:style>
    <style:style style:name="ce1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49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4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8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5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0">
            <text:p>MAI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3">
            <text:p>PREVISÃO</text:p>
          </table:table-cell>
          <table:covered-table-cell/>
          <table:table-cell office:value-type="string" table:number-columns-spanned="2" table:number-rows-spanned="1" table:style-name="ce163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4">
            <text:p><text:s/>INICIAL</text:p>
          </table:table-cell>
          <table:covered-table-cell/>
          <table:table-cell office:value-type="string" table:number-columns-spanned="2" table:number-rows-spanned="1" table:style-name="ce164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3">
            <text:p>(a)</text:p>
          </table:table-cell>
          <table:covered-table-cell/>
          <table:table-cell office:value-type="string" table:number-columns-spanned="2" table:number-rows-spanned="1" table:style-name="ce15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201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201">
            <text:p><text:s/>833.256.890,00<text:s/></text:p>
          </table:table-cell>
          <table:covered-table-cell/>
          <table:table-cell office:value-type="float" office:value="318392440.72000003" table:formula="of:=SUM([.J15:.J21])" table:style-name="ce17">
            <text:p><text:s/>318.392.440,72<text:s/></text:p>
          </table:table-cell>
          <table:table-cell office:value-type="float" office:value="514864449.27999997" table:formula="of:=[.H14]-[.J14]" table:style-name="ce20">
            <text:p><text:s/>514.864.449,28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529264" table:formula="of:=[Receitas.O3]" table:number-columns-spanned="2" table:number-rows-spanned="1" table:style-name="ce165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65">
            <text:p><text:s/>782.529.264,00<text:s/></text:p>
          </table:table-cell>
          <table:covered-table-cell/>
          <table:table-cell office:value-type="float" office:value="305382979.72000003" table:formula="of:=[Receitas.M3]" table:style-name="ce21">
            <text:p><text:s/>305.382.979,72<text:s/></text:p>
          </table:table-cell>
          <table:table-cell office:value-type="float" office:value="477146284.27999997" table:formula="of:=[.H16]-[.J16]" table:style-name="ce22">
            <text:p><text:s/>477.146.284,28<text:s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17]-[.J17]" table:style-name="ce2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50727626" table:formula="of:=[Receitas.O4]+[Receitas.O5]+[Receitas.O6]+[Receitas.O7]+[Receitas.O8]+[Receitas.O9]" table:number-columns-spanned="2" table:number-rows-spanned="1" table:style-name="ce165">
            <text:p><text:s/>50.727.626,00<text:s/></text:p>
          </table:table-cell>
          <table:covered-table-cell/>
          <table:table-cell office:value-type="float" office:value="50727626" table:formula="of:=[Receitas.J4]+[Receitas.J5]+[Receitas.J6]+[Receitas.J7]+[Receitas.J8]+[Receitas.J9]" table:number-columns-spanned="2" table:number-rows-spanned="1" table:style-name="ce202">
            <text:p><text:s/>50.727.626,00<text:s/></text:p>
          </table:table-cell>
          <table:covered-table-cell/>
          <table:table-cell office:value-type="float" office:value="13009461" table:formula="of:=[Receitas.M4]+[Receitas.M5]+[Receitas.M6]+[Receitas.M7]+[Receitas.M8]+[Receitas.M9]" table:style-name="ce21">
            <text:p><text:s/>13.009.461,00<text:s/></text:p>
          </table:table-cell>
          <table:table-cell office:value-type="float" office:value="37718165" table:formula="of:=[.H21]-[.J21]" table:style-name="ce22">
            <text:p><text:s/>37.718.165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J23:.J27])" table:style-name="ce123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table:number-columns-spanned="2" table:number-rows-spanned="1" table:style-name="ce170"/>
          <table:covered-table-cell/>
          <table:table-cell table:style-name="ce114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72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72">
            <text:p><text:s/>833.256.890,00<text:s/></text:p>
          </table:table-cell>
          <table:covered-table-cell/>
          <table:table-cell office:value-type="float" office:value="318392440.72000003" table:formula="of:=[.J14]+[.J28]" table:style-name="ce27">
            <text:p><text:s/>318.392.440,72<text:s/></text:p>
          </table:table-cell>
          <table:table-cell office:value-type="float" office:value="-514864449.27999997" table:formula="of:=[.J48]-[.H48]" table:style-name="ce28">
            <text:p><text:s/>(514.864.449,2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75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75">
            <text:p><text:s/>833.256.890,00<text:s/></text:p>
          </table:table-cell>
          <table:covered-table-cell/>
          <table:table-cell office:value-type="float" office:value="318392440.72000003" table:formula="of:=[.J48]+[.J49]" table:style-name="ce43">
            <text:p><text:s/>318.392.440,72<text:s/></text:p>
          </table:table-cell>
          <table:table-cell office:value-type="float" office:value="-514864449.27999997" table:formula="of:=[.K48]+[.K49]" table:style-name="ce44">
            <text:p><text:s/>(514.864.449,2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234627884.47000003" table:formula="of:=IF([.J56]&lt;[.H87];[.H87]-[.J56];0)" table:style-name="ce130">
            <text:p><text:s/>234.627.884,47<text:s/></text:p>
          </table:table-cell>
          <table:table-cell office:value-type="float" office:value="234627884.47000003" table:formula="of:=[.J57]-[.H57]" table:style-name="ce47">
            <text:p><text:s/>234.627.884,47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75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75">
            <text:p><text:s/>833.256.890,00<text:s/></text:p>
          </table:table-cell>
          <table:covered-table-cell/>
          <table:table-cell office:value-type="float" office:value="553020325.19000006" table:formula="of:=[.J56]+[.J57]" table:style-name="ce49">
            <text:p><text:s/>553.020.325,19<text:s/></text:p>
          </table:table-cell>
          <table:table-cell office:value-type="float" office:value="-280236564.80999994" table:formula="of:=[.K56]+[.K57]" table:style-name="ce47">
            <text:p><text:s/>(280.236.564,81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3"/>
          <table:covered-table-cell/>
          <table:table-cell office:value-type="float" office:value="0" table:formula="of:=[.H60]+[.H62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5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6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87"/>
          <table:covered-table-cell/>
          <table:table-cell table:style-name="ce55"/>
          <table:table-cell table:style-name="ce131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7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98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39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1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583375132" table:formula="of:=SUM([.G70:.G72])" table:style-name="ce17">
            <text:p><text:s/>583.375.132,00<text:s/></text:p>
          </table:table-cell>
          <table:table-cell office:value-type="float" office:value="553020325.19000006" table:formula="of:=SUM([.H70:.H72])" table:style-name="ce17">
            <text:p><text:s/>553.020.325,19<text:s/></text:p>
          </table:table-cell>
          <table:table-cell office:value-type="float" office:value="184000958.19999999" table:formula="of:=SUM([.I70:.I72])" table:style-name="ce17">
            <text:p><text:s/>184.000.958,20<text:s/></text:p>
          </table:table-cell>
          <table:table-cell office:value-type="float" office:value="138748097.06" table:formula="of:=SUM([.J70:.J72])" table:style-name="ce17">
            <text:p><text:s/>138.748.097,06<text:s/></text:p>
          </table:table-cell>
          <table:table-cell office:value-type="float" office:value="30354806.809999943" table:formula="of:=[.G69]-[.H69]" table:style-name="ce70">
            <text:p><text:s/>30.354.806,81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3]" table:style-name="ce114">
            <text:p><text:s/>583.375.132,00<text:s/></text:p>
          </table:table-cell>
          <table:table-cell office:value-type="float" office:value="583375132" table:formula="of:=[Despesas.C13]" table:style-name="ce21">
            <text:p><text:s/>583.375.132,00<text:s/></text:p>
          </table:table-cell>
          <table:table-cell office:value-type="float" office:value="553020325.19000006" table:formula="of:=[Despesas.F13]" table:style-name="ce21">
            <text:p><text:s/>553.020.325,19<text:s/></text:p>
          </table:table-cell>
          <table:table-cell office:value-type="float" office:value="184000958.19999999" table:formula="of:=[Despesas.J13]" table:style-name="ce114">
            <text:p><text:s/>184.000.958,20<text:s/></text:p>
          </table:table-cell>
          <table:table-cell office:value-type="float" office:value="138748097.06" table:formula="of:=[Despesas.N13]" table:style-name="ce114">
            <text:p><text:s/>138.748.097,06<text:s/></text:p>
          </table:table-cell>
          <table:table-cell office:value-type="float" office:value="30354806.809999943" table:formula="of:=[.G72]-[.H72]" table:style-name="ce71">
            <text:p><text:s/>30.354.806,81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3">
            <text:p><text:s/>3.000,00<text:s/></text:p>
          </table:table-cell>
          <table:table-cell office:value-type="float" office:value="3000" table:formula="of:=SUM([.G74:.G76])" table:style-name="ce123">
            <text:p><text:s/>3.000,00<text:s/></text:p>
          </table:table-cell>
          <table:table-cell office:value-type="float" office:value="0" table:formula="of:=SUM([.H74:.H76])" table:style-name="ce123">
            <text:p><text:s/>-<text:s text:c="3"/></text:p>
          </table:table-cell>
          <table:table-cell office:value-type="float" office:value="0" table:formula="of:=SUM([.I74:.I76])" table:style-name="ce123">
            <text:p><text:s/>-<text:s text:c="3"/></text:p>
          </table:table-cell>
          <table:table-cell office:value-type="float" office:value="0" table:formula="of:=SUM([.J74:.J76])" table:style-name="ce123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7]" table:style-name="ce114">
            <text:p><text:s/>3.000,00<text:s/></text:p>
          </table:table-cell>
          <table:table-cell office:value-type="float" office:value="3000" table:formula="of:=[Despesas.C17]" table:style-name="ce114">
            <text:p><text:s/>3.000,00<text:s/></text:p>
          </table:table-cell>
          <table:table-cell office:value-type="float" office:value="0" table:formula="of:=[Despesas.F17]" table:style-name="ce114">
            <text:p><text:s/>-<text:s text:c="3"/></text:p>
          </table:table-cell>
          <table:table-cell office:value-type="float" office:value="0" table:formula="of:=[Despesas.J17]" table:style-name="ce114">
            <text:p><text:s/>-<text:s text:c="3"/></text:p>
          </table:table-cell>
          <table:table-cell office:value-type="float" office:value="0" table:formula="of:=[Despesas.N17]" table:style-name="ce114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583378132" table:formula="of:=[.G78]+[.G77]+[.G73]+[.G69]" table:style-name="ce27">
            <text:p><text:s/>583.378.132,00<text:s/></text:p>
          </table:table-cell>
          <table:table-cell office:value-type="float" office:value="553020325.19000006" table:formula="of:=[.H78]+[.H77]+[.H73]+[.H69]" table:style-name="ce27">
            <text:p><text:s/>553.020.325,19<text:s/></text:p>
          </table:table-cell>
          <table:table-cell office:value-type="float" office:value="184000958.19999999" table:formula="of:=[.I78]+[.I77]+[.I73]+[.I69]" table:style-name="ce27">
            <text:p><text:s/>184.000.958,20<text:s/></text:p>
          </table:table-cell>
          <table:table-cell office:value-type="float" office:value="138748097.06" table:formula="of:=[.J78]+[.J77]+[.J73]+[.J69]" table:style-name="ce27">
            <text:p><text:s/>138.748.097,06<text:s/></text:p>
          </table:table-cell>
          <table:table-cell office:value-type="float" office:value="30357806.809999943" table:formula="of:=[.K78]+[.K77]+[.K73]+[.K69]" table:style-name="ce73">
            <text:p><text:s/>30.357.806,81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583378132" table:formula="of:=SUM([.G79]+[.G80])" table:style-name="ce49">
            <text:p><text:s/>583.378.132,00<text:s/></text:p>
          </table:table-cell>
          <table:table-cell office:value-type="float" office:value="553020325.19000006" table:formula="of:=SUM([.H79]+[.H80])" table:style-name="ce75">
            <text:p><text:s/>553.020.325,19<text:s/></text:p>
          </table:table-cell>
          <table:table-cell office:value-type="float" office:value="184000958.19999999" table:formula="of:=SUM([.I79]+[.I80])" table:style-name="ce75">
            <text:p><text:s/>184.000.958,20<text:s/></text:p>
          </table:table-cell>
          <table:table-cell office:value-type="float" office:value="138748097.06" table:formula="of:=SUM([.J79]+[.J80])" table:style-name="ce76">
            <text:p><text:s/>138.748.097,06<text:s/></text:p>
          </table:table-cell>
          <table:table-cell office:value-type="float" office:value="30357806.809999943" table:formula="of:=[.K79]+[.K80]" table:style-name="ce77">
            <text:p><text:s/>30.357.806,81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49878758" table:formula="of:=IF([.H56]&gt;[.G87];[.H56]-[.G87];0)" table:style-name="ce79">
            <text:p><text:s/>249.878.758,00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0" table:formula="of:=[.F88]-[.G88]" table:style-name="ce126">
            <text:p><text:s/>-<text:s text:c="3"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53020325.19000006" table:formula="of:=SUM([.H87]+[.H88])" table:style-name="ce85">
            <text:p><text:s/>553.020.325,19<text:s/></text:p>
          </table:table-cell>
          <table:table-cell office:value-type="float" office:value="184000958.19999999" table:formula="of:=SUM([.I87]+[.I88])" table:style-name="ce50">
            <text:p><text:s/>184.000.958,20<text:s/></text:p>
          </table:table-cell>
          <table:table-cell office:value-type="float" office:value="138748097.06" table:formula="of:=[.J87]" table:style-name="ce86">
            <text:p><text:s/>138.748.097,06<text:s/></text:p>
          </table:table-cell>
          <table:table-cell office:value-type="float" office:value="280236564.80999994" table:formula="of:=[.G89]-[.H89]" table:style-name="ce127">
            <text:p><text:s/>280.236.564,81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1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4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90">
            <text:p>Liquidados</text:p>
            <text:p>(c)</text:p>
          </table:table-cell>
          <table:table-cell office:value-type="string" table:number-columns-spanned="1" table:number-rows-spanned="2" table:style-name="ce190">
            <text:p>Pagos</text:p>
            <text:p>(d)</text:p>
          </table:table-cell>
          <table:table-cell office:value-type="string" table:number-columns-spanned="1" table:number-rows-spanned="2" table:style-name="ce190">
            <text:p>Cancelados</text:p>
            <text:p>(e)</text:p>
          </table:table-cell>
          <table:table-cell office:value-type="string" table:number-columns-spanned="1" table:number-rows-spanned="2" table:style-name="ce190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4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90">
            <text:p>Pagos</text:p>
            <text:p>(c)</text:p>
          </table:table-cell>
          <table:table-cell office:value-type="string" table:number-columns-spanned="1" table:number-rows-spanned="2" table:style-name="ce190">
            <text:p>Cancelados</text:p>
            <text:p>(d)</text:p>
          </table:table-cell>
          <table:table-cell office:value-type="string" table:number-columns-spanned="1" table:number-rows-spanned="2" table:style-name="ce190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4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38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6">
            <text:p>Fábio Brisotti da Silva</text:p>
          </table:table-cell>
          <table:covered-table-cell/>
          <table:table-cell office:value-type="string" table:style-name="ce102">
            <text:p>João Manoel da Costa Neto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5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7">
            <text:p>Superintendente Adm e Financeiro</text:p>
          </table:table-cell>
          <table:covered-table-cell/>
          <table:table-cell office:value-type="string" table:style-name="ce128">
            <text:p>Diretor Presidente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5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7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7">
            <text:p>SP - Regula</text:p>
          </table:table-cell>
          <table:covered-table-cell/>
          <table:table-cell office:value-type="string" table:style-name="ce128">
            <text:p>SP - Regula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6"/>
        <table:table-column table:style-name="co19" table:default-cell-style-name="ce106"/>
        <table:table-column table:style-name="co10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8" table:default-cell-style-name="ce106"/>
        <table:table-column table:style-name="co10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5" table:default-cell-style-name="ce106"/>
        <table:table-column table:style-name="co24" table:default-cell-style-name="ce106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455902.81" table:style-name="ce3">
            <text:p><text:s/>3.455.902,81<text:s/></text:p>
          </table:table-cell>
          <table:table-cell office:value-type="float" office:value="233199.81" table:style-name="ce3">
            <text:p><text:s/>233.199,81<text:s/></text:p>
          </table:table-cell>
          <table:table-cell office:value-type="float" office:value="3459409" table:style-name="ce3">
            <text:p><text:s/>3.459.409,00<text:s/></text:p>
          </table:table-cell>
          <table:table-cell office:value-type="float" office:value="295849.40000000002" table:style-name="ce3">
            <text:p><text:s/>295.849,40<text:s/></text:p>
          </table:table-cell>
          <table:table-cell office:value-type="float" office:value="469905.81" table:style-name="ce3">
            <text:p><text:s/>469.905,81<text:s/></text:p>
          </table:table-cell>
          <table:table-cell office:value-type="float" office:value="469905.81" table:style-name="ce3">
            <text:p><text:s/>469.905,81<text:s/></text:p>
          </table:table-cell>
          <table:table-cell office:value-type="float" office:value="693785.53" table:style-name="ce3">
            <text:p><text:s/>693.785,53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3785.53" table:style-name="ce3">
            <text:p><text:s/>693.785,53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22703" table:style-name="ce1">
            <text:p>32227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69616" table:style-name="ce3">
            <text:p><text:s/>169.616,00<text:s/></text:p>
          </table:table-cell>
          <table:table-cell office:value-type="float" office:value="402815.81" table:style-name="ce3">
            <text:p><text:s/>402.815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95717.66" table:style-name="ce3">
            <text:p><text:s/>2.295.717,66<text:s/></text:p>
          </table:table-cell>
          <table:table-cell office:value-type="float" office:value="2295717.66" table:style-name="ce3">
            <text:p><text:s/>2.295.717,66<text:s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307172.66999999" table:style-name="ce3">
            <text:p><text:s/>183.307.172,67<text:s/></text:p>
          </table:table-cell>
          <table:table-cell office:value-type="float" office:value="91178981.75" table:style-name="ce3">
            <text:p><text:s/>91.178.981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054311.53" table:style-name="ce3">
            <text:p><text:s/>138.054.311,53<text:s/></text:p>
          </table:table-cell>
          <table:table-cell office:value-type="float" office:value="45926120.609999999" table:style-name="ce3">
            <text:p><text:s/>45.926.12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0030822" table:style-name="ce1">
            <text:p>5500308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45252861.140000001" table:style-name="ce3">
            <text:p><text:s/>45.252.861,14<text:s/></text:p>
          </table:table-cell>
          <table:table-cell office:value-type="float" office:value="366723649.32999998" table:style-name="ce3">
            <text:p><text:s/>366.723.649,33<text:s/></text:p>
          </table:table-cell>
          <table:table-cell office:value-type="float" office:value="411976510.47000003" table:style-name="ce3">
            <text:p><text:s/>411.976.510,47<text:s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2])" table:style-name="ce108">
            <text:p><text:s/>583.375.132,00<text:s/></text:p>
          </table:table-cell>
          <table:table-cell office:value-type="float" office:value="583375132" table:formula="of:=SUM([.C5:.C12])" table:style-name="ce108">
            <text:p><text:s/>583.375.132,00<text:s/></text:p>
          </table:table-cell>
          <table:table-cell office:value-type="float" office:value="554436724.80999994" table:formula="of:=SUM([.D5:.D12])" table:style-name="ce108">
            <text:p><text:s/>554.436.724,81<text:s/></text:p>
          </table:table-cell>
          <table:table-cell office:value-type="float" office:value="1183199.81" table:formula="of:=SUM([.E5:.E12])" table:style-name="ce108">
            <text:p><text:s/>1.183.199,81<text:s/></text:p>
          </table:table-cell>
          <table:table-cell office:value-type="float" office:value="553020325.19000006" table:formula="of:=SUM([.F5:.F12])-[.H13]" table:style-name="ce108">
            <text:p><text:s/>553.020.325,19<text:s/></text:p>
          </table:table-cell>
          <table:table-cell table:style-name="ce115"/>
          <table:table-cell office:value-type="float" office:value="469905.81" table:formula="of:=SUM([.H5:.H12])" table:style-name="ce108">
            <text:p><text:s/>469.905,81<text:s/></text:p>
          </table:table-cell>
          <table:table-cell table:style-name="ce115"/>
          <table:table-cell office:value-type="float" office:value="184000958.19999999" table:formula="of:=SUM([.J5:.J12])" table:style-name="ce108">
            <text:p><text:s/>184.000.958,20<text:s/></text:p>
          </table:table-cell>
          <table:table-cell office:value-type="float" office:value="91387181.340000004" table:formula="of:=SUM([.K5:.K12])" table:style-name="ce108">
            <text:p><text:s/>91.387.181,34<text:s/></text:p>
          </table:table-cell>
          <table:table-cell table:number-columns-repeated="2" table:style-name="ce115"/>
          <table:table-cell office:value-type="float" office:value="138748097.06" table:formula="of:=SUM([.N5:.N12])" table:style-name="ce108">
            <text:p><text:s/>138.748.097,06<text:s/></text:p>
          </table:table-cell>
          <table:table-cell table:number-columns-repeated="4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121607" table:formula="of:=SUM([.AY5:.AY12])" table:style-name="ce108">
            <text:p><text:s/>30.121.607,00<text:s/></text:p>
          </table:table-cell>
          <table:table-cell office:value-type="float" office:value="30354806.809999999" table:formula="of:=SUM([.AZ5:.AZ12])" table:style-name="ce108">
            <text:p><text:s/>30.354.806,81<text:s/></text:p>
          </table:table-cell>
          <table:table-cell office:value-type="float" office:value="45252861.140000001" table:formula="of:=SUM([.BA5:.BA12])" table:style-name="ce108">
            <text:p><text:s/>45.252.861,14<text:s/></text:p>
          </table:table-cell>
          <table:table-cell office:value-type="float" office:value="369019366.99000001" table:formula="of:=SUM([.BB5:.BB12])" table:style-name="ce108">
            <text:p><text:s/>369.019.366,99<text:s/></text:p>
          </table:table-cell>
          <table:table-cell office:value-type="float" office:value="414272228.13000005" table:formula="of:=SUM([.BC5:.BC12])" table:style-name="ce108">
            <text:p><text:s/>414.272.228,13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4:.B16])" table:style-name="ce108">
            <text:p><text:s/>3.000,00<text:s/></text:p>
          </table:table-cell>
          <table:table-cell office:value-type="float" office:value="3000" table:formula="of:=SUM([.C14:.C16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4:.F16])-[.H17]" table:style-name="ce108">
            <text:p><text:s/>-<text:s text:c="3"/></text:p>
          </table:table-cell>
          <table:table-cell table:style-name="ce111"/>
          <table:table-cell office:value-type="float" office:value="0" table:formula="of:=SUM([.H14:.H16])" table:style-name="ce108">
            <text:p><text:s/>-<text:s text:c="3"/></text:p>
          </table:table-cell>
          <table:table-cell table:style-name="ce111"/>
          <table:table-cell office:value-type="float" office:value="0" table:formula="of:=SUM([.J14:.J16])" table:style-name="ce108">
            <text:p><text:s/>-<text:s text:c="3"/></text:p>
          </table:table-cell>
          <table:table-cell office:value-type="float" office:value="0" table:formula="of:=SUM([.K14:.K16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4:.O16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00" table:formula="of:=SUM([.AY14:.AY16])" table:style-name="ce108">
            <text:p><text:s/>3.000,00<text:s/></text:p>
          </table:table-cell>
          <table:table-cell office:value-type="float" office:value="3000" table:formula="of:=SUM([.AZ14:.AZ16])" table:style-name="ce117">
            <text:p><text:s/>3.000,00<text:s/></text:p>
          </table:table-cell>
          <table:table-cell office:value-type="float" office:value="0" table:formula="of:=SUM([.BA14:.BA16])" table:style-name="ce108">
            <text:p><text:s/>-<text:s text:c="3"/></text:p>
          </table:table-cell>
          <table:table-cell office:value-type="float" office:value="0" table:formula="of:=SUM([.BB14:.BB16])" table:style-name="ce108">
            <text:p><text:s/>-<text:s text:c="3"/></text:p>
          </table:table-cell>
          <table:table-cell office:value-type="float" office:value="0" table:formula="of:=SUM([.BC14:.BC16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3]+[.B17]" table:style-name="ce108">
            <text:p><text:s/>583.378.132,00<text:s/></text:p>
          </table:table-cell>
          <table:table-cell office:value-type="float" office:value="583378132" table:formula="of:=[.C13]+[.C17]" table:style-name="ce108">
            <text:p><text:s/>583.378.132,00<text:s/></text:p>
          </table:table-cell>
          <table:table-cell table:number-columns-repeated="2" table:style-name="ce111"/>
          <table:table-cell office:value-type="float" office:value="553020325.19000006" table:formula="of:=[.F13]+[.F17]" table:style-name="ce108">
            <text:p><text:s/>553.020.325,19<text:s/></text:p>
          </table:table-cell>
          <table:table-cell table:style-name="ce111"/>
          <table:table-cell office:value-type="float" office:value="469905.81" table:formula="of:=[.H13]+[.H17]" table:style-name="ce108">
            <text:p><text:s/>469.905,81<text:s/></text:p>
          </table:table-cell>
          <table:table-cell table:style-name="ce111"/>
          <table:table-cell office:value-type="float" office:value="184000958.19999999" table:formula="of:=[.J13]+[.J17]" table:style-name="ce108">
            <text:p><text:s/>184.000.958,20<text:s/></text:p>
          </table:table-cell>
          <table:table-cell office:value-type="float" office:value="91387181.340000004" table:formula="of:=[.K13]+[.K17]" table:style-name="ce108">
            <text:p><text:s/>91.387.181,34<text:s/></text:p>
          </table:table-cell>
          <table:table-cell table:number-columns-repeated="2" table:style-name="ce111"/>
          <table:table-cell office:value-type="float" office:value="138748097.06" table:formula="of:=[.N13]+[.N17]" table:style-name="ce108">
            <text:p><text:s/>138.748.097,06<text:s/></text:p>
          </table:table-cell>
          <table:table-cell office:value-type="float" office:value="0" table:formula="of:=[.O13]+[.O17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30124607" table:formula="of:=[.AY13]+[.AY17]" table:style-name="ce108">
            <text:p><text:s/>30.124.607,00<text:s/></text:p>
          </table:table-cell>
          <table:table-cell office:value-type="float" office:value="30357806.809999999" table:formula="of:=[.AZ13]+[.AZ17]" table:style-name="ce108">
            <text:p><text:s/>30.357.806,81<text:s/></text:p>
          </table:table-cell>
          <table:table-cell office:value-type="float" office:value="45252861.140000001" table:formula="of:=[.BA13]+[.BA17]" table:style-name="ce108">
            <text:p><text:s/>45.252.861,14<text:s/></text:p>
          </table:table-cell>
          <table:table-cell office:value-type="float" office:value="369019366.99000001" table:formula="of:=[.BB13]+[.BB17]" table:style-name="ce108">
            <text:p><text:s/>369.019.366,99<text:s/></text:p>
          </table:table-cell>
          <table:table-cell office:value-type="float" office:value="414272228.13000005" table:formula="of:=[.BC13]+[.BC17]" table:style-name="ce108">
            <text:p><text:s/>414.272.228,13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8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8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9">
            <text:p>liquidado a pagar<text:s/></text:p>
          </table:table-cell>
          <table:table-cell office:value-type="string" table:style-name="ce120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6"/>
        <table:table-column table:style-name="co36" table:default-cell-style-name="ce106"/>
        <table:table-column table:style-name="co49" table:default-cell-style-name="ce1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57724931.479999997" table:style-name="ce3">
            <text:p><text:s/>57.724.931,48<text:s/></text:p>
          </table:table-cell>
          <table:table-cell office:value-type="float" office:value="7.38" table:style-name="ce3">
            <text:p><text:s/>7,38<text:s/></text:p>
          </table:table-cell>
          <table:table-cell office:value-type="float" office:value="305382979.72000003" table:style-name="ce133">
            <text:p><text:s/>305.382.979,72<text:s/></text:p>
          </table:table-cell>
          <table:table-cell office:value-type="float" office:value="39.03" table:style-name="ce3">
            <text:p><text:s/>39,03<text:s/></text:p>
          </table:table-cell>
          <table:table-cell office:value-type="float" office:value="782529264" table:style-name="ce129">
            <text:p><text:s/>782.529.264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9">
            <text:p><text:s/>1.000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6407" table:style-name="ce129">
            <text:p><text:s/>206.407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984" table:style-name="ce129">
            <text:p><text:s/>118.984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2752607.8" table:style-name="ce3">
            <text:p><text:s/>2.752.607,80<text:s/></text:p>
          </table:table-cell>
          <table:table-cell office:value-type="float" office:value="5.63" table:style-name="ce3">
            <text:p><text:s/>5,63<text:s/></text:p>
          </table:table-cell>
          <table:table-cell office:value-type="float" office:value="13009461" table:style-name="ce133">
            <text:p><text:s/>13.009.461,00<text:s/></text:p>
          </table:table-cell>
          <table:table-cell office:value-type="float" office:value="26.59" table:style-name="ce3">
            <text:p><text:s/>26,59<text:s/></text:p>
          </table:table-cell>
          <table:table-cell office:value-type="float" office:value="48931128" table:style-name="ce129">
            <text:p><text:s/>48.931.128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4" table:style-name="ce129">
            <text:p><text:s/>1.304,00<text:s/></text:p>
          </table:table-cell>
          <table:table-cell table:number-columns-repeated="16369"/>
        </table:table-row>
        <table:table-row table:style-name="ro25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803" table:style-name="ce129">
            <text:p><text:s/>1.468.803,00<text:s/></text:p>
          </table:table-cell>
          <table:table-cell table:number-columns-repeated="16369"/>
        </table:table-row>
        <table:table-row table:style-name="ro25">
          <table:table-cell table:number-columns-repeated="9" table:style-name="ce107"/>
          <table:table-cell office:value-type="float" office:value="833256890" table:formula="of:=SUM([.J1:.J9])" table:style-name="ce121">
            <text:p><text:s/>833.256.890,00<text:s/></text:p>
          </table:table-cell>
          <table:table-cell table:style-name="ce111"/>
          <table:table-cell table:style-name="ce107"/>
          <table:table-cell office:value-type="float" office:value="318392440.72000003" table:formula="of:=SUM([.M1:.M9])" table:style-name="ce113">
            <text:p><text:s/>318.392.440,72<text:s/></text:p>
          </table:table-cell>
          <table:table-cell table:style-name="ce111"/>
          <table:table-cell office:value-type="float" office:value="833256890" table:formula="of:=SUM([.O1:.O9])" table:style-name="ce108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0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2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2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7-02T21:26:00Z</dc:date>
  </office:meta>
</office:document-meta>
</file>