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fo:background-color="#FFFF00"/>
    </style:style>
    <style:style style:name="ce12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V_237_rgula" style:data-style-name="N35">
      <style:table-cell-properties fo:background-color="#F2DCDB"/>
    </style:style>
    <style:style style:name="ce130" style:family="table-cell" style:parent-style-name="V_237_rgula" style:data-style-name="N35">
      <style:table-cell-properties fo:background-color="#B8D0ED"/>
    </style:style>
    <style:style style:name="ce13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5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54375cm" style:use-optimal-column-width="true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5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1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9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8">
            <text:p>MARÇO/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1">
            <text:p>PREVISÃO</text:p>
          </table:table-cell>
          <table:covered-table-cell/>
          <table:table-cell office:value-type="string" table:number-columns-spanned="2" table:number-rows-spanned="1" table:style-name="ce171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60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1">
            <text:p>(a)</text:p>
          </table:table-cell>
          <table:covered-table-cell/>
          <table:table-cell office:value-type="string" table:number-columns-spanned="2" table:number-rows-spanned="1" table:style-name="ce16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2">
            <text:p><text:s/>752.288.777,00<text:s/></text:p>
          </table:table-cell>
          <table:covered-table-cell/>
          <table:table-cell office:value-type="float" office:value="187488303.25999999" table:formula="of:=SUM([.J15:.J21])" table:style-name="ce17">
            <text:p><text:s/>187.488.303,26<text:s/></text:p>
          </table:table-cell>
          <table:table-cell office:value-type="float" office:value="564800473.74000001" table:formula="of:=[.H14]-[.J14]" table:style-name="ce20">
            <text:p><text:s/>564.800.473,7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73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73">
            <text:p><text:s/>722.798.653,00<text:s/></text:p>
          </table:table-cell>
          <table:covered-table-cell/>
          <table:table-cell office:value-type="float" office:value="178513623.78" table:formula="of:=[Receitas.M6]" table:style-name="ce21">
            <text:p><text:s/>178.513.623,78<text:s/></text:p>
          </table:table-cell>
          <table:table-cell office:value-type="float" office:value="544285029.22000003" table:formula="of:=[.H16]-[.J16]" table:style-name="ce22">
            <text:p><text:s/>544.285.029,22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73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73">
            <text:p><text:s/>29.489.124,00<text:s/></text:p>
          </table:table-cell>
          <table:covered-table-cell/>
          <table:table-cell office:value-type="float" office:value="8974679.4800000004" table:formula="of:=[Receitas.M8]" table:style-name="ce21">
            <text:p><text:s/>8.974.679,48<text:s/></text:p>
          </table:table-cell>
          <table:table-cell office:value-type="float" office:value="20514444.52" table:formula="of:=[.H17]-[.J17]" table:style-name="ce22">
            <text:p><text:s/>20.514.444,52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table:number-columns-spanned="2" table:number-rows-spanned="1" table:style-name="ce173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73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3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9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table:number-columns-spanned="2" table:number-rows-spanned="1" table:style-name="ce178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80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80">
            <text:p><text:s/>752.288.777,00<text:s/></text:p>
          </table:table-cell>
          <table:covered-table-cell/>
          <table:table-cell office:value-type="float" office:value="187488303.25999999" table:formula="of:=[.J14]+[.J28]" table:style-name="ce27">
            <text:p><text:s/>187.488.303,26<text:s/></text:p>
          </table:table-cell>
          <table:table-cell office:value-type="float" office:value="-564800473.74000001" table:formula="of:=[.J48]-[.H48]" table:style-name="ce28">
            <text:p><text:s/>(564.800.473,7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187488303.25999999" table:formula="of:=[.J48]+[.J49]" table:style-name="ce43">
            <text:p><text:s/>187.488.303,26<text:s/></text:p>
          </table:table-cell>
          <table:table-cell office:value-type="float" office:value="-564800473.74000001" table:formula="of:=[.K48]+[.K49]" table:style-name="ce44">
            <text:p><text:s/>(564.800.473,7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82">
            <text:p><text:s/>-<text:s text:c="3"/></text:p>
          </table:table-cell>
          <table:covered-table-cell/>
          <table:table-cell office:value-type="float" office:value="314620095.94000006" table:formula="of:=IF([.J56]&lt;[.H87];[.H87]-[.J56];0)" table:style-name="ce127">
            <text:p><text:s/>314.620.095,94<text:s/></text:p>
          </table:table-cell>
          <table:table-cell office:value-type="float" office:value="314620095.94000006" table:formula="of:=[.J57]-[.H57]" table:style-name="ce47">
            <text:p><text:s/>314.620.095,94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83">
            <text:p><text:s/>752.288.777,00<text:s/></text:p>
          </table:table-cell>
          <table:covered-table-cell/>
          <table:table-cell office:value-type="float" office:value="502108399.20000005" table:formula="of:=[.J56]+[.J57]" table:style-name="ce49">
            <text:p><text:s/>502.108.399,20<text:s/></text:p>
          </table:table-cell>
          <table:table-cell office:value-type="float" office:value="-250180377.79999995" table:formula="of:=[.K56]+[.K57]" table:style-name="ce47">
            <text:p><text:s/>(250.180.377,8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of:=[.H60]+[.H62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6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7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0"/>
          <table:covered-table-cell/>
          <table:table-cell table:style-name="ce55"/>
          <table:table-cell table:style-name="ce128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8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99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2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207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5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413936660.06" table:formula="of:=SUM([.G70:.G72])" table:style-name="ce17">
            <text:p><text:s/>413.936.660,06<text:s/></text:p>
          </table:table-cell>
          <table:table-cell office:value-type="float" office:value="348878620.19999999" table:formula="of:=SUM([.H70:.H72])" table:style-name="ce17">
            <text:p><text:s/>348.878.620,20<text:s/></text:p>
          </table:table-cell>
          <table:table-cell office:value-type="float" office:value="33641274.07" table:formula="of:=SUM([.I70:.I72])" table:style-name="ce17">
            <text:p><text:s/>33.641.274,07<text:s/></text:p>
          </table:table-cell>
          <table:table-cell office:value-type="float" office:value="33641274.07" table:formula="of:=SUM([.J70:.J72])" table:style-name="ce17">
            <text:p><text:s/>33.641.274,07<text:s/></text:p>
          </table:table-cell>
          <table:table-cell office:value-type="float" office:value="65058039.860000014" table:formula="of:=[.G69]-[.H69]" table:style-name="ce70">
            <text:p><text:s/>65.058.039,86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1]" table:style-name="ce113">
            <text:p><text:s/>373.368.366,00<text:s/></text:p>
          </table:table-cell>
          <table:table-cell office:value-type="float" office:value="413936660.06" table:formula="of:=[Despesas.C11]" table:style-name="ce21">
            <text:p><text:s/>413.936.660,06<text:s/></text:p>
          </table:table-cell>
          <table:table-cell office:value-type="float" office:value="348878620.19999999" table:formula="of:=[Despesas.F11]" table:style-name="ce21">
            <text:p><text:s/>348.878.620,20<text:s/></text:p>
          </table:table-cell>
          <table:table-cell office:value-type="float" office:value="33641274.07" table:formula="of:=[Despesas.J11]" table:style-name="ce113">
            <text:p><text:s/>33.641.274,07<text:s/></text:p>
          </table:table-cell>
          <table:table-cell office:value-type="float" office:value="33641274.07" table:formula="of:=[Despesas.N11]" table:style-name="ce113">
            <text:p><text:s/>33.641.274,07<text:s/></text:p>
          </table:table-cell>
          <table:table-cell office:value-type="float" office:value="65058039.860000014" table:formula="of:=[.G72]-[.H72]" table:style-name="ce71">
            <text:p><text:s/>65.058.039,8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153233779" table:formula="of:=SUM([.G74:.G76])" table:style-name="ce121">
            <text:p><text:s/>153.233.779,00<text:s/></text:p>
          </table:table-cell>
          <table:table-cell office:value-type="float" office:value="153229779.00000003" table:formula="of:=SUM([.H74:.H76])" table:style-name="ce121">
            <text:p><text:s/>153.229.779,00<text:s/></text:p>
          </table:table-cell>
          <table:table-cell office:value-type="float" office:value="21672666.829999998" table:formula="of:=SUM([.I74:.I76])" table:style-name="ce121">
            <text:p><text:s/>21.672.666,83<text:s/></text:p>
          </table:table-cell>
          <table:table-cell office:value-type="float" office:value="21672666.829999998" table:formula="of:=SUM([.J74:.J76])" table:style-name="ce121">
            <text:p><text:s/>21.672.666,83<text:s/></text:p>
          </table:table-cell>
          <table:table-cell office:value-type="float" office:value="3999.9999999701977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17]" table:style-name="ce113">
            <text:p><text:s/>153.233.779,00<text:s/></text:p>
          </table:table-cell>
          <table:table-cell office:value-type="float" office:value="153233779" table:formula="of:=[Despesas.C17]" table:style-name="ce113">
            <text:p><text:s/>153.233.779,00<text:s/></text:p>
          </table:table-cell>
          <table:table-cell office:value-type="float" office:value="153229779.00000003" table:formula="of:=[Despesas.F17]" table:style-name="ce113">
            <text:p><text:s/>153.229.779,00<text:s/></text:p>
          </table:table-cell>
          <table:table-cell office:value-type="float" office:value="21672666.829999998" table:formula="of:=[Despesas.J17]" table:style-name="ce113">
            <text:p><text:s/>21.672.666,83<text:s/></text:p>
          </table:table-cell>
          <table:table-cell office:value-type="float" office:value="21672666.829999998" table:formula="of:=[Despesas.N17]" table:style-name="ce113">
            <text:p><text:s/>21.672.666,83<text:s/></text:p>
          </table:table-cell>
          <table:table-cell office:value-type="float" office:value="3999.9999999701977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567170439.05999994" table:formula="of:=[.G78]+[.G77]+[.G73]+[.G69]" table:style-name="ce27">
            <text:p><text:s/>567.170.439,06<text:s/></text:p>
          </table:table-cell>
          <table:table-cell office:value-type="float" office:value="502108399.20000005" table:formula="of:=[.H78]+[.H77]+[.H73]+[.H69]" table:style-name="ce27">
            <text:p><text:s/>502.108.399,20<text:s/></text:p>
          </table:table-cell>
          <table:table-cell office:value-type="float" office:value="55313940.899999999" table:formula="of:=[.I78]+[.I77]+[.I73]+[.I69]" table:style-name="ce27">
            <text:p><text:s/>55.313.940,90<text:s/></text:p>
          </table:table-cell>
          <table:table-cell office:value-type="float" office:value="55313940.899999999" table:formula="of:=[.J78]+[.J77]+[.J73]+[.J69]" table:style-name="ce27">
            <text:p><text:s/>55.313.940,90<text:s/></text:p>
          </table:table-cell>
          <table:table-cell office:value-type="float" office:value="65062039.859999985" table:formula="of:=[.K78]+[.K77]+[.K73]+[.K69]" table:style-name="ce73">
            <text:p><text:s/>65.062.039,86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567170439.05999994" table:formula="of:=SUM([.G79]+[.G80])" table:style-name="ce49">
            <text:p><text:s/>567.170.439,06<text:s/></text:p>
          </table:table-cell>
          <table:table-cell office:value-type="float" office:value="502108399.20000005" table:formula="of:=SUM([.H79]+[.H80])" table:style-name="ce75">
            <text:p><text:s/>502.108.399,20<text:s/></text:p>
          </table:table-cell>
          <table:table-cell office:value-type="float" office:value="55313940.899999999" table:formula="of:=SUM([.I79]+[.I80])" table:style-name="ce75">
            <text:p><text:s/>55.313.940,90<text:s/></text:p>
          </table:table-cell>
          <table:table-cell office:value-type="float" office:value="55313940.899999999" table:formula="of:=SUM([.J79]+[.J80])" table:style-name="ce76">
            <text:p><text:s/>55.313.940,90<text:s/></text:p>
          </table:table-cell>
          <table:table-cell office:value-type="float" office:value="65062039.859999985" table:formula="of:=[.K79]+[.K80]" table:style-name="ce77">
            <text:p><text:s/>65.062.039,86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185118337.94000006" table:formula="of:=IF([.H56]&gt;[.G87];[.H56]-[.G87];0)" table:style-name="ce79">
            <text:p><text:s/>185.118.337,94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40568294.059999943" table:formula="of:=[.F88]-[.G88]" table:style-name="ce124">
            <text:p><text:s/>40.568.294,06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502108399.20000005" table:formula="of:=SUM([.H87]+[.H88])" table:style-name="ce85">
            <text:p><text:s/>502.108.399,20<text:s/></text:p>
          </table:table-cell>
          <table:table-cell office:value-type="float" office:value="55313940.899999999" table:formula="of:=SUM([.I87]+[.I88])" table:style-name="ce50">
            <text:p><text:s/>55.313.940,90<text:s/></text:p>
          </table:table-cell>
          <table:table-cell office:value-type="float" office:value="55313940.899999999" table:formula="of:=[.J87]" table:style-name="ce86">
            <text:p><text:s/>55.313.940,90<text:s/></text:p>
          </table:table-cell>
          <table:table-cell office:value-type="float" office:value="250180377.79999995" table:formula="of:=[.G89]-[.H89]" table:style-name="ce125">
            <text:p><text:s/>250.180.377,80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220/2024 (estima receita e fixa despesa para 2025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4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26309923.82" table:formula="of:=SUM([.J97:.J99])" table:style-name="ce91">
            <text:p><text:s/>26.309.923,82<text:s/></text:p>
          </table:table-cell>
          <table:table-cell office:value-type="float" office:value="2473495.7399999946" table:formula="of:=[.F96]+[.G96]-[.I96]-[.J96]" table:style-name="ce91">
            <text:p><text:s/>2.473.495,74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6]" table:style-name="ce93">
            <text:p><text:s/>85.615.695,02<text:s/></text:p>
          </table:table-cell>
          <table:table-cell office:value-type="float" office:value="56832275.460000001" table:formula="of:=[Restos.Y16]" table:style-name="ce93">
            <text:p><text:s/>56.832.275,46<text:s/></text:p>
          </table:table-cell>
          <table:table-cell office:value-type="float" office:value="56832275.460000001" table:formula="of:=[Restos.AA16]" table:style-name="ce93">
            <text:p><text:s/>56.832.275,46<text:s/></text:p>
          </table:table-cell>
          <table:table-cell office:value-type="float" office:value="26309923.82" table:formula="of:=[Restos.AC16]" table:style-name="ce93">
            <text:p><text:s/>26.309.923,82<text:s/></text:p>
          </table:table-cell>
          <table:table-cell office:value-type="float" office:value="2473495.7399999946" table:formula="of:=[.F99]+[.G99]-[.I99]-[.J99]" table:style-name="ce93">
            <text:p><text:s/>2.473.49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26309923.82" table:formula="of:=[.J100]+[.J96]" table:style-name="ce98">
            <text:p><text:s/>26.309.923,82<text:s/></text:p>
          </table:table-cell>
          <table:table-cell office:value-type="float" office:value="2473495.7399999946" table:formula="of:=SUM([.K100]+[.K96])" table:style-name="ce98">
            <text:p><text:s/>2.473.495,74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9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7">
            <text:p>Denise Ferreira</text:p>
          </table:table-cell>
          <table:covered-table-cell/>
          <table:table-cell office:value-type="string" table:number-columns-spanned="2" table:number-rows-spanned="1" table:style-name="ce137">
            <text:p>João Manoel da Costa Neto</text:p>
          </table:table-cell>
          <table:covered-table-cell/>
          <table:table-cell table:number-columns-repeated="5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0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8">
            <text:p>Resp. Superintendência Adm. e Financeira</text:p>
          </table:table-cell>
          <table:covered-table-cell/>
          <table:table-cell office:value-type="string" table:number-columns-spanned="2" table:number-rows-spanned="1" table:style-name="ce138">
            <text:p>Diretor Presidente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0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8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8">
            <text:p>SP - Regula</text:p>
          </table:table-cell>
          <table:covered-table-cell/>
          <table:table-cell office:value-type="string" table:number-columns-spanned="2" table:number-rows-spanned="1" table:style-name="ce138">
            <text:p>SP - Regula</text:p>
          </table:table-cell>
          <table:covered-table-cell/>
          <table:table-cell table:number-columns-repeated="5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number-columns-repeated="2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12" table:number-columns-repeated="2" table:default-cell-style-name="ce106"/>
        <table:table-column table:style-name="co20" table:default-cell-style-name="ce106"/>
        <table:table-column table:style-name="co12" table:default-cell-style-name="ce106"/>
        <table:table-column table:style-name="co24" table:default-cell-style-name="ce106"/>
        <table:table-column table:style-name="co25" table:default-cell-style-name="ce106"/>
        <table:table-column table:style-name="co20" table:default-cell-style-name="ce106"/>
        <table:table-column table:style-name="co6" table:default-cell-style-name="ce106"/>
        <table:table-column table:style-name="co26" table:default-cell-style-name="ce106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4" table:default-cell-style-name="ce1"/>
        <table:table-column table:style-name="co25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8" table:default-cell-style-name="ce1"/>
        <table:table-column table:style-name="co13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20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81136588.120000005" table:style-name="ce3">
            <text:p><text:s/>81.136.588,12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40568294.060000002" table:style-name="ce3">
            <text:p><text:s/>40.568.294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99202.0700000003" table:style-name="ce3">
            <text:p><text:s/>8.999.202,07<text:s/></text:p>
          </table:table-cell>
          <table:table-cell office:value-type="float" office:value="8999202.0700000003" table:style-name="ce3">
            <text:p><text:s/>8.999.202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99202.0700000003" table:style-name="ce3">
            <text:p><text:s/>8.999.202,07<text:s/></text:p>
          </table:table-cell>
          <table:table-cell office:value-type="float" office:value="8999202.0700000003" table:style-name="ce3">
            <text:p><text:s/>8.999.202,0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569091.989999998" table:style-name="ce3">
            <text:p><text:s/>31.569.091,99<text:s/></text:p>
          </table:table-cell>
          <table:table-cell office:value-type="float" office:value="31569091.989999998" table:style-name="ce3">
            <text:p><text:s/>31.569.091,9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425798" table:style-name="ce3">
            <text:p><text:s/>3.425.798,00<text:s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60836.94" table:style-name="ce3">
            <text:p><text:s/>3.060.836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8607.35" table:style-name="ce3">
            <text:p><text:s/>378.607,35<text:s/></text:p>
          </table:table-cell>
          <table:table-cell office:value-type="float" office:value="378607.35" table:style-name="ce3">
            <text:p><text:s/>378.607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8607.35" table:style-name="ce3">
            <text:p><text:s/>378.607,35<text:s/></text:p>
          </table:table-cell>
          <table:table-cell office:value-type="float" office:value="378607.35" table:style-name="ce3">
            <text:p><text:s/>378.607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060836.94" table:style-name="ce1">
            <text:p>3060836,9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364961.06" table:style-name="ce3">
            <text:p><text:s/>364.961,0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2229.59" table:style-name="ce3">
            <text:p><text:s/>2.682.229,59<text:s/></text:p>
          </table:table-cell>
          <table:table-cell office:value-type="float" office:value="2682229.59" table:style-name="ce3">
            <text:p><text:s/>2.682.229,59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369740568" table:style-name="ce3">
            <text:p><text:s/>369.740.5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05249489.19999999" table:style-name="ce3">
            <text:p><text:s/>305.249.489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63464.649999999" table:style-name="ce3">
            <text:p><text:s/>24.263.464,65<text:s/></text:p>
          </table:table-cell>
          <table:table-cell office:value-type="float" office:value="24263464.649999999" table:style-name="ce3">
            <text:p><text:s/>24.263.464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63464.649999999" table:style-name="ce3">
            <text:p><text:s/>24.263.464,65<text:s/></text:p>
          </table:table-cell>
          <table:table-cell office:value-type="float" office:value="24263464.649999999" table:style-name="ce3">
            <text:p><text:s/>24.263.464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69740568" table:style-name="ce1">
            <text:p>36974056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4491078.799999997" table:style-name="ce3">
            <text:p><text:s/>64.491.078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986024.55000001" table:style-name="ce3">
            <text:p><text:s/>280.986.024,55<text:s/></text:p>
          </table:table-cell>
          <table:table-cell office:value-type="float" office:value="280986024.55000001" table:style-name="ce3">
            <text:p><text:s/>280.986.024,55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0])" table:style-name="ce108">
            <text:p><text:s/>373.368.366,00<text:s/></text:p>
          </table:table-cell>
          <table:table-cell office:value-type="float" office:value="413936660.06" table:formula="of:=SUM([.C5:.C10])" table:style-name="ce108">
            <text:p><text:s/>413.936.660,06<text:s/></text:p>
          </table:table-cell>
          <table:table-cell office:value-type="float" office:value="453937993.06" table:formula="of:=SUM([.D5:.D10])" table:style-name="ce108">
            <text:p><text:s/>453.937.993,06<text:s/></text:p>
          </table:table-cell>
          <table:table-cell office:value-type="float" office:value="40568294.060000002" table:formula="of:=SUM([.E5:.E10])" table:style-name="ce108">
            <text:p><text:s/>40.568.294,06<text:s/></text:p>
          </table:table-cell>
          <table:table-cell office:value-type="float" office:value="348878620.19999999" table:formula="of:=SUM([.F5:.F10])" table:style-name="ce108">
            <text:p><text:s/>348.878.620,20<text:s/></text:p>
          </table:table-cell>
          <table:table-cell table:style-name="ce114"/>
          <table:table-cell office:value-type="float" office:value="0" table:formula="of:=SUM([.H5:.H10])" table:style-name="ce108">
            <text:p><text:s/>-<text:s text:c="3"/></text:p>
          </table:table-cell>
          <table:table-cell table:style-name="ce114"/>
          <table:table-cell office:value-type="float" office:value="33641274.07" table:formula="of:=SUM([.J5:.J10])" table:style-name="ce108">
            <text:p><text:s/>33.641.274,07<text:s/></text:p>
          </table:table-cell>
          <table:table-cell office:value-type="float" office:value="33641274.07" table:formula="of:=SUM([.K5:.K10])" table:style-name="ce108">
            <text:p><text:s/>33.641.274,07<text:s/></text:p>
          </table:table-cell>
          <table:table-cell table:number-columns-repeated="2" table:style-name="ce114"/>
          <table:table-cell office:value-type="float" office:value="33641274.07" table:formula="of:=SUM([.N5:.N10])" table:style-name="ce108">
            <text:p><text:s/>33.641.274,07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566961.06000000006" table:formula="of:=SUM([.AY5:.AY10])" table:style-name="ce108">
            <text:p><text:s/>566.961,06<text:s/></text:p>
          </table:table-cell>
          <table:table-cell office:value-type="float" office:value="65058039.859999999" table:formula="of:=SUM([.AZ5:.AZ10])" table:style-name="ce108">
            <text:p><text:s/>65.058.039,86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315237346.13" table:formula="of:=SUM([.BB5:.BB10])" table:style-name="ce108">
            <text:p><text:s/>315.237.346,13<text:s/></text:p>
          </table:table-cell>
          <table:table-cell office:value-type="float" office:value="315237346.13" table:formula="of:=SUM([.BC5:.BC10])" table:style-name="ce108">
            <text:p><text:s/>315.237.346,13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153229779" table:style-name="ce3">
            <text:p><text:s/>153.229.77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6313453.29000002" table:style-name="ce3">
            <text:p><text:s/>296.313.453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3083674.28999999" table:style-name="ce3">
            <text:p><text:s/>143.083.674,2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72666.829999998" table:style-name="ce3">
            <text:p><text:s/>21.672.666,83<text:s/></text:p>
          </table:table-cell>
          <table:table-cell office:value-type="float" office:value="21672666.829999998" table:style-name="ce3">
            <text:p><text:s/>21.672.666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672666.829999998" table:style-name="ce3">
            <text:p><text:s/>21.672.666,83<text:s/></text:p>
          </table:table-cell>
          <table:table-cell office:value-type="float" office:value="21672666.829999998" table:style-name="ce3">
            <text:p><text:s/>21.672.666,8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1557112.17" table:style-name="ce3">
            <text:p><text:s/>131.557.112,17<text:s/></text:p>
          </table:table-cell>
          <table:table-cell office:value-type="float" office:value="131557112.17" table:style-name="ce3">
            <text:p><text:s/>131.557.112,17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2:.B16])" table:style-name="ce108">
            <text:p><text:s/>153.233.779,00<text:s/></text:p>
          </table:table-cell>
          <table:table-cell office:value-type="float" office:value="153233779" table:formula="of:=SUM([.C12:.C16])" table:style-name="ce108">
            <text:p><text:s/>153.233.779,00<text:s/></text:p>
          </table:table-cell>
          <table:table-cell table:number-columns-repeated="2" table:style-name="ce111"/>
          <table:table-cell office:value-type="float" office:value="153229779.00000003" table:formula="of:=SUM([.F12:.F16])-[.H17]" table:style-name="ce108">
            <text:p><text:s/>153.229.779,00<text:s/></text:p>
          </table:table-cell>
          <table:table-cell table:style-name="ce111"/>
          <table:table-cell office:value-type="float" office:value="143083674.28999999" table:formula="of:=SUM([.H12:.H16])" table:style-name="ce108">
            <text:p><text:s/>143.083.674,29<text:s/></text:p>
          </table:table-cell>
          <table:table-cell table:style-name="ce111"/>
          <table:table-cell office:value-type="float" office:value="21672666.829999998" table:formula="of:=SUM([.J12:.J16])" table:style-name="ce108">
            <text:p><text:s/>21.672.666,83<text:s/></text:p>
          </table:table-cell>
          <table:table-cell office:value-type="float" office:value="21672666.829999998" table:formula="of:=SUM([.K12:.K16])" table:style-name="ce108">
            <text:p><text:s/>21.672.666,83<text:s/></text:p>
          </table:table-cell>
          <table:table-cell table:number-columns-repeated="2" table:style-name="ce111"/>
          <table:table-cell office:value-type="float" office:value="21672666.829999998" table:formula="of:=SUM([.N12:.N16])" table:style-name="ce108">
            <text:p><text:s/>21.672.666,83<text:s/></text:p>
          </table:table-cell>
          <table:table-cell office:value-type="float" office:value="21672666.829999998" table:formula="of:=SUM([.O12:.O16])" table:style-name="ce111">
            <text:p><text:s/>21.672.666,83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2:.AY16])" table:style-name="ce108">
            <text:p><text:s/>4.000,00<text:s/></text:p>
          </table:table-cell>
          <table:table-cell office:value-type="float" office:value="4000" table:formula="of:=SUM([.AZ12:.AZ16])" table:style-name="ce116">
            <text:p><text:s/>4.000,00<text:s/></text:p>
          </table:table-cell>
          <table:table-cell office:value-type="float" office:value="0" table:formula="of:=SUM([.BA12:.BA16])" table:style-name="ce108">
            <text:p><text:s/>-<text:s text:c="3"/></text:p>
          </table:table-cell>
          <table:table-cell office:value-type="float" office:value="131557112.17" table:formula="of:=SUM([.BB12:.BB16])" table:style-name="ce108">
            <text:p><text:s/>131.557.112,17<text:s/></text:p>
          </table:table-cell>
          <table:table-cell office:value-type="float" office:value="131557112.17" table:formula="of:=SUM([.BC12:.BC16])" table:style-name="ce108">
            <text:p><text:s/>131.557.112,17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1]+[.B17]" table:style-name="ce108">
            <text:p><text:s/>526.602.145,00<text:s/></text:p>
          </table:table-cell>
          <table:table-cell office:value-type="float" office:value="567170439.05999994" table:formula="of:=[.C11]+[.C17]" table:style-name="ce108">
            <text:p><text:s/>567.170.439,06<text:s/></text:p>
          </table:table-cell>
          <table:table-cell table:number-columns-repeated="2" table:style-name="ce111"/>
          <table:table-cell office:value-type="float" office:value="502108399.20000005" table:formula="of:=[.F11]+[.F17]" table:style-name="ce108">
            <text:p><text:s/>502.108.399,20<text:s/></text:p>
          </table:table-cell>
          <table:table-cell table:style-name="ce111"/>
          <table:table-cell office:value-type="float" office:value="143083674.28999999" table:formula="of:=[.H11]+[.H17]" table:style-name="ce108">
            <text:p><text:s/>143.083.674,29<text:s/></text:p>
          </table:table-cell>
          <table:table-cell table:style-name="ce111"/>
          <table:table-cell office:value-type="float" office:value="55313940.899999999" table:formula="of:=[.J11]+[.J17]" table:style-name="ce108">
            <text:p><text:s/>55.313.940,90<text:s/></text:p>
          </table:table-cell>
          <table:table-cell office:value-type="float" office:value="55313940.899999999" table:formula="of:=[.K11]+[.K17]" table:style-name="ce108">
            <text:p><text:s/>55.313.940,90<text:s/></text:p>
          </table:table-cell>
          <table:table-cell table:number-columns-repeated="2" table:style-name="ce111"/>
          <table:table-cell office:value-type="float" office:value="55313940.899999999" table:formula="of:=[.N11]+[.N17]" table:style-name="ce108">
            <text:p><text:s/>55.313.940,90<text:s/></text:p>
          </table:table-cell>
          <table:table-cell office:value-type="float" office:value="21672666.829999998" table:formula="of:=[.O11]+[.O17]" table:style-name="ce111">
            <text:p><text:s/>21.672.666,83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570961.06000000006" table:formula="of:=[.AY11]+[.AY17]" table:style-name="ce108">
            <text:p><text:s/>570.961,06<text:s/></text:p>
          </table:table-cell>
          <table:table-cell office:value-type="float" office:value="65062039.859999999" table:formula="of:=[.AZ11]+[.AZ17]" table:style-name="ce108">
            <text:p><text:s/>65.062.039,86<text:s/></text:p>
          </table:table-cell>
          <table:table-cell office:value-type="float" office:value="0" table:formula="of:=[.BA11]+[.BA17]" table:style-name="ce108">
            <text:p><text:s/>-<text:s text:c="3"/></text:p>
          </table:table-cell>
          <table:table-cell office:value-type="float" office:value="446794458.30000001" table:formula="of:=[.BB11]+[.BB17]" table:style-name="ce108">
            <text:p><text:s/>446.794.458,30<text:s/></text:p>
          </table:table-cell>
          <table:table-cell office:value-type="float" office:value="446794458.30000001" table:formula="of:=[.BC11]+[.BC17]" table:style-name="ce108">
            <text:p><text:s/>446.794.458,30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06"/>
          <table:table-cell office:value-type="string" table:style-name="ce136">
            <text:p/>
          </table:table-cell>
          <table:table-cell table:number-columns-repeated="10" table:style-name="ce106"/>
          <table:table-cell table:number-columns-repeated="1636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3" table:default-cell-style-name="ce1"/>
        <table:table-column table:style-name="co54" table:default-cell-style-name="ce1"/>
        <table:table-column table:style-name="co13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 table:style-name="ce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0">
            <text:p><text:s/>722.796.653,00<text:s/></text:p>
          </table:table-cell>
          <table:table-cell office:value-type="float" office:value="58592980.960000001" table:style-name="ce3">
            <text:p><text:s/>58.592.980,96<text:s/></text:p>
          </table:table-cell>
          <table:table-cell office:value-type="float" office:value="8.11" table:style-name="ce1">
            <text:p>8,11</text:p>
          </table:table-cell>
          <table:table-cell office:value-type="float" office:value="178513623.78" table:style-name="ce129">
            <text:p><text:s/>178.513.623,78<text:s/></text:p>
          </table:table-cell>
          <table:table-cell office:value-type="float" office:value="24.7" table:style-name="ce1">
            <text:p>24,7</text:p>
          </table:table-cell>
          <table:table-cell office:value-type="float" office:value="722796653" table:style-name="ce126">
            <text:p><text:s/>722.796.653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Contribuições</text:p>
          </table:table-cell>
          <table:table-cell table:number-columns-repeated="8" table:style-name="ce134"/>
          <table:table-cell office:value-type="float" office:value="722798653" table:formula="of:=SUM([.J3:.J5])" table:style-name="ce135">
            <text:p><text:s/>722.798.653,00<text:s/></text:p>
          </table:table-cell>
          <table:table-cell table:style-name="ce135"/>
          <table:table-cell table:style-name="ce134"/>
          <table:table-cell office:value-type="float" office:value="178513623.78" table:formula="of:=SUM([.M3:.M5])" table:style-name="ce135">
            <text:p><text:s/>178.513.623,78<text:s/></text:p>
          </table:table-cell>
          <table:table-cell table:style-name="ce134"/>
          <table:table-cell office:value-type="float" office:value="722798653" table:formula="of:=SUM([.O3:.O5])" table:style-name="ce135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0">
            <text:p><text:s/>29.489.124,00<text:s/></text:p>
          </table:table-cell>
          <table:table-cell office:value-type="float" office:value="2361309.2400000002" table:style-name="ce3">
            <text:p><text:s/>2.361.309,24<text:s/></text:p>
          </table:table-cell>
          <table:table-cell office:value-type="float" office:value="8.01" table:style-name="ce1">
            <text:p>8,01</text:p>
          </table:table-cell>
          <table:table-cell office:value-type="float" office:value="8974679.4800000004" table:style-name="ce129">
            <text:p><text:s/>8.974.679,48<text:s/></text:p>
          </table:table-cell>
          <table:table-cell office:value-type="float" office:value="30.43" table:style-name="ce1">
            <text:p>30,43</text:p>
          </table:table-cell>
          <table:table-cell office:value-type="float" office:value="29489124" table:style-name="ce126">
            <text:p><text:s/>29.489.12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Patrimoniais</text:p>
          </table:table-cell>
          <table:table-cell table:number-columns-repeated="8" table:style-name="ce134"/>
          <table:table-cell office:value-type="float" office:value="29489124" table:formula="of:=SUM([.J7])" table:style-name="ce135">
            <text:p><text:s/>29.489.124,00<text:s/></text:p>
          </table:table-cell>
          <table:table-cell table:style-name="ce135"/>
          <table:table-cell table:style-name="ce134"/>
          <table:table-cell office:value-type="float" office:value="8974679.4800000004" table:formula="of:=SUM([.M7])" table:style-name="ce135">
            <text:p><text:s/>8.974.679,48<text:s/></text:p>
          </table:table-cell>
          <table:table-cell table:style-name="ce134"/>
          <table:table-cell office:value-type="float" office:value="29489124" table:formula="of:=SUM([.O7])" table:style-name="ce135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6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34">
            <text:p>Outras Receitas Correntes</text:p>
          </table:table-cell>
          <table:table-cell table:number-columns-repeated="8" table:style-name="ce134"/>
          <table:table-cell office:value-type="float" office:value="1000" table:formula="of:=SUM([.J9])" table:style-name="ce135">
            <text:p><text:s/>1.000,00<text:s/></text:p>
          </table:table-cell>
          <table:table-cell table:style-name="ce135"/>
          <table:table-cell table:style-name="ce134"/>
          <table:table-cell office:value-type="float" office:value="0" table:formula="of:=SUM([.M9])" table:style-name="ce135">
            <text:p><text:s/>-<text:s text:c="3"/></text:p>
          </table:table-cell>
          <table:table-cell table:style-name="ce134"/>
          <table:table-cell office:value-type="float" office:value="1000" table:formula="of:=SUM([.O9])" table:style-name="ce135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1">
            <text:p><text:s/>752.288.777,00<text:s/></text:p>
          </table:table-cell>
          <table:table-cell table:style-name="ce111"/>
          <table:table-cell table:style-name="ce107"/>
          <table:table-cell office:value-type="float" office:value="187488303.25999999" table:formula="of:=[.M6]+[.M8]+[.M10]" table:style-name="ce132">
            <text:p><text:s/>187.488.303,26<text:s/></text:p>
          </table:table-cell>
          <table:table-cell table:style-name="ce111"/>
          <table:table-cell office:value-type="float" office:value="752288777" table:formula="of:=[.O6]+[.O8]+[.O10]" table:style-name="ce133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3" table:default-cell-style-name="ce1"/>
        <table:table-column table:style-name="co55" table:default-cell-style-name="ce3"/>
        <table:table-column table:style-name="co13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number-rows-repeated="3" table:style-name="ro1">
          <table:table-cell table:number-columns-repeated="23" table:style-name="ce1"/>
          <table:table-cell table:number-columns-repeated="5" table:style-name="ce106"/>
          <table:table-cell table:number-columns-repeated="16356" table:style-name="ce1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8:.X15])" table:style-name="ce108">
            <text:p><text:s/>85.615.695,02<text:s/></text:p>
          </table:table-cell>
          <table:table-cell office:value-type="float" office:value="56832275.460000001" table:formula="of:=SUM([.Y8:.Y15])" table:style-name="ce108">
            <text:p><text:s/>56.832.275,46<text:s/></text:p>
          </table:table-cell>
          <table:table-cell office:value-type="float" office:value="56832275.460000001" table:formula="of:=SUM([.Z8:.Z15])" table:style-name="ce108">
            <text:p><text:s/>56.832.275,46<text:s/></text:p>
          </table:table-cell>
          <table:table-cell office:value-type="float" office:value="56832275.460000001" table:formula="of:=SUM([.AA8:.AA15])" table:style-name="ce108">
            <text:p><text:s/>56.832.275,46<text:s/></text:p>
          </table:table-cell>
          <table:table-cell office:value-type="float" office:value="56832275.460000001" table:formula="of:=SUM([.AB8:.AB15])" table:style-name="ce108">
            <text:p><text:s/>56.832.275,46<text:s/></text:p>
          </table:table-cell>
          <table:table-cell office:value-type="float" office:value="26309923.82" table:formula="of:=SUM([.AC8:.AC15])" table:style-name="ce108">
            <text:p><text:s/>26.309.923,82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4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5-05-29T15:30:37Z</dc:date>
    <meta:print-date>2024-10-08T14:14:28Z</meta:print-date>
  </office:meta>
</office:document-meta>
</file>