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V_237_rgula" style:data-style-name="N35">
      <style:table-cell-properties fo:background-color="#FFFF00"/>
    </style:style>
    <style:style style:name="ce12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fo:background-color="#F2DCDB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B8D0ED"/>
    </style:style>
    <style:style style:name="ce133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7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254375cm" style:use-optimal-column-width="true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64" table:default-cell-style-name="ce7"/>
        <table:table-row table:style-name="ro1">
          <table:table-cell/>
          <table:table-cell table:number-columns-spanned="10" table:number-rows-spanned="1" table:style-name="ce175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3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6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7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8">
            <text:p>NOVEMBR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3">
            <text:p>PREVISÃO</text:p>
          </table:table-cell>
          <table:covered-table-cell/>
          <table:table-cell office:value-type="string" table:number-columns-spanned="2" table:number-rows-spanned="1" table:style-name="ce173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4">
            <text:p><text:s/>INICIAL</text:p>
          </table:table-cell>
          <table:covered-table-cell/>
          <table:table-cell office:value-type="string" table:number-columns-spanned="2" table:number-rows-spanned="1" table:style-name="ce174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80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1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196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196">
            <text:p><text:s/>833.256.890,00<text:s/></text:p>
          </table:table-cell>
          <table:covered-table-cell/>
          <table:table-cell office:value-type="float" office:value="683224294.67000008" table:formula="of:=SUM([.J15:.J21])" table:style-name="ce17">
            <text:p><text:s/>683.224.294,67<text:s/></text:p>
          </table:table-cell>
          <table:table-cell office:value-type="float" office:value="150032595.32999992" table:formula="of:=[.H14]-[.J14]" table:style-name="ce20">
            <text:p><text:s/>150.032.595,33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855655" table:formula="of:=[Receitas.O9]" table:number-columns-spanned="2" table:number-rows-spanned="1" table:style-name="ce156">
            <text:p><text:s/>782.855.655,00<text:s/></text:p>
          </table:table-cell>
          <table:covered-table-cell/>
          <table:table-cell office:value-type="float" office:value="782855655" table:formula="of:=[Receitas.J9]" table:number-columns-spanned="2" table:number-rows-spanned="1" table:style-name="ce156">
            <text:p><text:s/>782.855.655,00<text:s/></text:p>
          </table:table-cell>
          <table:covered-table-cell/>
          <table:table-cell office:value-type="float" office:value="650070191.13000011" table:formula="of:=[Receitas.M9]" table:style-name="ce21">
            <text:p><text:s/>650.070.191,13<text:s/></text:p>
          </table:table-cell>
          <table:table-cell office:value-type="float" office:value="132785463.86999989" table:formula="of:=[.H16]-[.J16]" table:style-name="ce22">
            <text:p><text:s/>132.785.463,87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48931128" table:formula="of:=[Receitas.O11]" table:number-columns-spanned="2" table:number-rows-spanned="1" table:style-name="ce156">
            <text:p><text:s/>48.931.128,00<text:s/></text:p>
          </table:table-cell>
          <table:covered-table-cell/>
          <table:table-cell office:value-type="float" office:value="48931128" table:formula="of:=[Receitas.J11]" table:number-columns-spanned="2" table:number-rows-spanned="1" table:style-name="ce156">
            <text:p><text:s/>48.931.128,00<text:s/></text:p>
          </table:table-cell>
          <table:covered-table-cell/>
          <table:table-cell office:value-type="float" office:value="33154103.539999999" table:formula="of:=[Receitas.M11]" table:style-name="ce21">
            <text:p><text:s/>33.154.103,54<text:s/></text:p>
          </table:table-cell>
          <table:table-cell office:value-type="float" office:value="15777024.460000001" table:formula="of:=[.H17]-[.J17]" table:style-name="ce22">
            <text:p><text:s/>15.777.024,46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table:number-columns-spanned="2" table:number-rows-spanned="1" table:style-name="ce156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table:number-columns-spanned="2" table:number-rows-spanned="1" table:style-name="ce156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table:number-columns-spanned="2" table:number-rows-spanned="1" table:style-name="ce156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470107" table:formula="of:=[Receitas.O14]" table:number-columns-spanned="2" table:number-rows-spanned="1" table:style-name="ce156">
            <text:p><text:s/>1.470.107,00<text:s/></text:p>
          </table:table-cell>
          <table:covered-table-cell/>
          <table:table-cell office:value-type="float" office:value="1470107" table:formula="of:=[Receitas.J14]" table:number-columns-spanned="2" table:number-rows-spanned="1" table:style-name="ce198">
            <text:p><text:s/>1.470.107,00<text:s/></text:p>
          </table:table-cell>
          <table:covered-table-cell/>
          <table:table-cell office:value-type="float" office:value="0" table:formula="of:=[Receitas.M14]" table:style-name="ce21">
            <text:p><text:s/>-<text:s text:c="3"/></text:p>
          </table:table-cell>
          <table:table-cell office:value-type="float" office:value="1470107" table:formula="of:=[.H21]-[.J21]" table:style-name="ce22">
            <text:p><text:s/>1.470.107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table:number-columns-spanned="2" table:number-rows-spanned="1" table:style-name="ce164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59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59">
            <text:p><text:s/>833.256.890,00<text:s/></text:p>
          </table:table-cell>
          <table:covered-table-cell/>
          <table:table-cell office:value-type="float" office:value="683224294.67000008" table:formula="of:=[.J14]+[.J28]" table:style-name="ce27">
            <text:p><text:s/>683.224.294,67<text:s/></text:p>
          </table:table-cell>
          <table:table-cell office:value-type="float" office:value="-150032595.32999992" table:formula="of:=[.J48]-[.H48]" table:style-name="ce28">
            <text:p><text:s/>(150.032.595,33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55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55">
            <text:p><text:s/>833.256.890,00<text:s/></text:p>
          </table:table-cell>
          <table:covered-table-cell/>
          <table:table-cell office:value-type="float" office:value="683224294.67000008" table:formula="of:=[.J48]+[.J49]" table:style-name="ce43">
            <text:p><text:s/>683.224.294,67<text:s/></text:p>
          </table:table-cell>
          <table:table-cell office:value-type="float" office:value="-150032595.32999992" table:formula="of:=[.K48]+[.K49]" table:style-name="ce44">
            <text:p><text:s/>(150.032.595,33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IF([.J56]&lt;[.H87];[.H87]-[.J56];0)" table:style-name="ce128">
            <text:p><text:s/>-<text:s text:c="3"/></text:p>
          </table:table-cell>
          <table:table-cell office:value-type="float" office:value="0" table:formula="of:=[.J57]-[.H57]" table:style-name="ce47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55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55">
            <text:p><text:s/>833.256.890,00<text:s/></text:p>
          </table:table-cell>
          <table:covered-table-cell/>
          <table:table-cell office:value-type="float" office:value="683224294.67000008" table:formula="of:=[.J56]+[.J57]" table:style-name="ce49">
            <text:p><text:s/>683.224.294,67<text:s/></text:p>
          </table:table-cell>
          <table:table-cell office:value-type="float" office:value="-150032595.32999992" table:formula="of:=[.K56]+[.K57]" table:style-name="ce47">
            <text:p><text:s/>(150.032.595,33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of:=[.H60]+[.H62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4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5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8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50"/>
          <table:covered-table-cell/>
          <table:table-cell table:style-name="ce55"/>
          <table:table-cell table:style-name="ce129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6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7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6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3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623142604.77999997" table:formula="of:=SUM([.G70:.G72])" table:style-name="ce17">
            <text:p><text:s/>623.142.604,78<text:s/></text:p>
          </table:table-cell>
          <table:table-cell office:value-type="float" office:value="568117836.93999994" table:formula="of:=SUM([.H70:.H72])" table:style-name="ce17">
            <text:p><text:s/>568.117.836,94<text:s/></text:p>
          </table:table-cell>
          <table:table-cell office:value-type="float" office:value="412371901.88999999" table:formula="of:=SUM([.I70:.I72])" table:style-name="ce17">
            <text:p><text:s/>412.371.901,89<text:s/></text:p>
          </table:table-cell>
          <table:table-cell office:value-type="float" office:value="412371901.88999999" table:formula="of:=SUM([.J70:.J72])" table:style-name="ce17">
            <text:p><text:s/>412.371.901,89<text:s/></text:p>
          </table:table-cell>
          <table:table-cell office:value-type="float" office:value="55024767.840000033" table:formula="of:=[.G69]-[.H69]" table:style-name="ce70">
            <text:p><text:s/>55.024.767,84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4]" table:style-name="ce113">
            <text:p><text:s/>583.375.132,00<text:s/></text:p>
          </table:table-cell>
          <table:table-cell office:value-type="float" office:value="623142604.77999997" table:formula="of:=[Despesas.C14]" table:style-name="ce21">
            <text:p><text:s/>623.142.604,78<text:s/></text:p>
          </table:table-cell>
          <table:table-cell office:value-type="float" office:value="568117836.93999994" table:formula="of:=[Despesas.F14]" table:style-name="ce21">
            <text:p><text:s/>568.117.836,94<text:s/></text:p>
          </table:table-cell>
          <table:table-cell office:value-type="float" office:value="412371901.88999999" table:formula="of:=[Despesas.J14]" table:style-name="ce113">
            <text:p><text:s/>412.371.901,89<text:s/></text:p>
          </table:table-cell>
          <table:table-cell office:value-type="float" office:value="412371901.88999999" table:formula="of:=[Despesas.N14]" table:style-name="ce113">
            <text:p><text:s/>412.371.901,89<text:s/></text:p>
          </table:table-cell>
          <table:table-cell office:value-type="float" office:value="55024767.840000033" table:formula="of:=[.G72]-[.H72]" table:style-name="ce71">
            <text:p><text:s/>55.024.767,84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1">
            <text:p><text:s/>3.000,00<text:s/></text:p>
          </table:table-cell>
          <table:table-cell office:value-type="float" office:value="3000" table:formula="of:=SUM([.G74:.G76])" table:style-name="ce121">
            <text:p><text:s/>3.000,00<text:s/></text:p>
          </table:table-cell>
          <table:table-cell office:value-type="float" office:value="0" table:formula="of:=SUM([.H74:.H76])" table:style-name="ce121">
            <text:p><text:s/>-<text:s text:c="3"/></text:p>
          </table:table-cell>
          <table:table-cell office:value-type="float" office:value="0" table:formula="of:=SUM([.I74:.I76])" table:style-name="ce121">
            <text:p><text:s/>-<text:s text:c="3"/></text:p>
          </table:table-cell>
          <table:table-cell office:value-type="float" office:value="0" table:formula="of:=SUM([.J74:.J76])" table:style-name="ce121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20]" table:style-name="ce113">
            <text:p><text:s/>3.000,00<text:s/></text:p>
          </table:table-cell>
          <table:table-cell office:value-type="float" office:value="3000" table:formula="of:=[Despesas.C20]" table:style-name="ce113">
            <text:p><text:s/>3.000,00<text:s/></text:p>
          </table:table-cell>
          <table:table-cell office:value-type="float" office:value="0" table:formula="of:=[Despesas.F20]" table:style-name="ce113">
            <text:p><text:s/>-<text:s text:c="3"/></text:p>
          </table:table-cell>
          <table:table-cell office:value-type="float" office:value="0" table:formula="of:=[Despesas.J20]" table:style-name="ce113">
            <text:p><text:s/>-<text:s text:c="3"/></text:p>
          </table:table-cell>
          <table:table-cell office:value-type="float" office:value="0" table:formula="of:=[Despesas.N20]" table:style-name="ce113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623145604.77999997" table:formula="of:=[.G78]+[.G77]+[.G73]+[.G69]" table:style-name="ce27">
            <text:p><text:s/>623.145.604,78<text:s/></text:p>
          </table:table-cell>
          <table:table-cell office:value-type="float" office:value="568117836.93999994" table:formula="of:=[.H78]+[.H77]+[.H73]+[.H69]" table:style-name="ce27">
            <text:p><text:s/>568.117.836,94<text:s/></text:p>
          </table:table-cell>
          <table:table-cell office:value-type="float" office:value="412371901.88999999" table:formula="of:=[.I78]+[.I77]+[.I73]+[.I69]" table:style-name="ce27">
            <text:p><text:s/>412.371.901,89<text:s/></text:p>
          </table:table-cell>
          <table:table-cell office:value-type="float" office:value="412371901.88999999" table:formula="of:=[.J78]+[.J77]+[.J73]+[.J69]" table:style-name="ce27">
            <text:p><text:s/>412.371.901,89<text:s/></text:p>
          </table:table-cell>
          <table:table-cell office:value-type="float" office:value="55027767.840000033" table:formula="of:=[.K78]+[.K77]+[.K73]+[.K69]" table:style-name="ce73">
            <text:p><text:s/>55.027.767,84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623145604.77999997" table:formula="of:=SUM([.G79]+[.G80])" table:style-name="ce49">
            <text:p><text:s/>623.145.604,78<text:s/></text:p>
          </table:table-cell>
          <table:table-cell office:value-type="float" office:value="568117836.93999994" table:formula="of:=SUM([.H79]+[.H80])" table:style-name="ce75">
            <text:p><text:s/>568.117.836,94<text:s/></text:p>
          </table:table-cell>
          <table:table-cell office:value-type="float" office:value="412371901.88999999" table:formula="of:=SUM([.I79]+[.I80])" table:style-name="ce75">
            <text:p><text:s/>412.371.901,89<text:s/></text:p>
          </table:table-cell>
          <table:table-cell office:value-type="float" office:value="412371901.88999999" table:formula="of:=SUM([.J79]+[.J80])" table:style-name="ce76">
            <text:p><text:s/>412.371.901,89<text:s/></text:p>
          </table:table-cell>
          <table:table-cell office:value-type="float" office:value="55027767.840000033" table:formula="of:=[.K79]+[.K80]" table:style-name="ce77">
            <text:p><text:s/>55.027.767,84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10111285.22000003" table:formula="of:=IF([.H56]&gt;[.G87];[.H56]-[.G87];0)" table:style-name="ce79">
            <text:p><text:s/>210.111.285,22<text:s/></text:p>
          </table:table-cell>
          <table:table-cell office:value-type="float" office:value="115106457.73000014" table:formula="of:=IF([.J56]&gt;[.H87];[.J56]-[.H87];0)" table:style-name="ce79">
            <text:p><text:s/>115.106.457,73<text:s/></text:p>
          </table:table-cell>
          <table:table-cell table:style-name="ce80"/>
          <table:table-cell table:style-name="ce81"/>
          <table:table-cell office:value-type="float" office:value="39767472.779999971" table:formula="of:=[.F88]-[.G88]" table:style-name="ce124">
            <text:p><text:s/>39.767.472,78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683224294.67000008" table:formula="of:=SUM([.H87]+[.H88])" table:style-name="ce85">
            <text:p><text:s/>683.224.294,67<text:s/></text:p>
          </table:table-cell>
          <table:table-cell office:value-type="float" office:value="412371901.88999999" table:formula="of:=SUM([.I87]+[.I88])" table:style-name="ce50">
            <text:p><text:s/>412.371.901,89<text:s/></text:p>
          </table:table-cell>
          <table:table-cell office:value-type="float" office:value="412371901.88999999" table:formula="of:=[.J87]" table:style-name="ce86">
            <text:p><text:s/>412.371.901,89<text:s/></text:p>
          </table:table-cell>
          <table:table-cell office:value-type="float" office:value="150032595.32999992" table:formula="of:=[.G89]-[.H89]" table:style-name="ce125">
            <text:p><text:s/>150.032.595,33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8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91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3">
            <text:p>Inscritos</text:p>
          </table:table-cell>
          <table:covered-table-cell/>
          <table:table-cell office:value-type="string" table:number-columns-spanned="1" table:number-rows-spanned="2" table:style-name="ce195">
            <text:p>Liquidados</text:p>
            <text:p>(c)</text:p>
          </table:table-cell>
          <table:table-cell office:value-type="string" table:number-columns-spanned="1" table:number-rows-spanned="2" table:style-name="ce195">
            <text:p>Pagos</text:p>
            <text:p>(d)</text:p>
          </table:table-cell>
          <table:table-cell office:value-type="string" table:number-columns-spanned="1" table:number-rows-spanned="2" table:style-name="ce195">
            <text:p>Cancelados</text:p>
            <text:p>(e)</text:p>
          </table:table-cell>
          <table:table-cell office:value-type="string" table:number-columns-spanned="1" table:number-rows-spanned="2" table:style-name="ce195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91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3">
            <text:p>Inscritos</text:p>
          </table:table-cell>
          <table:covered-table-cell/>
          <table:table-cell office:value-type="string" table:number-columns-spanned="1" table:number-rows-spanned="2" table:style-name="ce195">
            <text:p>Pagos</text:p>
            <text:p>(c)</text:p>
          </table:table-cell>
          <table:table-cell office:value-type="string" table:number-columns-spanned="1" table:number-rows-spanned="2" table:style-name="ce195">
            <text:p>Cancelados</text:p>
            <text:p>(d)</text:p>
          </table:table-cell>
          <table:table-cell office:value-type="string" table:number-columns-spanned="1" table:number-rows-spanned="2" table:style-name="ce195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6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3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84">
            <text:p>Fábio Brisotti da Silva</text:p>
          </table:table-cell>
          <table:covered-table-cell/>
          <table:table-cell office:value-type="string" table:style-name="ce131">
            <text:p>João Manoel da Costa Neto</text:p>
          </table:table-cell>
          <table:table-cell table:number-columns-repeated="6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7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85">
            <text:p>Superintendente Adm e Financeiro</text:p>
          </table:table-cell>
          <table:covered-table-cell/>
          <table:table-cell office:value-type="string" table:style-name="ce126">
            <text:p>Diretor Presidente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7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85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85">
            <text:p>SP - Regula</text:p>
          </table:table-cell>
          <table:covered-table-cell/>
          <table:table-cell office:value-type="string" table:style-name="ce126">
            <text:p>SP - Regula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8" table:default-cell-style-name="ce1"/>
        <table:table-column table:style-name="co19" table:number-columns-repeated="2" table:default-cell-style-name="ce106"/>
        <table:table-column table:style-name="co20" table:default-cell-style-name="ce106"/>
        <table:table-column table:style-name="co11" table:default-cell-style-name="ce106"/>
        <table:table-column table:style-name="co21" table:default-cell-style-name="ce106"/>
        <table:table-column table:style-name="co22" table:default-cell-style-name="ce106"/>
        <table:table-column table:style-name="co11" table:number-columns-repeated="2" table:default-cell-style-name="ce106"/>
        <table:table-column table:style-name="co19" table:default-cell-style-name="ce106"/>
        <table:table-column table:style-name="co11" table:default-cell-style-name="ce106"/>
        <table:table-column table:style-name="co23" table:default-cell-style-name="ce106"/>
        <table:table-column table:style-name="co24" table:default-cell-style-name="ce106"/>
        <table:table-column table:style-name="co19" table:default-cell-style-name="ce106"/>
        <table:table-column table:style-name="co6" table:default-cell-style-name="ce106"/>
        <table:table-column table:style-name="co25" table:default-cell-style-name="ce106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13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19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19" table:number-columns-repeated="2" table:default-cell-style-name="ce1"/>
        <table:table-column table:style-name="co12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970371.03" table:style-name="ce3">
            <text:p><text:s/>3.970.371,03<text:s/></text:p>
          </table:table-cell>
          <table:table-cell office:value-type="float" office:value="578052.03" table:style-name="ce3">
            <text:p><text:s/>578.052,03<text:s/></text:p>
          </table:table-cell>
          <table:table-cell office:value-type="float" office:value="3891507.54" table:style-name="ce3">
            <text:p><text:s/>3.891.507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1558.22" table:style-name="ce3">
            <text:p><text:s/>581.55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9937.7999999998" table:style-name="ce3">
            <text:p><text:s/>2.359.937,80<text:s/></text:p>
          </table:table-cell>
          <table:table-cell office:value-type="float" office:value="215170.48" table:style-name="ce3">
            <text:p><text:s/>215.17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9937.7999999998" table:style-name="ce3">
            <text:p><text:s/>2.359.937,80<text:s/></text:p>
          </table:table-cell>
          <table:table-cell office:value-type="float" office:value="215170.48" table:style-name="ce3">
            <text:p><text:s/>215.17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209754.52" table:style-name="ce1">
            <text:p>3209754,5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69.679999999993" table:style-name="ce3">
            <text:p><text:s/>82.369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11.52" table:style-name="ce3">
            <text:p><text:s/>950.011,52<text:s/></text:p>
          </table:table-cell>
          <table:table-cell office:value-type="float" office:value="950011.52" table:style-name="ce3">
            <text:p><text:s/>950.011,52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0011964.08999997" table:style-name="ce3">
            <text:p><text:s/>410.011.964,09<text:s/></text:p>
          </table:table-cell>
          <table:table-cell office:value-type="float" office:value="43792642.869999997" table:style-name="ce3">
            <text:p><text:s/>43.792.64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0011964.08999997" table:style-name="ce3">
            <text:p><text:s/>410.011.964,09<text:s/></text:p>
          </table:table-cell>
          <table:table-cell office:value-type="float" office:value="43792642.869999997" table:style-name="ce3">
            <text:p><text:s/>43.792.64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86764757.81999999" table:style-name="ce1">
            <text:p>286764757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018857.91" table:style-name="ce3">
            <text:p><text:s/>140.018.857,91<text:s/></text:p>
          </table:table-cell>
          <table:table-cell office:value-type="float" office:value="140018857.91" table:style-name="ce3">
            <text:p><text:s/>140.018.857,91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18623739.16" table:style-name="ce3">
            <text:p><text:s/>18.623.739,16<text:s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18623739.16" table:style-name="ce3">
            <text:p><text:s/>18.623.739,16<text:s/></text:p>
          </table:table-cell>
          <table:table-cell office:value-type="float" office:value="18623739.16" table:style-name="ce3">
            <text:p><text:s/>18.623.739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26.572.3009.4.658.339039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8600000" table:style-name="ce3">
            <text:p><text:s/>8.6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8-21T00:00:00" table:style-name="ce2">
            <text:p>21/08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00000" table:style-name="ce1">
            <text:p>430000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ransporte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Desenvolvimento Tecnológico e Engenharia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Melhoria da Mobilidade Urbana Universal</text:p>
          </table:table-cell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6366668" table:style-name="ce3">
            <text:p><text:s/>6.366.668,00<text:s/></text:p>
          </table:table-cell>
          <table:table-cell office:value-type="float" office:value="6366668" table:style-name="ce3">
            <text:p><text:s/>6.366.6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3])" table:style-name="ce108">
            <text:p><text:s/>583.375.132,00<text:s/></text:p>
          </table:table-cell>
          <table:table-cell office:value-type="float" office:value="623142604.77999997" table:formula="of:=SUM([.C5:.C13])" table:style-name="ce108">
            <text:p><text:s/>623.142.604,78<text:s/></text:p>
          </table:table-cell>
          <table:table-cell office:value-type="float" office:value="622550988.80999994" table:formula="of:=SUM([.D5:.D13])" table:style-name="ce108">
            <text:p><text:s/>622.550.988,81<text:s/></text:p>
          </table:table-cell>
          <table:table-cell office:value-type="float" office:value="33431489.740000002" table:formula="of:=SUM([.E5:.E13])" table:style-name="ce108">
            <text:p><text:s/>33.431.489,74<text:s/></text:p>
          </table:table-cell>
          <table:table-cell office:value-type="float" office:value="568117836.93999994" table:formula="of:=SUM([.F5:.F13])-[.H14]" table:style-name="ce108">
            <text:p><text:s/>568.117.836,94<text:s/></text:p>
          </table:table-cell>
          <table:table-cell table:style-name="ce114"/>
          <table:table-cell office:value-type="float" office:value="581558.22" table:formula="of:=SUM([.H5:.H13])" table:style-name="ce108">
            <text:p><text:s/>581.558,22<text:s/></text:p>
          </table:table-cell>
          <table:table-cell table:style-name="ce114"/>
          <table:table-cell office:value-type="float" office:value="412371901.88999999" table:formula="of:=SUM([.J5:.J13])" table:style-name="ce108">
            <text:p><text:s/>412.371.901,89<text:s/></text:p>
          </table:table-cell>
          <table:table-cell office:value-type="float" office:value="44007813.349999994" table:formula="of:=SUM([.K5:.K13])" table:style-name="ce108">
            <text:p><text:s/>44.007.813,35<text:s/></text:p>
          </table:table-cell>
          <table:table-cell table:number-columns-repeated="2" table:style-name="ce114"/>
          <table:table-cell office:value-type="float" office:value="412371901.88999999" table:formula="of:=SUM([.N5:.N13])" table:style-name="ce108">
            <text:p><text:s/>412.371.901,89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34023105.710000001" table:formula="of:=SUM([.AY5:.AY13])" table:style-name="ce108">
            <text:p><text:s/>34.023.105,71<text:s/></text:p>
          </table:table-cell>
          <table:table-cell office:value-type="float" office:value="55024767.840000004" table:formula="of:=SUM([.AZ5:.AZ13])" table:style-name="ce108">
            <text:p><text:s/>55.024.767,84<text:s/></text:p>
          </table:table-cell>
          <table:table-cell office:value-type="float" office:value="0" table:formula="of:=SUM([.BA6:.BA13])" table:style-name="ce108">
            <text:p><text:s/>-<text:s text:c="3"/></text:p>
          </table:table-cell>
          <table:table-cell office:value-type="float" office:value="155745935.05000001" table:formula="of:=SUM([.BB5:.BB13])" table:style-name="ce108">
            <text:p><text:s/>155.745.935,05<text:s/></text:p>
          </table:table-cell>
          <table:table-cell office:value-type="float" office:value="155745935.05000001" table:formula="of:=SUM([.BC5:.BC13])" table:style-name="ce108">
            <text:p><text:s/>155.745.935,05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12-03T00:00:00" table:style-name="ce2">
            <text:p>03/12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19177694.01000001" table:style-name="ce1">
            <text:p>1191776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12-03T00:00:00" table:style-name="ce2">
            <text:p>03/12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73200655.03999999" table:style-name="ce1">
            <text:p>17320065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5:.B19])" table:style-name="ce108">
            <text:p><text:s/>3.000,00<text:s/></text:p>
          </table:table-cell>
          <table:table-cell office:value-type="float" office:value="3000" table:formula="of:=SUM([.C15:.C19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5:.F19])-[.H20]" table:style-name="ce108">
            <text:p><text:s/>-<text:s text:c="3"/></text:p>
          </table:table-cell>
          <table:table-cell table:style-name="ce111"/>
          <table:table-cell office:value-type="float" office:value="0" table:formula="of:=SUM([.H15:.H19])" table:style-name="ce108">
            <text:p><text:s/>-<text:s text:c="3"/></text:p>
          </table:table-cell>
          <table:table-cell table:style-name="ce111"/>
          <table:table-cell office:value-type="float" office:value="0" table:formula="of:=SUM([.J15:.J19])" table:style-name="ce108">
            <text:p><text:s/>-<text:s text:c="3"/></text:p>
          </table:table-cell>
          <table:table-cell office:value-type="float" office:value="0" table:formula="of:=SUM([.K15:.K19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5:.O19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3000" table:formula="of:=SUM([.AY15:.AY19])" table:style-name="ce108">
            <text:p><text:s/>3.000,00<text:s/></text:p>
          </table:table-cell>
          <table:table-cell office:value-type="float" office:value="3000" table:formula="of:=SUM([.AZ15:.AZ19])" table:style-name="ce116">
            <text:p><text:s/>3.000,00<text:s/></text:p>
          </table:table-cell>
          <table:table-cell office:value-type="float" office:value="0" table:formula="of:=SUM([.BA15:.BA19])" table:style-name="ce108">
            <text:p><text:s/>-<text:s text:c="3"/></text:p>
          </table:table-cell>
          <table:table-cell office:value-type="float" office:value="0" table:formula="of:=SUM([.BB15:.BB19])" table:style-name="ce108">
            <text:p><text:s/>-<text:s text:c="3"/></text:p>
          </table:table-cell>
          <table:table-cell office:value-type="float" office:value="0" table:formula="of:=SUM([.BC15:.BC19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4]+[.B20]" table:style-name="ce108">
            <text:p><text:s/>583.378.132,00<text:s/></text:p>
          </table:table-cell>
          <table:table-cell office:value-type="float" office:value="623145604.77999997" table:formula="of:=[.C14]+[.C20]" table:style-name="ce108">
            <text:p><text:s/>623.145.604,78<text:s/></text:p>
          </table:table-cell>
          <table:table-cell table:number-columns-repeated="2" table:style-name="ce111"/>
          <table:table-cell office:value-type="float" office:value="568117836.93999994" table:formula="of:=[.F14]+[.F20]" table:style-name="ce108">
            <text:p><text:s/>568.117.836,94<text:s/></text:p>
          </table:table-cell>
          <table:table-cell table:style-name="ce111"/>
          <table:table-cell office:value-type="float" office:value="581558.22" table:formula="of:=[.H14]+[.H20]" table:style-name="ce108">
            <text:p><text:s/>581.558,22<text:s/></text:p>
          </table:table-cell>
          <table:table-cell table:style-name="ce111"/>
          <table:table-cell office:value-type="float" office:value="412371901.88999999" table:formula="of:=[.J14]+[.J20]" table:style-name="ce108">
            <text:p><text:s/>412.371.901,89<text:s/></text:p>
          </table:table-cell>
          <table:table-cell office:value-type="float" office:value="44007813.349999994" table:formula="of:=[.K14]+[.K20]" table:style-name="ce108">
            <text:p><text:s/>44.007.813,35<text:s/></text:p>
          </table:table-cell>
          <table:table-cell table:number-columns-repeated="2" table:style-name="ce111"/>
          <table:table-cell office:value-type="float" office:value="412371901.88999999" table:formula="of:=[.N14]+[.N20]" table:style-name="ce108">
            <text:p><text:s/>412.371.901,89<text:s/></text:p>
          </table:table-cell>
          <table:table-cell office:value-type="float" office:value="0" table:formula="of:=[.O14]+[.O20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34026105.710000001" table:formula="of:=[.AY14]+[.AY20]" table:style-name="ce108">
            <text:p><text:s/>34.026.105,71<text:s/></text:p>
          </table:table-cell>
          <table:table-cell office:value-type="float" office:value="55027767.840000004" table:formula="of:=[.AZ14]+[.AZ20]" table:style-name="ce108">
            <text:p><text:s/>55.027.767,84<text:s/></text:p>
          </table:table-cell>
          <table:table-cell office:value-type="float" office:value="0" table:formula="of:=[.BA14]+[.BA20]" table:style-name="ce108">
            <text:p><text:s/>-<text:s text:c="3"/></text:p>
          </table:table-cell>
          <table:table-cell office:value-type="float" office:value="155745935.05000001" table:formula="of:=[.BB14]+[.BB20]" table:style-name="ce108">
            <text:p><text:s/>155.745.935,05<text:s/></text:p>
          </table:table-cell>
          <table:table-cell office:value-type="float" office:value="155745935.05000001" table:formula="of:=[.BC14]+[.BC20]" table:style-name="ce108">
            <text:p><text:s/>155.745.935,05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2" table:default-cell-style-name="ce1"/>
        <table:table-column table:style-name="co54" table:default-cell-style-name="ce1"/>
        <table:table-column table:style-name="co12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 table:style-name="ce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2">
            <text:p><text:s/>782.529.264,00<text:s/></text:p>
          </table:table-cell>
          <table:table-cell office:value-type="float" office:value="59547057.200000003" table:style-name="ce3">
            <text:p><text:s/>59.547.057,20<text:s/></text:p>
          </table:table-cell>
          <table:table-cell office:value-type="float" office:value="7.61" table:style-name="ce1">
            <text:p>7,61</text:p>
          </table:table-cell>
          <table:table-cell office:value-type="float" office:value="650069865.22000003" table:style-name="ce130">
            <text:p><text:s/>650.069.865,22<text:s/></text:p>
          </table:table-cell>
          <table:table-cell office:value-type="float" office:value="83.07" table:style-name="ce1">
            <text:p>83,07</text:p>
          </table:table-cell>
          <table:table-cell office:value-type="float" office:value="782529264" table:style-name="ce127">
            <text:p><text:s/>782.529.26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1.01.00.000.000.12.01.001</text:p>
          </table:table-cell>
          <table:table-cell office:value-type="string" table:style-name="ce1">
            <text:p>PPI -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18.33999999999997" table:style-name="ce130">
            <text:p><text:s/>318,3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2.01.00.000.000.12.01.001</text:p>
          </table:table-cell>
          <table:table-cell office:value-type="string" table:style-name="ce1">
            <text:p>PPI - Contribuição para o Custeio do Serviço de Iluminação Pública - M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.57" table:style-name="ce130">
            <text:p><text:s/>7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2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27">
            <text:p><text:s/>206.407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2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27">
            <text:p><text:s/>118.98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6">
            <text:p>Contribuições</text:p>
          </table:table-cell>
          <table:table-cell table:number-columns-repeated="8" table:style-name="ce136"/>
          <table:table-cell office:value-type="float" office:value="782855655" table:formula="of:=SUM([.J3:.J8])" table:style-name="ce137">
            <text:p><text:s/>782.855.655,00<text:s/></text:p>
          </table:table-cell>
          <table:table-cell table:style-name="ce137"/>
          <table:table-cell table:style-name="ce136"/>
          <table:table-cell office:value-type="float" office:value="650070191.13000011" table:formula="of:=SUM([.M3:.M8])" table:style-name="ce137">
            <text:p><text:s/>650.070.191,13<text:s/></text:p>
          </table:table-cell>
          <table:table-cell table:style-name="ce136"/>
          <table:table-cell office:value-type="float" office:value="782855655" table:formula="of:=SUM([.O3:.O8])" table:style-name="ce137">
            <text:p><text:s/>782.855.655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2">
            <text:p><text:s/>48.931.128,00<text:s/></text:p>
          </table:table-cell>
          <table:table-cell office:value-type="float" office:value="3435802.84" table:style-name="ce3">
            <text:p><text:s/>3.435.802,84<text:s/></text:p>
          </table:table-cell>
          <table:table-cell office:value-type="float" office:value="7.02" table:style-name="ce1">
            <text:p>7,02</text:p>
          </table:table-cell>
          <table:table-cell office:value-type="float" office:value="33154103.539999999" table:style-name="ce130">
            <text:p><text:s/>33.154.103,54<text:s/>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48931128" table:style-name="ce127">
            <text:p><text:s/>48.931.128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6">
            <text:p>Patrimoniais</text:p>
          </table:table-cell>
          <table:table-cell table:number-columns-repeated="8" table:style-name="ce136"/>
          <table:table-cell office:value-type="float" office:value="48931128" table:formula="of:=SUM([.J10])" table:style-name="ce137">
            <text:p><text:s/>48.931.128,00<text:s/></text:p>
          </table:table-cell>
          <table:table-cell table:style-name="ce137"/>
          <table:table-cell table:style-name="ce136"/>
          <table:table-cell office:value-type="float" office:value="33154103.539999999" table:formula="of:=SUM([.M10])" table:style-name="ce137">
            <text:p><text:s/>33.154.103,54<text:s/></text:p>
          </table:table-cell>
          <table:table-cell table:style-name="ce136"/>
          <table:table-cell office:value-type="float" office:value="48931128" table:formula="of:=SUM([.O10])" table:style-name="ce137">
            <text:p><text:s/>48.931.128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2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27">
            <text:p><text:s/>1.30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2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27">
            <text:p><text:s/>1.468.803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6">
            <text:p>Outras Receitas Correntes</text:p>
          </table:table-cell>
          <table:table-cell table:number-columns-repeated="8" table:style-name="ce136"/>
          <table:table-cell office:value-type="float" office:value="1470107" table:formula="of:=SUM([.J12:.J13])" table:style-name="ce137">
            <text:p><text:s/>1.470.107,00<text:s/></text:p>
          </table:table-cell>
          <table:table-cell table:style-name="ce137"/>
          <table:table-cell table:style-name="ce136"/>
          <table:table-cell office:value-type="float" office:value="0" table:formula="of:=SUM([.M12:.M13])" table:style-name="ce137">
            <text:p><text:s/>-<text:s text:c="3"/></text:p>
          </table:table-cell>
          <table:table-cell table:style-name="ce136"/>
          <table:table-cell office:value-type="float" office:value="1470107" table:formula="of:=SUM([.O12:.O13])" table:style-name="ce137">
            <text:p><text:s/>1.470.107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833256890" table:formula="of:=[.J9]+[.J11]+[.J14]" table:style-name="ce133">
            <text:p><text:s/>833.256.890,00<text:s/></text:p>
          </table:table-cell>
          <table:table-cell table:style-name="ce111"/>
          <table:table-cell table:style-name="ce107"/>
          <table:table-cell office:value-type="float" office:value="683224294.67000008" table:formula="of:=[.M9]+[.M11]+[.M14]" table:style-name="ce134">
            <text:p><text:s/>683.224.294,67<text:s/></text:p>
          </table:table-cell>
          <table:table-cell table:style-name="ce111"/>
          <table:table-cell office:value-type="float" office:value="833256890" table:formula="of:=[.O9]+[.O11]+[.O14]" table:style-name="ce135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Restos" table:style-name="ta2">
        <table:table-column table:style-name="co12" table:number-columns-repeated="3" table:default-cell-style-name="ce1"/>
        <table:table-column table:style-name="co55" table:default-cell-style-name="ce3"/>
        <table:table-column table:style-name="co12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2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1-06T18:59:55Z</dc:date>
    <meta:print-date>2025-01-06T18:59:28Z</meta:print-date>
  </office:meta>
</office:document-meta>
</file>