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5">
      <style:table-cell-properties style:vertical-align="automatic" fo:background-color="#FFFF00"/>
    </style:style>
    <style:style style:name="ce117" style:family="table-cell" style:parent-style-name="V_237_rgula" style:data-style-name="N35">
      <style:table-cell-properties style:vertical-align="automatic" fo:wrap-option="wrap"/>
    </style:style>
    <style:style style:name="ce118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V_237_rgula" style:data-style-name="N35">
      <style:table-cell-properties fo:background-color="#FFFF00"/>
    </style:style>
    <style:style style:name="ce12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2DCDB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able-cell-properties fo:background-color="#B8D0ED"/>
    </style:style>
    <style:style style:name="ce133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37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6.852708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254375cm" style:use-optimal-column-width="true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3.042708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0.899583333333333cm"/>
    </style:style>
    <style:style style:name="co36" style:family="table-column">
      <style:table-column-properties fo:break-before="auto" style:column-width="0.846666666666667cm"/>
    </style:style>
    <style:style style:name="co37" style:family="table-column">
      <style:table-column-properties fo:break-before="auto" style:column-width="0.740833333333333cm"/>
    </style:style>
    <style:style style:name="co38" style:family="table-column">
      <style:table-column-properties fo:break-before="auto" style:column-width="1.77270833333333cm" style:use-optimal-column-width="true"/>
    </style:style>
    <style:style style:name="co39" style:family="table-column">
      <style:table-column-properties fo:break-before="auto" style:column-width="2.936875cm" style:use-optimal-column-width="true"/>
    </style:style>
    <style:style style:name="co40" style:family="table-column">
      <style:table-column-properties fo:break-before="auto" style:column-width="1.74625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2.24895833333333cm" style:use-optimal-column-width="true"/>
    </style:style>
    <style:style style:name="co43" style:family="table-column">
      <style:table-column-properties fo:break-before="auto" style:column-width="6.64104166666667cm" style:use-optimal-column-width="true"/>
    </style:style>
    <style:style style:name="co44" style:family="table-column">
      <style:table-column-properties fo:break-before="auto" style:column-width="11.615208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0.238125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4.33916666666667cm" style:use-optimal-column-width="true"/>
    </style:style>
    <style:style style:name="co51" style:family="table-column">
      <style:table-column-properties fo:break-before="auto" style:column-width="3.78354166666667cm" style:use-optimal-column-width="true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3.75708333333333cm"/>
    </style:style>
    <style:style style:name="co57" style:family="table-column">
      <style:table-column-properties fo:break-before="auto" style:column-width="3.8893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4.47145833333333cm" style:use-optimal-column-width="true"/>
    </style:style>
    <style:style style:name="co60" style:family="table-column">
      <style:table-column-properties fo:break-before="auto" style:column-width="4.25979166666667cm" style:use-optimal-column-width="true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4.445cm"/>
    </style:style>
    <style:style style:name="co63" style:family="table-column">
      <style:table-column-properties fo:break-before="auto" style:column-width="4.23333333333333cm"/>
    </style:style>
    <style:style style:name="co64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2" table:number-columns-repeated="16364" table:default-cell-style-name="ce7"/>
        <table:table-row table:style-name="ro1">
          <table:table-cell/>
          <table:table-cell table:number-columns-spanned="10" table:number-rows-spanned="1" table:style-name="ce15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5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8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9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54">
            <text:p>SETEMBR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7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7">
            <text:p>PREVISÃO</text:p>
          </table:table-cell>
          <table:covered-table-cell/>
          <table:table-cell office:value-type="string" table:number-columns-spanned="2" table:number-rows-spanned="1" table:style-name="ce167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8">
            <text:p><text:s/>INICIAL</text:p>
          </table:table-cell>
          <table:covered-table-cell/>
          <table:table-cell office:value-type="string" table:number-columns-spanned="2" table:number-rows-spanned="1" table:style-name="ce168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56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7">
            <text:p>(a)</text:p>
          </table:table-cell>
          <table:covered-table-cell/>
          <table:table-cell office:value-type="string" table:number-columns-spanned="2" table:number-rows-spanned="1" table:style-name="ce158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205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205">
            <text:p><text:s/>833.256.890,00<text:s/></text:p>
          </table:table-cell>
          <table:covered-table-cell/>
          <table:table-cell office:value-type="float" office:value="562768742.4000001" table:formula="of:=SUM([.J15:.J21])" table:style-name="ce17">
            <text:p><text:s/>562.768.742,40<text:s/></text:p>
          </table:table-cell>
          <table:table-cell office:value-type="float" office:value="270488147.5999999" table:formula="of:=[.H14]-[.J14]" table:style-name="ce20">
            <text:p><text:s/>270.488.147,60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855655" table:formula="of:=[Receitas.O9]" table:number-columns-spanned="2" table:number-rows-spanned="1" table:style-name="ce169">
            <text:p><text:s/>782.855.655,00<text:s/></text:p>
          </table:table-cell>
          <table:covered-table-cell/>
          <table:table-cell office:value-type="float" office:value="782855655" table:formula="of:=[Receitas.J9]" table:number-columns-spanned="2" table:number-rows-spanned="1" table:style-name="ce169">
            <text:p><text:s/>782.855.655,00<text:s/></text:p>
          </table:table-cell>
          <table:covered-table-cell/>
          <table:table-cell office:value-type="float" office:value="536884729.54000008" table:formula="of:=[Receitas.M9]" table:style-name="ce21">
            <text:p><text:s/>536.884.729,54<text:s/></text:p>
          </table:table-cell>
          <table:table-cell office:value-type="float" office:value="245970925.45999992" table:formula="of:=[.H16]-[.J16]" table:style-name="ce22">
            <text:p><text:s/>245.970.925,46<text:s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48931128" table:formula="of:=[Receitas.O11]" table:number-columns-spanned="2" table:number-rows-spanned="1" table:style-name="ce169">
            <text:p><text:s/>48.931.128,00<text:s/></text:p>
          </table:table-cell>
          <table:covered-table-cell/>
          <table:table-cell office:value-type="float" office:value="48931128" table:formula="of:=[Receitas.J11]" table:number-columns-spanned="2" table:number-rows-spanned="1" table:style-name="ce169">
            <text:p><text:s/>48.931.128,00<text:s/></text:p>
          </table:table-cell>
          <table:covered-table-cell/>
          <table:table-cell office:value-type="float" office:value="25884012.859999999" table:formula="of:=[Receitas.M11]" table:style-name="ce21">
            <text:p><text:s/>25.884.012,86<text:s/></text:p>
          </table:table-cell>
          <table:table-cell office:value-type="float" office:value="23047115.140000001" table:formula="of:=[.H17]-[.J17]" table:style-name="ce22">
            <text:p><text:s/>23.047.115,14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table:number-columns-spanned="2" table:number-rows-spanned="1" table:style-name="ce169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1470107" table:formula="of:=[Receitas.O14]" table:number-columns-spanned="2" table:number-rows-spanned="1" table:style-name="ce169">
            <text:p><text:s/>1.470.107,00<text:s/></text:p>
          </table:table-cell>
          <table:covered-table-cell/>
          <table:table-cell office:value-type="float" office:value="1470107" table:formula="of:=[Receitas.J14]" table:number-columns-spanned="2" table:number-rows-spanned="1" table:style-name="ce206">
            <text:p><text:s/>1.470.107,00<text:s/></text:p>
          </table:table-cell>
          <table:covered-table-cell/>
          <table:table-cell office:value-type="float" office:value="0" table:formula="of:=[Receitas.M14]" table:style-name="ce21">
            <text:p><text:s/>-<text:s text:c="3"/></text:p>
          </table:table-cell>
          <table:table-cell office:value-type="float" office:value="1470107" table:formula="of:=[.H21]-[.J21]" table:style-name="ce22">
            <text:p><text:s/>1.470.107,0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SUM([.J23:.J27])" table:style-name="ce121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table:number-columns-spanned="2" table:number-rows-spanned="1" table:style-name="ce174"/>
          <table:covered-table-cell/>
          <table:table-cell table:style-name="ce113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76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76">
            <text:p><text:s/>833.256.890,00<text:s/></text:p>
          </table:table-cell>
          <table:covered-table-cell/>
          <table:table-cell office:value-type="float" office:value="562768742.4000001" table:formula="of:=[.J14]+[.J28]" table:style-name="ce27">
            <text:p><text:s/>562.768.742,40<text:s/></text:p>
          </table:table-cell>
          <table:table-cell office:value-type="float" office:value="-270488147.5999999" table:formula="of:=[.J48]-[.H48]" table:style-name="ce28">
            <text:p><text:s/>(270.488.147,6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562768742.4000001" table:formula="of:=[.J48]+[.J49]" table:style-name="ce43">
            <text:p><text:s/>562.768.742,40<text:s/></text:p>
          </table:table-cell>
          <table:table-cell office:value-type="float" office:value="-270488147.5999999" table:formula="of:=[.K48]+[.K49]" table:style-name="ce44">
            <text:p><text:s/>(270.488.147,6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78">
            <text:p><text:s/>-<text:s text:c="3"/></text:p>
          </table:table-cell>
          <table:covered-table-cell/>
          <table:table-cell office:value-type="float" office:value="0" table:formula="of:=IF([.J56]&lt;[.H87];[.H87]-[.J56];0)" table:style-name="ce128">
            <text:p><text:s/>-<text:s text:c="3"/></text:p>
          </table:table-cell>
          <table:table-cell office:value-type="float" office:value="0" table:formula="of:=[.J57]-[.H57]" table:style-name="ce47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79">
            <text:p><text:s/>833.256.890,00<text:s/></text:p>
          </table:table-cell>
          <table:covered-table-cell/>
          <table:table-cell office:value-type="float" office:value="562768742.4000001" table:formula="of:=[.J56]+[.J57]" table:style-name="ce49">
            <text:p><text:s/>562.768.742,40<text:s/></text:p>
          </table:table-cell>
          <table:table-cell office:value-type="float" office:value="-270488147.5999999" table:formula="of:=[.K56]+[.K57]" table:style-name="ce47">
            <text:p><text:s/>(270.488.147,6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7"/>
          <table:covered-table-cell/>
          <table:table-cell office:value-type="float" office:value="0" table:formula="of:=[.H60]+[.H62]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9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0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1"/>
          <table:covered-table-cell/>
          <table:table-cell table:style-name="ce55"/>
          <table:table-cell table:style-name="ce129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1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2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43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5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623142604.77999997" table:formula="of:=SUM([.G70:.G72])" table:style-name="ce17">
            <text:p><text:s/>623.142.604,78<text:s/></text:p>
          </table:table-cell>
          <table:table-cell office:value-type="float" office:value="552908672.77999997" table:formula="of:=SUM([.H70:.H72])" table:style-name="ce17">
            <text:p><text:s/>552.908.672,78<text:s/></text:p>
          </table:table-cell>
          <table:table-cell office:value-type="float" office:value="322740177.82999998" table:formula="of:=SUM([.I70:.I72])" table:style-name="ce17">
            <text:p><text:s/>322.740.177,83<text:s/></text:p>
          </table:table-cell>
          <table:table-cell office:value-type="float" office:value="322740177.82999998" table:formula="of:=SUM([.J70:.J72])" table:style-name="ce17">
            <text:p><text:s/>322.740.177,83<text:s/></text:p>
          </table:table-cell>
          <table:table-cell office:value-type="float" office:value="70233932" table:formula="of:=[.G69]-[.H69]" table:style-name="ce70">
            <text:p><text:s/>70.233.932,00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4]" table:style-name="ce113">
            <text:p><text:s/>583.375.132,00<text:s/></text:p>
          </table:table-cell>
          <table:table-cell office:value-type="float" office:value="623142604.77999997" table:formula="of:=[Despesas.C14]" table:style-name="ce21">
            <text:p><text:s/>623.142.604,78<text:s/></text:p>
          </table:table-cell>
          <table:table-cell office:value-type="float" office:value="552908672.77999997" table:formula="of:=[Despesas.F14]" table:style-name="ce21">
            <text:p><text:s/>552.908.672,78<text:s/></text:p>
          </table:table-cell>
          <table:table-cell office:value-type="float" office:value="322740177.82999998" table:formula="of:=[Despesas.J14]" table:style-name="ce113">
            <text:p><text:s/>322.740.177,83<text:s/></text:p>
          </table:table-cell>
          <table:table-cell office:value-type="float" office:value="322740177.82999998" table:formula="of:=[Despesas.N14]" table:style-name="ce113">
            <text:p><text:s/>322.740.177,83<text:s/></text:p>
          </table:table-cell>
          <table:table-cell office:value-type="float" office:value="70233932" table:formula="of:=[.G72]-[.H72]" table:style-name="ce71">
            <text:p><text:s/>70.233.932,0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1">
            <text:p><text:s/>3.000,00<text:s/></text:p>
          </table:table-cell>
          <table:table-cell office:value-type="float" office:value="3000" table:formula="of:=SUM([.G74:.G76])" table:style-name="ce121">
            <text:p><text:s/>3.000,00<text:s/></text:p>
          </table:table-cell>
          <table:table-cell office:value-type="float" office:value="0" table:formula="of:=SUM([.H74:.H76])" table:style-name="ce121">
            <text:p><text:s/>-<text:s text:c="3"/></text:p>
          </table:table-cell>
          <table:table-cell office:value-type="float" office:value="0" table:formula="of:=SUM([.I74:.I76])" table:style-name="ce121">
            <text:p><text:s/>-<text:s text:c="3"/></text:p>
          </table:table-cell>
          <table:table-cell office:value-type="float" office:value="0" table:formula="of:=SUM([.J74:.J76])" table:style-name="ce121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8]" table:style-name="ce113">
            <text:p><text:s/>3.000,00<text:s/></text:p>
          </table:table-cell>
          <table:table-cell office:value-type="float" office:value="3000" table:formula="of:=[Despesas.C18]" table:style-name="ce113">
            <text:p><text:s/>3.000,00<text:s/></text:p>
          </table:table-cell>
          <table:table-cell office:value-type="float" office:value="0" table:formula="of:=[Despesas.F18]" table:style-name="ce113">
            <text:p><text:s/>-<text:s text:c="3"/></text:p>
          </table:table-cell>
          <table:table-cell office:value-type="float" office:value="0" table:formula="of:=[Despesas.J18]" table:style-name="ce113">
            <text:p><text:s/>-<text:s text:c="3"/></text:p>
          </table:table-cell>
          <table:table-cell office:value-type="float" office:value="0" table:formula="of:=[Despesas.N18]" table:style-name="ce113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623145604.77999997" table:formula="of:=[.G78]+[.G77]+[.G73]+[.G69]" table:style-name="ce27">
            <text:p><text:s/>623.145.604,78<text:s/></text:p>
          </table:table-cell>
          <table:table-cell office:value-type="float" office:value="552908672.77999997" table:formula="of:=[.H78]+[.H77]+[.H73]+[.H69]" table:style-name="ce27">
            <text:p><text:s/>552.908.672,78<text:s/></text:p>
          </table:table-cell>
          <table:table-cell office:value-type="float" office:value="322740177.82999998" table:formula="of:=[.I78]+[.I77]+[.I73]+[.I69]" table:style-name="ce27">
            <text:p><text:s/>322.740.177,83<text:s/></text:p>
          </table:table-cell>
          <table:table-cell office:value-type="float" office:value="322740177.82999998" table:formula="of:=[.J78]+[.J77]+[.J73]+[.J69]" table:style-name="ce27">
            <text:p><text:s/>322.740.177,83<text:s/></text:p>
          </table:table-cell>
          <table:table-cell office:value-type="float" office:value="70236932" table:formula="of:=[.K78]+[.K77]+[.K73]+[.K69]" table:style-name="ce73">
            <text:p><text:s/>70.236.932,00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623145604.77999997" table:formula="of:=SUM([.G79]+[.G80])" table:style-name="ce49">
            <text:p><text:s/>623.145.604,78<text:s/></text:p>
          </table:table-cell>
          <table:table-cell office:value-type="float" office:value="552908672.77999997" table:formula="of:=SUM([.H79]+[.H80])" table:style-name="ce75">
            <text:p><text:s/>552.908.672,78<text:s/></text:p>
          </table:table-cell>
          <table:table-cell office:value-type="float" office:value="322740177.82999998" table:formula="of:=SUM([.I79]+[.I80])" table:style-name="ce75">
            <text:p><text:s/>322.740.177,83<text:s/></text:p>
          </table:table-cell>
          <table:table-cell office:value-type="float" office:value="322740177.82999998" table:formula="of:=SUM([.J79]+[.J80])" table:style-name="ce76">
            <text:p><text:s/>322.740.177,83<text:s/></text:p>
          </table:table-cell>
          <table:table-cell office:value-type="float" office:value="70236932" table:formula="of:=[.K79]+[.K80]" table:style-name="ce77">
            <text:p><text:s/>70.236.932,00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10111285.22000003" table:formula="of:=IF([.H56]&gt;[.G87];[.H56]-[.G87];0)" table:style-name="ce79">
            <text:p><text:s/>210.111.285,22<text:s/></text:p>
          </table:table-cell>
          <table:table-cell office:value-type="float" office:value="9860069.620000124" table:formula="of:=IF([.J56]&gt;[.H87];[.J56]-[.H87];0)" table:style-name="ce79">
            <text:p><text:s/>9.860.069,62<text:s/></text:p>
          </table:table-cell>
          <table:table-cell table:style-name="ce80"/>
          <table:table-cell table:style-name="ce81"/>
          <table:table-cell office:value-type="float" office:value="39767472.779999971" table:formula="of:=[.F88]-[.G88]" table:style-name="ce124">
            <text:p><text:s/>39.767.472,78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562768742.4000001" table:formula="of:=SUM([.H87]+[.H88])" table:style-name="ce85">
            <text:p><text:s/>562.768.742,40<text:s/></text:p>
          </table:table-cell>
          <table:table-cell office:value-type="float" office:value="322740177.82999998" table:formula="of:=SUM([.I87]+[.I88])" table:style-name="ce50">
            <text:p><text:s/>322.740.177,83<text:s/></text:p>
          </table:table-cell>
          <table:table-cell office:value-type="float" office:value="322740177.82999998" table:formula="of:=[.J87]" table:style-name="ce86">
            <text:p><text:s/>322.740.177,83<text:s/></text:p>
          </table:table-cell>
          <table:table-cell office:value-type="float" office:value="270488147.5999999" table:formula="of:=[.G89]-[.H89]" table:style-name="ce125">
            <text:p><text:s/>270.488.147,60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48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48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4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8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8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2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40">
            <text:p>Fábio Brisotti da Silva</text:p>
          </table:table-cell>
          <table:covered-table-cell/>
          <table:table-cell office:value-type="string" table:style-name="ce131">
            <text:p>João Manoel da Costa Neto</text:p>
          </table:table-cell>
          <table:table-cell table:number-columns-repeated="6" table:style-name="ce12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41">
            <text:p>Superintendente Adm e Financeiro</text:p>
          </table:table-cell>
          <table:covered-table-cell/>
          <table:table-cell office:value-type="string" table:style-name="ce126">
            <text:p>Diretor Presidente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9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1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41">
            <text:p>SP - Regula</text:p>
          </table:table-cell>
          <table:covered-table-cell/>
          <table:table-cell office:value-type="string" table:style-name="ce126">
            <text:p>SP - Regula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8" table:default-cell-style-name="ce1"/>
        <table:table-column table:style-name="co19" table:number-columns-repeated="2" table:default-cell-style-name="ce106"/>
        <table:table-column table:style-name="co20" table:default-cell-style-name="ce106"/>
        <table:table-column table:style-name="co11" table:default-cell-style-name="ce106"/>
        <table:table-column table:style-name="co21" table:default-cell-style-name="ce106"/>
        <table:table-column table:style-name="co22" table:default-cell-style-name="ce106"/>
        <table:table-column table:style-name="co11" table:number-columns-repeated="2" table:default-cell-style-name="ce106"/>
        <table:table-column table:style-name="co19" table:default-cell-style-name="ce106"/>
        <table:table-column table:style-name="co11" table:default-cell-style-name="ce106"/>
        <table:table-column table:style-name="co23" table:default-cell-style-name="ce106"/>
        <table:table-column table:style-name="co24" table:default-cell-style-name="ce106"/>
        <table:table-column table:style-name="co19" table:default-cell-style-name="ce106"/>
        <table:table-column table:style-name="co6" table:default-cell-style-name="ce106"/>
        <table:table-column table:style-name="co25" table:default-cell-style-name="ce106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11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3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3" table:default-cell-style-name="ce1"/>
        <table:table-column table:style-name="co34" table:default-cell-style-name="ce1"/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7" table:default-cell-style-name="ce1"/>
        <table:table-column table:style-name="co38" table:default-cell-style-name="ce1"/>
        <table:table-column table:style-name="co12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19" table:number-columns-repeated="2" table:default-cell-style-name="ce1"/>
        <table:table-column table:style-name="co41" table:default-cell-style-name="ce1"/>
        <table:table-column table:style-name="co39" table:default-cell-style-name="ce1"/>
        <table:table-column table:style-name="co7" table:default-cell-style-name="ce1"/>
        <table:table-column table:style-name="co39" table:default-cell-style-name="ce1"/>
        <table:table-column table:style-name="co42" table:default-cell-style-name="ce1"/>
        <table:table-column table:style-name="co19" table:number-columns-repeated="2" table:default-cell-style-name="ce1"/>
        <table:table-column table:style-name="co12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970371.03" table:style-name="ce3">
            <text:p><text:s/>3.970.371,03<text:s/></text:p>
          </table:table-cell>
          <table:table-cell office:value-type="float" office:value="578052.03" table:style-name="ce3">
            <text:p><text:s/>578.052,03<text:s/></text:p>
          </table:table-cell>
          <table:table-cell office:value-type="float" office:value="3459409" table:style-name="ce3">
            <text:p><text:s/>3.459.40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1558.22" table:style-name="ce3">
            <text:p><text:s/>581.55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8093.58" table:style-name="ce3">
            <text:p><text:s/>1.858.093,58<text:s/></text:p>
          </table:table-cell>
          <table:table-cell office:value-type="float" office:value="215170.48" table:style-name="ce3">
            <text:p><text:s/>215.17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58093.58" table:style-name="ce3">
            <text:p><text:s/>1.858.093,58<text:s/></text:p>
          </table:table-cell>
          <table:table-cell office:value-type="float" office:value="215170.48" table:style-name="ce3">
            <text:p><text:s/>215.170,4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392319" table:style-name="ce1">
            <text:p>33923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4468.22" table:style-name="ce3">
            <text:p><text:s/>514.46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19757.2" table:style-name="ce3">
            <text:p><text:s/>1.019.757,20<text:s/></text:p>
          </table:table-cell>
          <table:table-cell office:value-type="float" office:value="1019757.2" table:style-name="ce3">
            <text:p><text:s/>1.019.757,2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882084.25" table:style-name="ce3">
            <text:p><text:s/>320.882.084,25<text:s/></text:p>
          </table:table-cell>
          <table:table-cell office:value-type="float" office:value="46318394.229999997" table:style-name="ce3">
            <text:p><text:s/>46.318.394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0882084.25" table:style-name="ce3">
            <text:p><text:s/>320.882.084,25<text:s/></text:p>
          </table:table-cell>
          <table:table-cell office:value-type="float" office:value="46318394.229999997" table:style-name="ce3">
            <text:p><text:s/>46.318.394,2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8979813" table:style-name="ce1">
            <text:p>5789798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29148737.75" table:style-name="ce3">
            <text:p><text:s/>229.148.737,75<text:s/></text:p>
          </table:table-cell>
          <table:table-cell office:value-type="float" office:value="229148737.75" table:style-name="ce3">
            <text:p><text:s/>229.148.737,75<text:s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9100804.780000001" table:style-name="ce1">
            <text:p>29100804,7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26.572.3009.4.658.339039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8-21T00:00:00" table:style-name="ce2">
            <text:p>21/08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Transporte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Desenvolvimento Tecnológico e Engenharia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Melhoria da Mobilidade Urbana Universal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3])" table:style-name="ce108">
            <text:p><text:s/>583.375.132,00<text:s/></text:p>
          </table:table-cell>
          <table:table-cell office:value-type="float" office:value="623142604.77999997" table:formula="of:=SUM([.C5:.C13])" table:style-name="ce108">
            <text:p><text:s/>623.142.604,78<text:s/></text:p>
          </table:table-cell>
          <table:table-cell office:value-type="float" office:value="613950988.80999994" table:formula="of:=SUM([.D5:.D13])" table:style-name="ce108">
            <text:p><text:s/>613.950.988,81<text:s/></text:p>
          </table:table-cell>
          <table:table-cell office:value-type="float" office:value="1528052.03" table:formula="of:=SUM([.E5:.E13])" table:style-name="ce108">
            <text:p><text:s/>1.528.052,03<text:s/></text:p>
          </table:table-cell>
          <table:table-cell office:value-type="float" office:value="552908672.77999997" table:formula="of:=SUM([.F5:.F13])-[.H14]" table:style-name="ce108">
            <text:p><text:s/>552.908.672,78<text:s/></text:p>
          </table:table-cell>
          <table:table-cell table:style-name="ce114"/>
          <table:table-cell office:value-type="float" office:value="581558.22" table:formula="of:=SUM([.H5:.H13])" table:style-name="ce108">
            <text:p><text:s/>581.558,22<text:s/></text:p>
          </table:table-cell>
          <table:table-cell table:style-name="ce114"/>
          <table:table-cell office:value-type="float" office:value="322740177.82999998" table:formula="of:=SUM([.J5:.J13])" table:style-name="ce108">
            <text:p><text:s/>322.740.177,83<text:s/></text:p>
          </table:table-cell>
          <table:table-cell office:value-type="float" office:value="46533564.709999993" table:formula="of:=SUM([.K5:.K13])" table:style-name="ce108">
            <text:p><text:s/>46.533.564,71<text:s/></text:p>
          </table:table-cell>
          <table:table-cell table:number-columns-repeated="2" table:style-name="ce114"/>
          <table:table-cell office:value-type="float" office:value="322740177.82999998" table:formula="of:=SUM([.N5:.N13])" table:style-name="ce108">
            <text:p><text:s/>322.740.177,83<text:s/></text:p>
          </table:table-cell>
          <table:table-cell table:number-columns-repeated="4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10719668" table:formula="of:=SUM([.AY5:.AY13])" table:style-name="ce108">
            <text:p><text:s/>10.719.668,00<text:s/></text:p>
          </table:table-cell>
          <table:table-cell office:value-type="float" office:value="70233932" table:formula="of:=SUM([.AZ5:.AZ13])" table:style-name="ce108">
            <text:p><text:s/>70.233.932,00<text:s/></text:p>
          </table:table-cell>
          <table:table-cell office:value-type="float" office:value="0" table:formula="of:=SUM([.BA6:.BA13])" table:style-name="ce108">
            <text:p><text:s/>-<text:s text:c="3"/></text:p>
          </table:table-cell>
          <table:table-cell office:value-type="float" office:value="230168494.94999999" table:formula="of:=SUM([.BB5:.BB13])" table:style-name="ce108">
            <text:p><text:s/>230.168.494,95<text:s/></text:p>
          </table:table-cell>
          <table:table-cell office:value-type="float" office:value="230168494.94999999" table:formula="of:=SUM([.BC5:.BC13])" table:style-name="ce108">
            <text:p><text:s/>230.168.494,95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9" table:style-name="ce1">
            <text:p>9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5:.B17])" table:style-name="ce108">
            <text:p><text:s/>3.000,00<text:s/></text:p>
          </table:table-cell>
          <table:table-cell office:value-type="float" office:value="3000" table:formula="of:=SUM([.C15:.C17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5:.F17])-[.H18]" table:style-name="ce108">
            <text:p><text:s/>-<text:s text:c="3"/></text:p>
          </table:table-cell>
          <table:table-cell table:style-name="ce111"/>
          <table:table-cell office:value-type="float" office:value="0" table:formula="of:=SUM([.H15:.H17])" table:style-name="ce108">
            <text:p><text:s/>-<text:s text:c="3"/></text:p>
          </table:table-cell>
          <table:table-cell table:style-name="ce111"/>
          <table:table-cell office:value-type="float" office:value="0" table:formula="of:=SUM([.J15:.J17])" table:style-name="ce108">
            <text:p><text:s/>-<text:s text:c="3"/></text:p>
          </table:table-cell>
          <table:table-cell office:value-type="float" office:value="0" table:formula="of:=SUM([.K15:.K17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5:.O17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5"/>
          <table:table-cell table:number-columns-repeated="29" table:style-name="ce107"/>
          <table:table-cell office:value-type="float" office:value="3000" table:formula="of:=SUM([.AY15:.AY17])" table:style-name="ce108">
            <text:p><text:s/>3.000,00<text:s/></text:p>
          </table:table-cell>
          <table:table-cell office:value-type="float" office:value="3000" table:formula="of:=SUM([.AZ15:.AZ17])" table:style-name="ce116">
            <text:p><text:s/>3.000,00<text:s/></text:p>
          </table:table-cell>
          <table:table-cell office:value-type="float" office:value="0" table:formula="of:=SUM([.BA15:.BA17])" table:style-name="ce108">
            <text:p><text:s/>-<text:s text:c="3"/></text:p>
          </table:table-cell>
          <table:table-cell office:value-type="float" office:value="0" table:formula="of:=SUM([.BB15:.BB17])" table:style-name="ce108">
            <text:p><text:s/>-<text:s text:c="3"/></text:p>
          </table:table-cell>
          <table:table-cell office:value-type="float" office:value="0" table:formula="of:=SUM([.BC15:.BC17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4]+[.B18]" table:style-name="ce108">
            <text:p><text:s/>583.378.132,00<text:s/></text:p>
          </table:table-cell>
          <table:table-cell office:value-type="float" office:value="623145604.77999997" table:formula="of:=[.C14]+[.C18]" table:style-name="ce108">
            <text:p><text:s/>623.145.604,78<text:s/></text:p>
          </table:table-cell>
          <table:table-cell table:number-columns-repeated="2" table:style-name="ce111"/>
          <table:table-cell office:value-type="float" office:value="552908672.77999997" table:formula="of:=[.F14]+[.F18]" table:style-name="ce108">
            <text:p><text:s/>552.908.672,78<text:s/></text:p>
          </table:table-cell>
          <table:table-cell table:style-name="ce111"/>
          <table:table-cell office:value-type="float" office:value="581558.22" table:formula="of:=[.H14]+[.H18]" table:style-name="ce108">
            <text:p><text:s/>581.558,22<text:s/></text:p>
          </table:table-cell>
          <table:table-cell table:style-name="ce111"/>
          <table:table-cell office:value-type="float" office:value="322740177.82999998" table:formula="of:=[.J14]+[.J18]" table:style-name="ce108">
            <text:p><text:s/>322.740.177,83<text:s/></text:p>
          </table:table-cell>
          <table:table-cell office:value-type="float" office:value="46533564.709999993" table:formula="of:=[.K14]+[.K18]" table:style-name="ce108">
            <text:p><text:s/>46.533.564,71<text:s/></text:p>
          </table:table-cell>
          <table:table-cell table:number-columns-repeated="2" table:style-name="ce111"/>
          <table:table-cell office:value-type="float" office:value="322740177.82999998" table:formula="of:=[.N14]+[.N18]" table:style-name="ce108">
            <text:p><text:s/>322.740.177,83<text:s/></text:p>
          </table:table-cell>
          <table:table-cell office:value-type="float" office:value="0" table:formula="of:=[.O14]+[.O18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10722668" table:formula="of:=[.AY14]+[.AY18]" table:style-name="ce108">
            <text:p><text:s/>10.722.668,00<text:s/></text:p>
          </table:table-cell>
          <table:table-cell office:value-type="float" office:value="70236932" table:formula="of:=[.AZ14]+[.AZ18]" table:style-name="ce108">
            <text:p><text:s/>70.236.932,00<text:s/></text:p>
          </table:table-cell>
          <table:table-cell office:value-type="float" office:value="0" table:formula="of:=[.BA14]+[.BA18]" table:style-name="ce108">
            <text:p><text:s/>-<text:s text:c="3"/></text:p>
          </table:table-cell>
          <table:table-cell office:value-type="float" office:value="230168494.94999999" table:formula="of:=[.BB14]+[.BB18]" table:style-name="ce108">
            <text:p><text:s/>230.168.494,95<text:s/></text:p>
          </table:table-cell>
          <table:table-cell office:value-type="float" office:value="230168494.94999999" table:formula="of:=[.BC14]+[.BC18]" table:style-name="ce108">
            <text:p><text:s/>230.168.494,95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7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7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8">
            <text:p>liquidado a pagar<text:s/></text:p>
          </table:table-cell>
          <table:table-cell office:value-type="string" table:style-name="ce119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Receitas" table:style-name="ta2">
        <table:table-column table:style-name="co43" table:default-cell-style-name="ce1"/>
        <table:table-column table:style-name="co44" table:default-cell-style-name="ce1"/>
        <table:table-column table:style-name="co30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06"/>
        <table:table-column table:style-name="co37" table:default-cell-style-name="ce106"/>
        <table:table-column table:style-name="co50" table:default-cell-style-name="ce1"/>
        <table:table-column table:style-name="co51" table:default-cell-style-name="ce106"/>
        <table:table-column table:style-name="co52" table:default-cell-style-name="ce106"/>
        <table:table-column table:style-name="co53" table:default-cell-style-name="ce106"/>
        <table:table-column table:style-name="co12" table:default-cell-style-name="ce1"/>
        <table:table-column table:style-name="co54" table:default-cell-style-name="ce1"/>
        <table:table-column table:style-name="co12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2">
            <text:p><text:s/>782.529.264,00<text:s/></text:p>
          </table:table-cell>
          <table:table-cell office:value-type="float" office:value="58283675.890000001" table:style-name="ce3">
            <text:p><text:s/>58.283.675,89<text:s/></text:p>
          </table:table-cell>
          <table:table-cell office:value-type="float" office:value="7.45" table:style-name="ce1">
            <text:p>7,45</text:p>
          </table:table-cell>
          <table:table-cell office:value-type="float" office:value="536884403.63" table:style-name="ce130">
            <text:p><text:s/>536.884.403,63<text:s/></text:p>
          </table:table-cell>
          <table:table-cell office:value-type="float" office:value="68.61" table:style-name="ce1">
            <text:p>68,61</text:p>
          </table:table-cell>
          <table:table-cell office:value-type="float" office:value="782529264" table:style-name="ce127">
            <text:p><text:s/>782.529.26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1.01.00.000.000.12.01.001</text:p>
          </table:table-cell>
          <table:table-cell office:value-type="string" table:style-name="ce1">
            <text:p>PPI -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18.33999999999997" table:style-name="ce130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2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7">
            <text:p><text:s/>1.000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2.01.00.000.000.12.01.001</text:p>
          </table:table-cell>
          <table:table-cell office:value-type="string" table:style-name="ce1">
            <text:p>PPI - Contribuição para o Custeio do Serviço de Iluminação Pública - M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30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7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2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27">
            <text:p><text:s/>206.407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2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27">
            <text:p><text:s/>118.984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Contribuições</text:p>
          </table:table-cell>
          <table:table-cell table:number-columns-repeated="8" table:style-name="ce136"/>
          <table:table-cell office:value-type="float" office:value="782855655" table:formula="of:=SUM([.J3:.J8])" table:style-name="ce137">
            <text:p><text:s/>782.855.655,00<text:s/></text:p>
          </table:table-cell>
          <table:table-cell table:style-name="ce137"/>
          <table:table-cell table:style-name="ce136"/>
          <table:table-cell office:value-type="float" office:value="536884729.54000008" table:formula="of:=SUM([.M3:.M8])" table:style-name="ce137">
            <text:p><text:s/>536.884.729,54<text:s/></text:p>
          </table:table-cell>
          <table:table-cell table:style-name="ce136"/>
          <table:table-cell office:value-type="float" office:value="782855655" table:formula="of:=SUM([.O3:.O8])" table:style-name="ce137">
            <text:p><text:s/>782.855.655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2">
            <text:p><text:s/>48.931.128,00<text:s/></text:p>
          </table:table-cell>
          <table:table-cell office:value-type="float" office:value="3498078.45" table:style-name="ce3">
            <text:p><text:s/>3.498.078,45<text:s/></text:p>
          </table:table-cell>
          <table:table-cell office:value-type="float" office:value="7.15" table:style-name="ce1">
            <text:p>7,15</text:p>
          </table:table-cell>
          <table:table-cell office:value-type="float" office:value="25884012.859999999" table:style-name="ce130">
            <text:p><text:s/>25.884.012,86<text:s/></text:p>
          </table:table-cell>
          <table:table-cell office:value-type="float" office:value="52.9" table:style-name="ce1">
            <text:p>52,9</text:p>
          </table:table-cell>
          <table:table-cell office:value-type="float" office:value="48931128" table:style-name="ce127">
            <text:p><text:s/>48.931.128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Patrimoniais</text:p>
          </table:table-cell>
          <table:table-cell table:number-columns-repeated="8" table:style-name="ce136"/>
          <table:table-cell office:value-type="float" office:value="48931128" table:formula="of:=SUM([.J10])" table:style-name="ce137">
            <text:p><text:s/>48.931.128,00<text:s/></text:p>
          </table:table-cell>
          <table:table-cell table:style-name="ce137"/>
          <table:table-cell table:style-name="ce136"/>
          <table:table-cell office:value-type="float" office:value="25884012.859999999" table:formula="of:=SUM([.M10])" table:style-name="ce137">
            <text:p><text:s/>25.884.012,86<text:s/></text:p>
          </table:table-cell>
          <table:table-cell table:style-name="ce136"/>
          <table:table-cell office:value-type="float" office:value="48931128" table:formula="of:=SUM([.O10])" table:style-name="ce137">
            <text:p><text:s/>48.931.128,00<text:s/></text:p>
          </table:table-cell>
          <table:table-cell table:number-columns-repeated="16369" table:style-name="ce107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2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27">
            <text:p><text:s/>1.304,00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2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27">
            <text:p><text:s/>1.468.803,00<text:s/></text:p>
          </table:table-cell>
          <table:table-cell table:number-columns-repeated="16369"/>
        </table:table-row>
        <table:table-row table:style-name="ro1">
          <table:table-cell office:value-type="string" table:style-name="ce136">
            <text:p>Outras Receitas Correntes</text:p>
          </table:table-cell>
          <table:table-cell table:number-columns-repeated="8" table:style-name="ce136"/>
          <table:table-cell office:value-type="float" office:value="1470107" table:formula="of:=SUM([.J12:.J13])" table:style-name="ce137">
            <text:p><text:s/>1.470.107,00<text:s/></text:p>
          </table:table-cell>
          <table:table-cell table:style-name="ce137"/>
          <table:table-cell table:style-name="ce136"/>
          <table:table-cell office:value-type="float" office:value="0" table:formula="of:=SUM([.M12:.M13])" table:style-name="ce137">
            <text:p><text:s/>-<text:s text:c="3"/></text:p>
          </table:table-cell>
          <table:table-cell table:style-name="ce136"/>
          <table:table-cell office:value-type="float" office:value="1470107" table:formula="of:=SUM([.O12:.O13])" table:style-name="ce137">
            <text:p><text:s/>1.470.107,00<text:s/></text:p>
          </table:table-cell>
          <table:table-cell table:number-columns-repeated="16369" table:style-name="ce107"/>
        </table:table-row>
        <table:table-row table:style-name="ro25">
          <table:table-cell office:value-type="string" table:style-name="ce107">
            <text:p>Total<text:s/></text:p>
          </table:table-cell>
          <table:table-cell table:number-columns-repeated="8" table:style-name="ce107"/>
          <table:table-cell office:value-type="float" office:value="833256890" table:formula="of:=[.J9]+[.J11]+[.J14]" table:style-name="ce133">
            <text:p><text:s/>833.256.890,00<text:s/></text:p>
          </table:table-cell>
          <table:table-cell table:style-name="ce111"/>
          <table:table-cell table:style-name="ce107"/>
          <table:table-cell office:value-type="float" office:value="562768742.4000001" table:formula="of:=[.M9]+[.M11]+[.M14]" table:style-name="ce134">
            <text:p><text:s/>562.768.742,40<text:s/></text:p>
          </table:table-cell>
          <table:table-cell table:style-name="ce111"/>
          <table:table-cell office:value-type="float" office:value="833256890" table:formula="of:=[.O9]+[.O11]+[.O14]" table:style-name="ce135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  <table:table table:name="Restos" table:style-name="ta2">
        <table:table-column table:style-name="co12" table:number-columns-repeated="3" table:default-cell-style-name="ce1"/>
        <table:table-column table:style-name="co55" table:default-cell-style-name="ce3"/>
        <table:table-column table:style-name="co12" table:number-columns-repeated="17" table:default-cell-style-name="ce1"/>
        <table:table-column table:style-name="co56" table:default-cell-style-name="ce11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12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0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120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11-19T20:45:51Z</dc:date>
    <meta:print-date>2024-11-19T20:45:19Z</meta:print-date>
  </office:meta>
</office:document-meta>
</file>