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3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41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43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50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1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8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1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5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6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8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9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2.514791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11.7210416666667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11.244791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8.85pt" style:use-optimal-row-height="false" fo:break-before="auto"/>
    </style:style>
    <style:style style:name="ro17" style:family="table-row">
      <style:table-row-properties style:row-height="9.6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9.2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0.35pt" style:use-optimal-row-height="false" fo:break-before="auto"/>
    </style:style>
    <style:style style:name="ro24" style:family="table-row">
      <style:table-row-properties style:row-height="11.85pt" style:use-optimal-row-height="false" fo:break-before="auto"/>
    </style:style>
    <style:style style:name="ro25" style:family="table-row">
      <style:table-row-properties style:row-height="18.2pt" style:use-optimal-row-height="fals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100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spanned="1" table:number-rows-spanned="3" table:style-name="ce6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62">
            <text:p><text:span text:style-name="T1">Prevista</text:span></text:p>
          </table:table-cell>
          <table:covered-table-cell table:number-columns-repeated="4"/>
          <table:table-cell office:value-type="string" table:style-name="ce3">
            <text:p><text:span text:style-name="T1">Atualizada</text:span></text:p>
          </table:table-cell>
          <table:table-cell office:value-type="string" table:number-columns-spanned="2" table:number-rows-spanned="1" table:style-name="ce63">
            <text:p><text:span text:style-name="T1">Mês</text:span></text:p>
          </table:table-cell>
          <table:covered-table-cell/>
          <table:table-cell office:value-type="string" table:style-name="ce3">
            <text:p><text:span text:style-name="T1">Mês</text:span></text:p>
          </table:table-cell>
          <table:table-cell office:value-type="string" table:number-columns-spanned="2" table:number-rows-spanned="1" table:style-name="ce65">
            <text:p><text:span text:style-name="T1">o</text:span><text:span text:style-name="T2"><text:s/></text:span><text:span text:style-name="T1">Orçado</text:span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66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98.278.142,00</text:span></text:p>
          </table:table-cell>
          <table:covered-table-cell table:number-columns-repeated="4"/>
          <table:table-cell office:value-type="float" office:value="298278142" table:style-name="ce4">
            <text:p>298.278.142,00</text:p>
          </table:table-cell>
          <table:table-cell office:value-type="float" office:value="40736607.329999998" table:number-columns-spanned="2" table:number-rows-spanned="1" table:style-name="ce67">
            <text:p>40.736.607,33</text:p>
          </table:table-cell>
          <table:covered-table-cell/>
          <table:table-cell office:value-type="float" office:value="97463155.569999993" table:style-name="ce4">
            <text:p>97.463.155,57</text:p>
          </table:table-cell>
          <table:table-cell office:value-type="float" office:value="32.68" table:number-columns-spanned="2" table:number-rows-spanned="1" table:style-name="ce68">
            <text:p>32,68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69">
            <text:p><text:span text:style-name="T3">1.1.0.0.00.0.0.00.00.000.000.00.00.000</text:span></text:p>
          </table:table-cell>
          <table:covered-table-cell/>
          <table:table-cell office:value-type="string" table:style-name="ce2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78619688" table:number-columns-spanned="2" table:number-rows-spanned="1" table:style-name="ce70">
            <text:p>178.619.688,00</text:p>
          </table:table-cell>
          <table:covered-table-cell/>
          <table:table-cell office:value-type="float" office:value="178619688" table:style-name="ce8">
            <text:p>178.619.688,00</text:p>
          </table:table-cell>
          <table:table-cell office:value-type="float" office:value="31895661.719999999" table:number-columns-spanned="2" table:number-rows-spanned="1" table:style-name="ce70">
            <text:p>31.895.661,72</text:p>
          </table:table-cell>
          <table:covered-table-cell/>
          <table:table-cell office:value-type="float" office:value="70061345.489999995" table:style-name="ce7">
            <text:p>70.061.345,49</text:p>
          </table:table-cell>
          <table:table-cell office:value-type="float" office:value="39.22" table:number-columns-spanned="3" table:number-rows-spanned="1" table:style-name="ce71">
            <text:p>39,22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9">
            <text:p><text:span text:style-name="T3">1.1.2.0.00.0.0.00.00.000.000.00.00.000</text:span></text:p>
          </table:table-cell>
          <table:covered-table-cell/>
          <table:table-cell office:value-type="string" table:style-name="ce9">
            <text:p><text:span text:style-name="T3">TAXAS</text:span></text:p>
          </table:table-cell>
          <table:table-cell office:value-type="float" office:value="178619688" table:number-columns-spanned="2" table:number-rows-spanned="1" table:style-name="ce70">
            <text:p>178.619.688,00</text:p>
          </table:table-cell>
          <table:covered-table-cell/>
          <table:table-cell office:value-type="float" office:value="178619688" table:style-name="ce7">
            <text:p>178.619.688,00</text:p>
          </table:table-cell>
          <table:table-cell office:value-type="float" office:value="31895661.719999999" table:number-columns-spanned="2" table:number-rows-spanned="1" table:style-name="ce70">
            <text:p>31.895.661,72</text:p>
          </table:table-cell>
          <table:covered-table-cell/>
          <table:table-cell office:value-type="float" office:value="70061345.489999995" table:style-name="ce7">
            <text:p>70.061.345,49</text:p>
          </table:table-cell>
          <table:table-cell office:value-type="float" office:value="39.22" table:number-columns-spanned="3" table:number-rows-spanned="1" table:style-name="ce71">
            <text:p>39,22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9">
            <text:p><text:span text:style-name="T3">1.1.2.1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532787" table:number-columns-spanned="2" table:number-rows-spanned="1" table:style-name="ce70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1136569.05" table:number-columns-spanned="2" table:number-rows-spanned="1" table:style-name="ce70">
            <text:p>1.136.569,05</text:p>
          </table:table-cell>
          <table:covered-table-cell/>
          <table:table-cell office:value-type="float" office:value="1744971.41" table:style-name="ce7">
            <text:p>1.744.971,41</text:p>
          </table:table-cell>
          <table:table-cell office:value-type="float" office:value="68.900000000000006" table:number-columns-spanned="3" table:number-rows-spanned="1" table:style-name="ce71">
            <text:p>68,90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9">
            <text:p><text:span text:style-name="T3">1.1.2.1.01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532787" table:number-columns-spanned="2" table:number-rows-spanned="1" table:style-name="ce70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1136569.05" table:number-columns-spanned="2" table:number-rows-spanned="1" table:style-name="ce70">
            <text:p>1.136.569,05</text:p>
          </table:table-cell>
          <table:covered-table-cell/>
          <table:table-cell office:value-type="float" office:value="1744971.41" table:style-name="ce7">
            <text:p>1.744.971,41</text:p>
          </table:table-cell>
          <table:table-cell office:value-type="float" office:value="68.900000000000006" table:number-columns-spanned="3" table:number-rows-spanned="1" table:style-name="ce71">
            <text:p>68,90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9">
            <text:p><text:span text:style-name="T3">1.1.2.1.01.0.1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532787" table:number-columns-spanned="2" table:number-rows-spanned="1" table:style-name="ce70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1136569.05" table:number-columns-spanned="2" table:number-rows-spanned="1" table:style-name="ce70">
            <text:p>1.136.569,05</text:p>
          </table:table-cell>
          <table:covered-table-cell/>
          <table:table-cell office:value-type="float" office:value="1744971.41" table:style-name="ce7">
            <text:p>1.744.971,41</text:p>
          </table:table-cell>
          <table:table-cell office:value-type="float" office:value="68.900000000000006" table:number-columns-spanned="3" table:number-rows-spanned="1" table:style-name="ce71">
            <text:p>68,9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9">
            <text:p><text:span text:style-name="T3">1.1.2.1.01.0.1.09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70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1136569.05" table:number-columns-spanned="2" table:number-rows-spanned="1" table:style-name="ce70">
            <text:p>1.136.569,05</text:p>
          </table:table-cell>
          <table:covered-table-cell/>
          <table:table-cell office:value-type="float" office:value="1744971.41" table:style-name="ce7">
            <text:p>1.744.971,41</text:p>
          </table:table-cell>
          <table:table-cell office:value-type="float" office:value="68.900000000000006" table:number-columns-spanned="3" table:number-rows-spanned="1" table:style-name="ce71">
            <text:p>68,9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9">
            <text:p><text:span text:style-name="T3">1.1.2.1.01.0.1.09.00.000.000.11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70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1136569.05" table:number-columns-spanned="2" table:number-rows-spanned="1" table:style-name="ce70">
            <text:p>1.136.569,05</text:p>
          </table:table-cell>
          <table:covered-table-cell/>
          <table:table-cell office:value-type="float" office:value="1744971.41" table:style-name="ce7">
            <text:p>1.744.971,41</text:p>
          </table:table-cell>
          <table:table-cell office:value-type="float" office:value="68.900000000000006" table:number-columns-spanned="3" table:number-rows-spanned="1" table:style-name="ce71">
            <text:p>68,9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9">
            <text:p><text:span text:style-name="T3">1.1.2.1.01.0.1.09.00.000.000.11.01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70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1136569.05" table:number-columns-spanned="2" table:number-rows-spanned="1" table:style-name="ce70">
            <text:p>1.136.569,05</text:p>
          </table:table-cell>
          <table:covered-table-cell/>
          <table:table-cell office:value-type="float" office:value="1744971.41" table:style-name="ce7">
            <text:p>1.744.971,41</text:p>
          </table:table-cell>
          <table:table-cell office:value-type="float" office:value="68.900000000000006" table:number-columns-spanned="3" table:number-rows-spanned="1" table:style-name="ce71">
            <text:p>68,90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9">
            <text:p><text:span text:style-name="T3">1.1.2.2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76086901" table:number-columns-spanned="2" table:number-rows-spanned="1" table:style-name="ce70">
            <text:p>176.086.901,00</text:p>
          </table:table-cell>
          <table:covered-table-cell/>
          <table:table-cell office:value-type="float" office:value="176086901" table:style-name="ce7">
            <text:p>176.086.901,00</text:p>
          </table:table-cell>
          <table:table-cell office:value-type="float" office:value="30759092.670000002" table:number-columns-spanned="2" table:number-rows-spanned="1" table:style-name="ce70">
            <text:p>30.759.092,67</text:p>
          </table:table-cell>
          <table:covered-table-cell/>
          <table:table-cell office:value-type="float" office:value="68316374.079999998" table:style-name="ce7">
            <text:p>68.316.374,08</text:p>
          </table:table-cell>
          <table:table-cell office:value-type="float" office:value="38.799999999999997" table:number-columns-spanned="3" table:number-rows-spanned="1" table:style-name="ce71">
            <text:p>38,80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9">
            <text:p><text:span text:style-name="T3">1.1.2.2.53.0.0.00.00.000.000.00.00.000</text:span></text:p>
          </table:table-cell>
          <table:covered-table-cell/>
          <table:table-cell office:value-type="string" table:style-name="ce11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.</text:span></text:p>
          </table:table-cell>
          <table:table-cell office:value-type="float" office:value="176086901" table:number-columns-spanned="2" table:number-rows-spanned="1" table:style-name="ce70">
            <text:p>176.086.901,00</text:p>
          </table:table-cell>
          <table:covered-table-cell/>
          <table:table-cell office:value-type="float" office:value="176086901" table:style-name="ce7">
            <text:p>176.086.901,00</text:p>
          </table:table-cell>
          <table:table-cell office:value-type="float" office:value="30759092.670000002" table:number-columns-spanned="2" table:number-rows-spanned="1" table:style-name="ce70">
            <text:p>30.759.092,67</text:p>
          </table:table-cell>
          <table:covered-table-cell/>
          <table:table-cell office:value-type="float" office:value="68316374.079999998" table:style-name="ce7">
            <text:p>68.316.374,08</text:p>
          </table:table-cell>
          <table:table-cell office:value-type="float" office:value="38.799999999999997" table:number-columns-spanned="3" table:number-rows-spanned="1" table:style-name="ce71">
            <text:p>38,80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9">
            <text:p><text:span text:style-name="T3">1.1.2.2.53.0.1.00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48138872" table:number-columns-spanned="2" table:number-rows-spanned="1" table:style-name="ce70">
            <text:p>148.138.872,00</text:p>
          </table:table-cell>
          <table:covered-table-cell/>
          <table:table-cell office:value-type="float" office:value="148138872" table:style-name="ce8">
            <text:p>148.138.872,00</text:p>
          </table:table-cell>
          <table:table-cell office:value-type="float" office:value="28882825.309999999" table:number-columns-spanned="2" table:number-rows-spanned="1" table:style-name="ce70">
            <text:p>28.882.825,31</text:p>
          </table:table-cell>
          <table:covered-table-cell/>
          <table:table-cell office:value-type="float" office:value="61219057.969999999" table:style-name="ce7">
            <text:p>61.219.057,97</text:p>
          </table:table-cell>
          <table:table-cell office:value-type="float" office:value="41.33" table:number-columns-spanned="3" table:number-rows-spanned="1" table:style-name="ce71">
            <text:p>41,33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9">
            <text:p><text:span text:style-name="T3">1.1.2.2.53.0.1.02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70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80.5" table:number-columns-spanned="2" table:number-rows-spanned="1" table:style-name="ce72">
            <text:p>80,50</text:p>
          </table:table-cell>
          <table:covered-table-cell/>
          <table:table-cell office:value-type="float" office:value="581.36" table:style-name="ce15">
            <text:p>581,36</text:p>
          </table:table-cell>
          <table:table-cell office:value-type="float" office:value="21.14" table:number-columns-spanned="3" table:number-rows-spanned="1" table:style-name="ce71">
            <text:p>21,14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9">
            <text:p><text:span text:style-name="T3">1.1.2.2.53.0.1.02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70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80.5" table:number-columns-spanned="2" table:number-rows-spanned="1" table:style-name="ce72">
            <text:p>80,50</text:p>
          </table:table-cell>
          <table:covered-table-cell/>
          <table:table-cell office:value-type="float" office:value="581.36" table:style-name="ce15">
            <text:p>581,36</text:p>
          </table:table-cell>
          <table:table-cell office:value-type="float" office:value="21.14" table:number-columns-spanned="3" table:number-rows-spanned="1" table:style-name="ce71">
            <text:p>21,14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69">
            <text:p><text:span text:style-name="T3">1.1.2.2.53.0.1.02.00.000.000.12.01.000</text:span></text:p>
          </table:table-cell>
          <table:covered-table-cell/>
          <table:table-cell office:value-type="string" table:style-name="ce13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70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80.5" table:number-columns-spanned="2" table:number-rows-spanned="1" table:style-name="ce72">
            <text:p>80,50</text:p>
          </table:table-cell>
          <table:covered-table-cell/>
          <table:table-cell office:value-type="float" office:value="581.36" table:style-name="ce15">
            <text:p>581,36</text:p>
          </table:table-cell>
          <table:table-cell office:value-type="float" office:value="21.14" table:number-columns-spanned="3" table:number-rows-spanned="1" table:style-name="ce71">
            <text:p>21,14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9">
            <text:p><text:span text:style-name="T3">1.1.2.2.53.0.1.02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70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80.5" table:number-columns-spanned="2" table:number-rows-spanned="1" table:style-name="ce72">
            <text:p>80,50</text:p>
          </table:table-cell>
          <table:covered-table-cell/>
          <table:table-cell office:value-type="float" office:value="581.36" table:style-name="ce15">
            <text:p>581,36</text:p>
          </table:table-cell>
          <table:table-cell office:value-type="float" office:value="21.14" table:number-columns-spanned="3" table:number-rows-spanned="1" table:style-name="ce71">
            <text:p>21,14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69">
            <text:p><text:span text:style-name="T3">1.1.2.2.53.0.1.03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48136122" table:number-columns-spanned="2" table:number-rows-spanned="1" table:style-name="ce70">
            <text:p>148.136.122,00</text:p>
          </table:table-cell>
          <table:covered-table-cell/>
          <table:table-cell office:value-type="float" office:value="148136122" table:style-name="ce8">
            <text:p>148.136.122,00</text:p>
          </table:table-cell>
          <table:table-cell office:value-type="float" office:value="28882744.809999999" table:number-columns-spanned="2" table:number-rows-spanned="1" table:style-name="ce70">
            <text:p>28.882.744,81</text:p>
          </table:table-cell>
          <table:covered-table-cell/>
          <table:table-cell office:value-type="float" office:value="61218476.609999999" table:style-name="ce7">
            <text:p>61.218.476,61</text:p>
          </table:table-cell>
          <table:table-cell office:value-type="float" office:value="41.33" table:number-columns-spanned="3" table:number-rows-spanned="1" table:style-name="ce71">
            <text:p>41,33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9">
            <text:p><text:span text:style-name="T3">1.1.2.2.53.0.1.03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70">
            <text:p>137.579.896,00</text:p>
          </table:table-cell>
          <table:covered-table-cell/>
          <table:table-cell office:value-type="float" office:value="137579896" table:style-name="ce8">
            <text:p>137.579.896,00</text:p>
          </table:table-cell>
          <table:table-cell office:value-type="float" office:value="27897218.73" table:number-columns-spanned="2" table:number-rows-spanned="1" table:style-name="ce70">
            <text:p>27.897.218,73</text:p>
          </table:table-cell>
          <table:covered-table-cell/>
          <table:table-cell office:value-type="float" office:value="57289093.100000001" table:style-name="ce7">
            <text:p>57.289.093,10</text:p>
          </table:table-cell>
          <table:table-cell office:value-type="float" office:value="41.64" table:number-columns-spanned="3" table:number-rows-spanned="1" table:style-name="ce71">
            <text:p>41,64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69">
            <text:p><text:span text:style-name="T3">1.1.2.2.53.0.1.03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70">
            <text:p>137.579.896,00</text:p>
          </table:table-cell>
          <table:covered-table-cell/>
          <table:table-cell office:value-type="float" office:value="137579896" table:style-name="ce8">
            <text:p>137.579.896,00</text:p>
          </table:table-cell>
          <table:table-cell office:value-type="float" office:value="28099545.649999999" table:number-columns-spanned="2" table:number-rows-spanned="1" table:style-name="ce70">
            <text:p>28.099.545,65</text:p>
          </table:table-cell>
          <table:covered-table-cell/>
          <table:table-cell office:value-type="float" office:value="58054285.259999998" table:style-name="ce7">
            <text:p>58.054.285,26</text:p>
          </table:table-cell>
          <table:table-cell office:value-type="float" office:value="42.2" table:number-columns-spanned="3" table:number-rows-spanned="1" table:style-name="ce71">
            <text:p>42,20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9">
            <text:p><text:span text:style-name="T3">1.1.2.2.53.0.1.03.00.000.000.11.09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S</text:span>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-202326.92" table:number-columns-spanned="2" table:number-rows-spanned="1" table:style-name="ce70">
            <text:p>-202.326,92</text:p>
          </table:table-cell>
          <table:covered-table-cell/>
          <table:table-cell office:value-type="float" office:value="-765192.16" table:style-name="ce7">
            <text:p>-765.192,16</text:p>
          </table:table-cell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9">
            <text:p><text:span text:style-name="T3">1.1.2.2.53.0.1.03.00.000.000.11.09.001</text:span></text:p>
          </table:table-cell>
          <table:covered-table-cell/>
          <table:table-cell office:value-type="string" table:style-name="ce13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-202326.92" table:number-columns-spanned="2" table:number-rows-spanned="1" table:style-name="ce70">
            <text:p>-202.326,92</text:p>
          </table:table-cell>
          <table:covered-table-cell/>
          <table:table-cell office:value-type="float" office:value="-765192.16" table:style-name="ce7">
            <text:p>-765.192,16</text:p>
          </table:table-cell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69">
            <text:p><text:span text:style-name="T3">1.1.2.2.53.0.1.03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0556226" table:number-columns-spanned="2" table:number-rows-spanned="1" table:style-name="ce70">
            <text:p>10.556.226,00</text:p>
          </table:table-cell>
          <table:covered-table-cell/>
          <table:table-cell office:value-type="float" office:value="10556226" table:style-name="ce8">
            <text:p>10.556.226,00</text:p>
          </table:table-cell>
          <table:table-cell office:value-type="float" office:value="985526.08" table:number-columns-spanned="2" table:number-rows-spanned="1" table:style-name="ce70">
            <text:p>985.526,08</text:p>
          </table:table-cell>
          <table:covered-table-cell/>
          <table:table-cell office:value-type="float" office:value="3929383.51" table:style-name="ce7">
            <text:p>3.929.383,51</text:p>
          </table:table-cell>
          <table:table-cell office:value-type="float" office:value="37.22" table:number-columns-spanned="3" table:number-rows-spanned="1" table:style-name="ce71">
            <text:p>37,22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number-columns-spanned="2" table:number-rows-spanned="1" table:style-name="ce73"/>
          <table:covered-table-cell/>
          <table:table-cell office:value-type="string" table:style-name="ce18">
            <text:p><text:span text:style-name="T3">SAÚDE</text:span></text:p>
          </table:table-cell>
          <table:table-cell table:number-columns-spanned="2" table:number-rows-spanned="1" table:style-name="ce73"/>
          <table:covered-table-cell/>
          <table:table-cell table:style-name="ce17"/>
          <table:table-cell table:number-columns-spanned="2" table:number-rows-spanned="1" table:style-name="ce73"/>
          <table:covered-table-cell/>
          <table:table-cell table:style-name="ce17"/>
          <table:table-cell table:number-columns-spanned="3" table:number-rows-spanned="1" table:style-name="ce73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9">
            <text:p><text:span text:style-name="T3">1.1.2.2.53.0.1.03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56226" table:number-columns-spanned="2" table:number-rows-spanned="1" table:style-name="ce70">
            <text:p>10.556.226,00</text:p>
          </table:table-cell>
          <table:covered-table-cell/>
          <table:table-cell office:value-type="float" office:value="10556226" table:style-name="ce8">
            <text:p>10.556.226,00</text:p>
          </table:table-cell>
          <table:table-cell office:value-type="float" office:value="985526.08" table:number-columns-spanned="2" table:number-rows-spanned="1" table:style-name="ce70">
            <text:p>985.526,08</text:p>
          </table:table-cell>
          <table:covered-table-cell/>
          <table:table-cell office:value-type="float" office:value="3929383.51" table:style-name="ce7">
            <text:p>3.929.383,51</text:p>
          </table:table-cell>
          <table:table-cell office:value-type="float" office:value="37.22" table:number-columns-spanned="3" table:number-rows-spanned="1" table:style-name="ce71">
            <text:p>37,22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9">
            <text:p><text:span text:style-name="T3">1.1.2.2.53.0.1.03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4882326" table:number-columns-spanned="2" table:number-rows-spanned="1" table:style-name="ce70">
            <text:p>4.882.326,00</text:p>
          </table:table-cell>
          <table:covered-table-cell/>
          <table:table-cell office:value-type="float" office:value="4882326" table:style-name="ce8">
            <text:p>4.882.326,00</text:p>
          </table:table-cell>
          <table:table-cell office:value-type="float" office:value="566994.07999999996" table:number-columns-spanned="2" table:number-rows-spanned="1" table:style-name="ce70">
            <text:p>566.994,08</text:p>
          </table:table-cell>
          <table:covered-table-cell/>
          <table:table-cell office:value-type="float" office:value="2219077.6800000002" table:style-name="ce7">
            <text:p>2.219.077,68</text:p>
          </table:table-cell>
          <table:table-cell office:value-type="float" office:value="45.45" table:number-columns-spanned="3" table:number-rows-spanned="1" table:style-name="ce71">
            <text:p>45,45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9">
            <text:p><text:span text:style-name="T3">1.1.2.2.53.0.1.03.00.000.000.12.01.002</text:span></text:p>
          </table:table-cell>
          <table:covered-table-cell/>
          <table:table-cell office:value-type="string" table:style-name="ce1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5673900" table:number-columns-spanned="2" table:number-rows-spanned="1" table:style-name="ce70">
            <text:p>5.673.900,00</text:p>
          </table:table-cell>
          <table:covered-table-cell/>
          <table:table-cell office:value-type="float" office:value="5673900" table:style-name="ce8">
            <text:p>5.673.900,00</text:p>
          </table:table-cell>
          <table:table-cell office:value-type="float" office:value="418532" table:number-columns-spanned="2" table:number-rows-spanned="1" table:style-name="ce70">
            <text:p>418.532,00</text:p>
          </table:table-cell>
          <table:covered-table-cell/>
          <table:table-cell office:value-type="float" office:value="1710305.83" table:style-name="ce7">
            <text:p>1.710.305,83</text:p>
          </table:table-cell>
          <table:table-cell office:value-type="float" office:value="30.14" table:number-columns-spanned="3" table:number-rows-spanned="1" table:style-name="ce71">
            <text:p>30,14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9">
            <text:p><text:span text:style-name="T3">1.1.2.2.53.0.2.00.00.000.000.00.00.000</text:span></text:p>
          </table:table-cell>
          <table:covered-table-cell/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7142515" table:number-columns-spanned="2" table:number-rows-spanned="1" table:style-name="ce70">
            <text:p>7.142.515,00</text:p>
          </table:table-cell>
          <table:covered-table-cell/>
          <table:table-cell office:value-type="float" office:value="7142515" table:style-name="ce8">
            <text:p>7.142.515,00</text:p>
          </table:table-cell>
          <table:table-cell office:value-type="float" office:value="590103.03" table:number-columns-spanned="2" table:number-rows-spanned="1" table:style-name="ce70">
            <text:p>590.103,03</text:p>
          </table:table-cell>
          <table:covered-table-cell/>
          <table:table-cell office:value-type="float" office:value="2427788.2799999998" table:style-name="ce7">
            <text:p>2.427.788,28</text:p>
          </table:table-cell>
          <table:table-cell office:value-type="float" office:value="33.99" table:number-columns-spanned="3" table:number-rows-spanned="1" table:style-name="ce71">
            <text:p>33,99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9">
            <text:p><text:span text:style-name="T3">1.1.2.2.53.0.2.02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70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87.35" table:number-columns-spanned="2" table:number-rows-spanned="1" table:style-name="ce72">
            <text:p>87,35</text:p>
          </table:table-cell>
          <table:covered-table-cell/>
          <table:table-cell office:value-type="float" office:value="515.29" table:style-name="ce15">
            <text:p>515,29</text:p>
          </table:table-cell>
          <table:table-cell office:value-type="float" office:value="23.35" table:number-columns-spanned="3" table:number-rows-spanned="1" table:style-name="ce71">
            <text:p>23,35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9">
            <text:p><text:span text:style-name="T3">1.1.2.2.53.0.2.02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207" table:number-columns-spanned="2" table:number-rows-spanned="1" table:style-name="ce70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87.35" table:number-columns-spanned="2" table:number-rows-spanned="1" table:style-name="ce72">
            <text:p>87,35</text:p>
          </table:table-cell>
          <table:covered-table-cell/>
          <table:table-cell office:value-type="float" office:value="515.29" table:style-name="ce15">
            <text:p>515,29</text:p>
          </table:table-cell>
          <table:table-cell office:value-type="float" office:value="23.35" table:number-columns-spanned="3" table:number-rows-spanned="1" table:style-name="ce71">
            <text:p>23,35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69">
            <text:p><text:span text:style-name="T3">1.1.2.2.53.0.2.02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207" table:number-columns-spanned="2" table:number-rows-spanned="1" table:style-name="ce70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87.35" table:number-columns-spanned="2" table:number-rows-spanned="1" table:style-name="ce72">
            <text:p>87,35</text:p>
          </table:table-cell>
          <table:covered-table-cell/>
          <table:table-cell office:value-type="float" office:value="515.29" table:style-name="ce15">
            <text:p>515,29</text:p>
          </table:table-cell>
          <table:table-cell office:value-type="float" office:value="23.35" table:number-columns-spanned="3" table:number-rows-spanned="1" table:style-name="ce71">
            <text:p>23,35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9">
            <text:p><text:span text:style-name="T3">1.1.2.2.53.0.2.02.00.000.000.12.01.001</text:span></text:p>
          </table:table-cell>
          <table:covered-table-cell/>
          <table:table-cell office:value-type="string" table:style-name="ce13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70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87.35" table:number-columns-spanned="2" table:number-rows-spanned="1" table:style-name="ce72">
            <text:p>87,35</text:p>
          </table:table-cell>
          <table:covered-table-cell/>
          <table:table-cell office:value-type="float" office:value="515.29" table:style-name="ce15">
            <text:p>515,29</text:p>
          </table:table-cell>
          <table:table-cell office:value-type="float" office:value="23.35" table:number-columns-spanned="3" table:number-rows-spanned="1" table:style-name="ce71">
            <text:p>23,35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69">
            <text:p><text:span text:style-name="T3">1.1.2.2.53.0.2.03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7140308" table:number-columns-spanned="2" table:number-rows-spanned="1" table:style-name="ce70">
            <text:p>7.140.308,00</text:p>
          </table:table-cell>
          <table:covered-table-cell/>
          <table:table-cell office:value-type="float" office:value="7140308" table:style-name="ce8">
            <text:p>7.140.308,00</text:p>
          </table:table-cell>
          <table:table-cell office:value-type="float" office:value="590015.68000000005" table:number-columns-spanned="2" table:number-rows-spanned="1" table:style-name="ce70">
            <text:p>590.015,68</text:p>
          </table:table-cell>
          <table:covered-table-cell/>
          <table:table-cell office:value-type="float" office:value="2427272.9900000002" table:style-name="ce7">
            <text:p>2.427.272,99</text:p>
          </table:table-cell>
          <table:table-cell office:value-type="float" office:value="33.99" table:number-columns-spanned="3" table:number-rows-spanned="1" table:style-name="ce71">
            <text:p>33,99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9">
            <text:p><text:span text:style-name="T3">1.1.2.2.53.0.2.03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70">
            <text:p>2.476.628,00</text:p>
          </table:table-cell>
          <table:covered-table-cell/>
          <table:table-cell office:value-type="float" office:value="2476628" table:style-name="ce8">
            <text:p>2.476.628,00</text:p>
          </table:table-cell>
          <table:table-cell office:value-type="float" office:value="178192.82" table:number-columns-spanned="2" table:number-rows-spanned="1" table:style-name="ce70">
            <text:p>178.192,82</text:p>
          </table:table-cell>
          <table:covered-table-cell/>
          <table:table-cell office:value-type="float" office:value="766861.1" table:style-name="ce7">
            <text:p>766.861,10</text:p>
          </table:table-cell>
          <table:table-cell office:value-type="float" office:value="30.96" table:number-columns-spanned="3" table:number-rows-spanned="1" table:style-name="ce71">
            <text:p>30,9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9">
            <text:p><text:span text:style-name="T3">1.1.2.2.53.0.2.03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70">
            <text:p>2.476.628,00</text:p>
          </table:table-cell>
          <table:covered-table-cell/>
          <table:table-cell office:value-type="float" office:value="2476628" table:style-name="ce8">
            <text:p>2.476.628,00</text:p>
          </table:table-cell>
          <table:table-cell office:value-type="float" office:value="178192.82" table:number-columns-spanned="2" table:number-rows-spanned="1" table:style-name="ce70">
            <text:p>178.192,82</text:p>
          </table:table-cell>
          <table:covered-table-cell/>
          <table:table-cell office:value-type="float" office:value="766861.1" table:style-name="ce7">
            <text:p>766.861,10</text:p>
          </table:table-cell>
          <table:table-cell office:value-type="float" office:value="30.96" table:number-columns-spanned="3" table:number-rows-spanned="1" table:style-name="ce71">
            <text:p>30,96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69">
            <text:p><text:span text:style-name="T3">1.1.2.2.53.0.2.03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4663680" table:number-columns-spanned="2" table:number-rows-spanned="1" table:style-name="ce70">
            <text:p>4.663.680,00</text:p>
          </table:table-cell>
          <table:covered-table-cell/>
          <table:table-cell office:value-type="float" office:value="4663680" table:style-name="ce8">
            <text:p>4.663.680,00</text:p>
          </table:table-cell>
          <table:table-cell office:value-type="float" office:value="411822.86" table:number-columns-spanned="2" table:number-rows-spanned="1" table:style-name="ce70">
            <text:p>411.822,86</text:p>
          </table:table-cell>
          <table:covered-table-cell/>
          <table:table-cell office:value-type="float" office:value="1660411.89" table:style-name="ce7">
            <text:p>1.660.411,89</text:p>
          </table:table-cell>
          <table:table-cell office:value-type="float" office:value="35.6" table:number-columns-spanned="3" table:number-rows-spanned="1" table:style-name="ce71">
            <text:p>35,60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number-columns-spanned="2" table:number-rows-spanned="1" table:style-name="ce73"/>
          <table:covered-table-cell/>
          <table:table-cell office:value-type="string" table:style-name="ce18">
            <text:p><text:span text:style-name="T3">SAÚDE</text:span></text:p>
          </table:table-cell>
          <table:table-cell table:number-columns-spanned="2" table:number-rows-spanned="1" table:style-name="ce73"/>
          <table:covered-table-cell/>
          <table:table-cell table:style-name="ce17"/>
          <table:table-cell table:number-columns-spanned="2" table:number-rows-spanned="1" table:style-name="ce73"/>
          <table:covered-table-cell/>
          <table:table-cell table:style-name="ce17"/>
          <table:table-cell table:number-columns-spanned="3" table:number-rows-spanned="1" table:style-name="ce73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9">
            <text:p><text:span text:style-name="T3">1.1.2.2.53.0.2.03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</text:span></text:p>
          </table:table-cell>
          <table:table-cell office:value-type="float" office:value="4663680" table:number-columns-spanned="2" table:number-rows-spanned="1" table:style-name="ce70">
            <text:p>4.663.680,00</text:p>
          </table:table-cell>
          <table:covered-table-cell/>
          <table:table-cell office:value-type="float" office:value="4663680" table:style-name="ce8">
            <text:p>4.663.680,00</text:p>
          </table:table-cell>
          <table:table-cell office:value-type="float" office:value="411822.86" table:number-columns-spanned="2" table:number-rows-spanned="1" table:style-name="ce70">
            <text:p>411.822,86</text:p>
          </table:table-cell>
          <table:covered-table-cell/>
          <table:table-cell office:value-type="float" office:value="1660411.89" table:style-name="ce7">
            <text:p>1.660.411,89</text:p>
          </table:table-cell>
          <table:table-cell office:value-type="float" office:value="35.6" table:number-columns-spanned="3" table:number-rows-spanned="1" table:style-name="ce71">
            <text:p>35,60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9">
            <text:p><text:span text:style-name="T3">1.1.2.2.53.0.2.03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736064" table:number-columns-spanned="2" table:number-rows-spanned="1" table:style-name="ce70">
            <text:p>1.736.064,00</text:p>
          </table:table-cell>
          <table:covered-table-cell/>
          <table:table-cell office:value-type="float" office:value="1736064" table:style-name="ce8">
            <text:p>1.736.064,00</text:p>
          </table:table-cell>
          <table:table-cell office:value-type="float" office:value="151570.70000000001" table:number-columns-spanned="2" table:number-rows-spanned="1" table:style-name="ce70">
            <text:p>151.570,70</text:p>
          </table:table-cell>
          <table:covered-table-cell/>
          <table:table-cell office:value-type="float" office:value="596725.13" table:style-name="ce7">
            <text:p>596.725,13</text:p>
          </table:table-cell>
          <table:table-cell office:value-type="float" office:value="34.369999999999997" table:number-columns-spanned="3" table:number-rows-spanned="1" table:style-name="ce71">
            <text:p>34,37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9">
            <text:p><text:span text:style-name="T3">1.1.2.2.53.0.2.03.00.000.000.12.01.002</text:span></text:p>
          </table:table-cell>
          <table:covered-table-cell/>
          <table:table-cell office:value-type="string" table:style-name="ce14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927616" table:number-columns-spanned="2" table:number-rows-spanned="1" table:style-name="ce70">
            <text:p>2.927.616,00</text:p>
          </table:table-cell>
          <table:covered-table-cell/>
          <table:table-cell office:value-type="float" office:value="2927616" table:style-name="ce8">
            <text:p>2.927.616,00</text:p>
          </table:table-cell>
          <table:table-cell office:value-type="float" office:value="260252.16" table:number-columns-spanned="2" table:number-rows-spanned="1" table:style-name="ce70">
            <text:p>260.252,16</text:p>
          </table:table-cell>
          <table:covered-table-cell/>
          <table:table-cell office:value-type="float" office:value="1063686.76" table:style-name="ce7">
            <text:p>1.063.686,76</text:p>
          </table:table-cell>
          <table:table-cell office:value-type="float" office:value="36.33" table:number-columns-spanned="3" table:number-rows-spanned="1" table:style-name="ce71">
            <text:p>36,33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9">
            <text:p><text:span text:style-name="T3">1.1.2.2.53.0.3.00.00.000.000.00.00.000</text:span></text:p>
          </table:table-cell>
          <table:covered-table-cell/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3826164" table:number-columns-spanned="2" table:number-rows-spanned="1" table:style-name="ce70">
            <text:p>13.826.164,00</text:p>
          </table:table-cell>
          <table:covered-table-cell/>
          <table:table-cell office:value-type="float" office:value="13826164" table:style-name="ce8">
            <text:p>13.826.164,00</text:p>
          </table:table-cell>
          <table:table-cell office:value-type="float" office:value="817882.84" table:number-columns-spanned="2" table:number-rows-spanned="1" table:style-name="ce70">
            <text:p>817.882,84</text:p>
          </table:table-cell>
          <table:covered-table-cell/>
          <table:table-cell office:value-type="float" office:value="2844935.97" table:style-name="ce7">
            <text:p>2.844.935,97</text:p>
          </table:table-cell>
          <table:table-cell office:value-type="float" office:value="20.58" table:number-columns-spanned="3" table:number-rows-spanned="1" table:style-name="ce71">
            <text:p>20,58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9">
            <text:p><text:span text:style-name="T3">1.1.2.2.53.0.3.02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28670" table:number-columns-spanned="2" table:number-rows-spanned="1" table:style-name="ce70">
            <text:p>1.628.670,00</text:p>
          </table:table-cell>
          <table:covered-table-cell/>
          <table:table-cell office:value-type="float" office:value="1628670" table:style-name="ce8">
            <text:p>1.628.670,00</text:p>
          </table:table-cell>
          <table:table-cell office:value-type="float" office:value="171181.12" table:number-columns-spanned="2" table:number-rows-spanned="1" table:style-name="ce70">
            <text:p>171.181,12</text:p>
          </table:table-cell>
          <table:covered-table-cell/>
          <table:table-cell office:value-type="float" office:value="410151.63" table:style-name="ce7">
            <text:p>410.151,63</text:p>
          </table:table-cell>
          <table:table-cell office:value-type="float" office:value="25.18" table:number-columns-spanned="3" table:number-rows-spanned="1" table:style-name="ce71">
            <text:p>25,18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74">
            <text:p><text:span text:style-name="T3">1.1.2.2.53.0.3.02.00.000.000.11.00.000</text:span></text:p>
          </table:table-cell>
          <table:covered-table-cell/>
          <table:table-cell office:value-type="string" table:style-name="ce2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779896" table:number-columns-spanned="2" table:number-rows-spanned="1" table:style-name="ce75">
            <text:p>779.896,00</text:p>
          </table:table-cell>
          <table:covered-table-cell/>
          <table:table-cell office:value-type="float" office:value="779896" table:style-name="ce22">
            <text:p>779.896,00</text:p>
          </table:table-cell>
          <table:table-cell office:value-type="float" office:value="109150.24" table:number-columns-spanned="2" table:number-rows-spanned="1" table:style-name="ce75">
            <text:p>109.150,24</text:p>
          </table:table-cell>
          <table:covered-table-cell/>
          <table:table-cell office:value-type="float" office:value="198024.64" table:style-name="ce21">
            <text:p>198.024,64</text:p>
          </table:table-cell>
          <table:table-cell office:value-type="float" office:value="25.39" table:number-columns-spanned="3" table:number-rows-spanned="1" table:style-name="ce76">
            <text:p>25,39</text:p>
          </table:table-cell>
          <table:covered-table-cell table:number-columns-repeated="2"/>
          <table:table-cell table:number-columns-repeated="16372"/>
        </table:table-row>
        <table:table-row table:style-name="ro14">
          <table:table-cell office:value-type="string" table:style-name="ce23">
            <text:p><text:span text:style-name="T1">Código</text:span></text:p>
          </table:table-cell>
          <table:table-cell office:value-type="string" table:number-columns-spanned="2" table:number-rows-spanned="1" table:style-name="ce77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78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79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9">
            <text:p><text:span text:style-name="T3">1.1.2.2.53.0.3.02.00.000.000.11.01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779896" table:style-name="ce31">
            <text:p>779.896,00</text:p>
          </table:table-cell>
          <table:table-cell office:value-type="float" office:value="779896" table:number-columns-spanned="2" table:number-rows-spanned="1" table:style-name="ce81">
            <text:p>779.896,00</text:p>
          </table:table-cell>
          <table:covered-table-cell/>
          <table:table-cell office:value-type="float" office:value="109150.24" table:style-name="ce31">
            <text:p>109.150,24</text:p>
          </table:table-cell>
          <table:table-cell office:value-type="float" office:value="198024.64" table:number-columns-spanned="3" table:number-rows-spanned="1" table:style-name="ce82">
            <text:p>198.024,64</text:p>
          </table:table-cell>
          <table:covered-table-cell table:number-columns-repeated="2"/>
          <table:table-cell office:value-type="float" office:value="25.39" table:style-name="ce5">
            <text:p>25,3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3">1.1.2.2.53.0.3.02.00.000.000.12.00.000</text:span></text:p>
          </table:table-cell>
          <table:table-cell office:value-type="string" table:number-columns-spanned="2" table:number-rows-spanned="1" table:style-name="ce83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48774" table:style-name="ce8">
            <text:p>848.774,00</text:p>
          </table:table-cell>
          <table:table-cell office:value-type="float" office:value="848774" table:number-columns-spanned="2" table:number-rows-spanned="1" table:style-name="ce84">
            <text:p>848.774,00</text:p>
          </table:table-cell>
          <table:covered-table-cell/>
          <table:table-cell office:value-type="float" office:value="62030.879999999997" table:style-name="ce8">
            <text:p>62.030,88</text:p>
          </table:table-cell>
          <table:table-cell office:value-type="float" office:value="212126.99" table:number-columns-spanned="3" table:number-rows-spanned="1" table:style-name="ce85">
            <text:p>212.126,99</text:p>
          </table:table-cell>
          <table:covered-table-cell table:number-columns-repeated="2"/>
          <table:table-cell office:value-type="float" office:value="24.99" table:style-name="ce16">
            <text:p>24,99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<text:span text:style-name="T3">1.1.2.2.53.0.3.02.00.000.000.12.01.000</text:span></text:p>
          </table:table-cell>
          <table:table-cell office:value-type="string" table:number-columns-spanned="2" table:number-rows-spanned="1" table:style-name="ce83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48774" table:style-name="ce8">
            <text:p>848.774,00</text:p>
          </table:table-cell>
          <table:table-cell office:value-type="float" office:value="848774" table:number-columns-spanned="2" table:number-rows-spanned="1" table:style-name="ce84">
            <text:p>848.774,00</text:p>
          </table:table-cell>
          <table:covered-table-cell/>
          <table:table-cell office:value-type="float" office:value="62030.879999999997" table:style-name="ce8">
            <text:p>62.030,88</text:p>
          </table:table-cell>
          <table:table-cell office:value-type="float" office:value="212126.99" table:number-columns-spanned="3" table:number-rows-spanned="1" table:style-name="ce85">
            <text:p>212.126,99</text:p>
          </table:table-cell>
          <table:covered-table-cell table:number-columns-repeated="2"/>
          <table:table-cell office:value-type="float" office:value="24.99" table:style-name="ce16">
            <text:p>24,9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3">1.1.2.2.53.0.3.02.00.000.000.12.01.001</text:span></text:p>
          </table:table-cell>
          <table:table-cell office:value-type="string" table:number-columns-spanned="2" table:number-rows-spanned="1" table:style-name="ce8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48774" table:style-name="ce8">
            <text:p>848.774,00</text:p>
          </table:table-cell>
          <table:table-cell office:value-type="float" office:value="848774" table:number-columns-spanned="2" table:number-rows-spanned="1" table:style-name="ce84">
            <text:p>848.774,00</text:p>
          </table:table-cell>
          <table:covered-table-cell/>
          <table:table-cell office:value-type="float" office:value="62030.879999999997" table:style-name="ce8">
            <text:p>62.030,88</text:p>
          </table:table-cell>
          <table:table-cell office:value-type="float" office:value="212126.99" table:number-columns-spanned="3" table:number-rows-spanned="1" table:style-name="ce85">
            <text:p>212.126,99</text:p>
          </table:table-cell>
          <table:covered-table-cell table:number-columns-repeated="2"/>
          <table:table-cell office:value-type="float" office:value="24.99" table:style-name="ce16">
            <text:p>24,99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<text:span text:style-name="T3">1.1.2.2.53.0.3.03.00.000.000.00.00.000</text:span></text:p>
          </table:table-cell>
          <table:table-cell office:value-type="string" table:number-columns-spanned="2" table:number-rows-spanned="1" table:style-name="ce8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2197494" table:style-name="ce8">
            <text:p>12.197.494,00</text:p>
          </table:table-cell>
          <table:table-cell office:value-type="float" office:value="12197494" table:number-columns-spanned="2" table:number-rows-spanned="1" table:style-name="ce84">
            <text:p>12.197.494,00</text:p>
          </table:table-cell>
          <table:covered-table-cell/>
          <table:table-cell office:value-type="float" office:value="646701.72" table:style-name="ce8">
            <text:p>646.701,72</text:p>
          </table:table-cell>
          <table:table-cell office:value-type="float" office:value="2434784.34" table:number-columns-spanned="3" table:number-rows-spanned="1" table:style-name="ce85">
            <text:p>2.434.784,34</text:p>
          </table:table-cell>
          <table:covered-table-cell table:number-columns-repeated="2"/>
          <table:table-cell office:value-type="float" office:value="19.96" table:style-name="ce16">
            <text:p>19,96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1.2.2.53.0.3.03.00.000.000.11.00.000</text:span></text:p>
          </table:table-cell>
          <table:table-cell office:value-type="string" table:number-columns-spanned="2" table:number-rows-spanned="1" table:style-name="ce8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8">
            <text:p>2.404.566,00</text:p>
          </table:table-cell>
          <table:table-cell office:value-type="float" office:value="2404566" table:number-columns-spanned="2" table:number-rows-spanned="1" table:style-name="ce84">
            <text:p>2.404.566,00</text:p>
          </table:table-cell>
          <table:covered-table-cell/>
          <table:table-cell office:value-type="float" office:value="103131.45" table:style-name="ce8">
            <text:p>103.131,45</text:p>
          </table:table-cell>
          <table:table-cell office:value-type="float" office:value="533427.93000000005" table:number-columns-spanned="3" table:number-rows-spanned="1" table:style-name="ce85">
            <text:p>533.427,93</text:p>
          </table:table-cell>
          <table:covered-table-cell table:number-columns-repeated="2"/>
          <table:table-cell office:value-type="float" office:value="22.18" table:style-name="ce16">
            <text:p>22,18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1.2.2.53.0.3.03.00.000.000.11.01.000</text:span></text:p>
          </table:table-cell>
          <table:table-cell office:value-type="string" table:number-columns-spanned="2" table:number-rows-spanned="1" table:style-name="ce8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8">
            <text:p>2.404.566,00</text:p>
          </table:table-cell>
          <table:table-cell office:value-type="float" office:value="2404566" table:number-columns-spanned="2" table:number-rows-spanned="1" table:style-name="ce84">
            <text:p>2.404.566,00</text:p>
          </table:table-cell>
          <table:covered-table-cell/>
          <table:table-cell office:value-type="float" office:value="103131.45" table:style-name="ce8">
            <text:p>103.131,45</text:p>
          </table:table-cell>
          <table:table-cell office:value-type="float" office:value="533427.93000000005" table:number-columns-spanned="3" table:number-rows-spanned="1" table:style-name="ce85">
            <text:p>533.427,93</text:p>
          </table:table-cell>
          <table:covered-table-cell table:number-columns-repeated="2"/>
          <table:table-cell office:value-type="float" office:value="22.18" table:style-name="ce16">
            <text:p>22,18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<text:span text:style-name="T3">1.1.2.2.53.0.3.03.00.000.000.12.00.000</text:span></text:p>
          </table:table-cell>
          <table:table-cell office:value-type="string" table:number-columns-spanned="2" table:number-rows-spanned="1" table:style-name="ce8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9792928" table:style-name="ce8">
            <text:p>9.792.928,00</text:p>
          </table:table-cell>
          <table:table-cell office:value-type="float" office:value="9792928" table:number-columns-spanned="2" table:number-rows-spanned="1" table:style-name="ce84">
            <text:p>9.792.928,00</text:p>
          </table:table-cell>
          <table:covered-table-cell/>
          <table:table-cell office:value-type="float" office:value="543570.27" table:style-name="ce8">
            <text:p>543.570,27</text:p>
          </table:table-cell>
          <table:table-cell office:value-type="float" office:value="1901356.41" table:number-columns-spanned="3" table:number-rows-spanned="1" table:style-name="ce85">
            <text:p>1.901.356,41</text:p>
          </table:table-cell>
          <table:covered-table-cell table:number-columns-repeated="2"/>
          <table:table-cell office:value-type="float" office:value="19.420000000000002" table:style-name="ce16">
            <text:p>19,42</text:p>
          </table:table-cell>
          <table:table-cell table:number-columns-repeated="16373"/>
        </table:table-row>
        <table:table-row table:style-name="ro12">
          <table:table-cell table:style-name="ce17"/>
          <table:table-cell office:value-type="string" table:number-columns-spanned="2" table:number-rows-spanned="1" table:style-name="ce88">
            <text:p><text:span text:style-name="T3">SAÚDE</text:span></text:p>
          </table:table-cell>
          <table:covered-table-cell/>
          <table:table-cell table:style-name="ce17"/>
          <table:table-cell table:number-columns-spanned="2" table:number-rows-spanned="1" table:style-name="ce73"/>
          <table:covered-table-cell/>
          <table:table-cell table:style-name="ce17"/>
          <table:table-cell table:number-columns-spanned="3" table:number-rows-spanned="1" table:style-name="ce73"/>
          <table:covered-table-cell table:number-columns-repeated="2"/>
          <table:table-cell table:style-name="ce17"/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3.03.00.000.000.12.01.000</text:span></text:p>
          </table:table-cell>
          <table:table-cell office:value-type="string" table:number-columns-spanned="2" table:number-rows-spanned="1" table:style-name="ce89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9792928" table:style-name="ce8">
            <text:p>9.792.928,00</text:p>
          </table:table-cell>
          <table:table-cell office:value-type="float" office:value="9792928" table:number-columns-spanned="2" table:number-rows-spanned="1" table:style-name="ce84">
            <text:p>9.792.928,00</text:p>
          </table:table-cell>
          <table:covered-table-cell/>
          <table:table-cell office:value-type="float" office:value="543570.27" table:style-name="ce8">
            <text:p>543.570,27</text:p>
          </table:table-cell>
          <table:table-cell office:value-type="float" office:value="1901356.41" table:number-columns-spanned="3" table:number-rows-spanned="1" table:style-name="ce85">
            <text:p>1.901.356,41</text:p>
          </table:table-cell>
          <table:covered-table-cell table:number-columns-repeated="2"/>
          <table:table-cell office:value-type="float" office:value="19.420000000000002" table:style-name="ce16">
            <text:p>19,4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1.2.2.53.0.3.03.00.000.000.12.01.001</text:span></text:p>
          </table:table-cell>
          <table:table-cell office:value-type="string" table:number-columns-spanned="2" table:number-rows-spanned="1" table:style-name="ce87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6091203" table:style-name="ce8">
            <text:p>6.091.203,00</text:p>
          </table:table-cell>
          <table:table-cell office:value-type="float" office:value="6091203" table:number-columns-spanned="2" table:number-rows-spanned="1" table:style-name="ce84">
            <text:p>6.091.203,00</text:p>
          </table:table-cell>
          <table:covered-table-cell/>
          <table:table-cell office:value-type="float" office:value="543570.27" table:style-name="ce8">
            <text:p>543.570,27</text:p>
          </table:table-cell>
          <table:table-cell office:value-type="float" office:value="1901356.41" table:number-columns-spanned="3" table:number-rows-spanned="1" table:style-name="ce85">
            <text:p>1.901.356,41</text:p>
          </table:table-cell>
          <table:covered-table-cell table:number-columns-repeated="2"/>
          <table:table-cell office:value-type="float" office:value="31.21" table:style-name="ce16">
            <text:p>31,2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3.03.00.000.000.12.01.002</text:span></text:p>
          </table:table-cell>
          <table:table-cell office:value-type="string" table:number-columns-spanned="2" table:number-rows-spanned="1" table:style-name="ce87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701725" table:style-name="ce8">
            <text:p>3.701.725,00</text:p>
          </table:table-cell>
          <table:table-cell office:value-type="float" office:value="3701725" table:number-columns-spanned="2" table:number-rows-spanned="1" table:style-name="ce84">
            <text:p>3.701.725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0.00.000.000.00.00.000</text:span></text:p>
          </table:table-cell>
          <table:table-cell office:value-type="string" table:number-columns-spanned="2" table:number-rows-spanned="1" table:style-name="ce83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covered-table-cell/>
          <table:table-cell office:value-type="float" office:value="6979350" table:style-name="ce8">
            <text:p>6.979.350,00</text:p>
          </table:table-cell>
          <table:table-cell office:value-type="float" office:value="6979350" table:number-columns-spanned="2" table:number-rows-spanned="1" table:style-name="ce84">
            <text:p>6.979.350,00</text:p>
          </table:table-cell>
          <table:covered-table-cell/>
          <table:table-cell office:value-type="float" office:value="468281.49" table:style-name="ce8">
            <text:p>468.281,49</text:p>
          </table:table-cell>
          <table:table-cell office:value-type="float" office:value="1824591.86" table:number-columns-spanned="3" table:number-rows-spanned="1" table:style-name="ce85">
            <text:p>1.824.591,86</text:p>
          </table:table-cell>
          <table:covered-table-cell table:number-columns-repeated="2"/>
          <table:table-cell office:value-type="float" office:value="26.14" table:style-name="ce16">
            <text:p>26,14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1.2.2.53.0.4.02.00.000.000.00.00.000</text:span></text:p>
          </table:table-cell>
          <table:table-cell office:value-type="string" table:number-columns-spanned="2" table:number-rows-spanned="1" table:style-name="ce8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828601" table:style-name="ce8">
            <text:p>1.828.601,00</text:p>
          </table:table-cell>
          <table:table-cell office:value-type="float" office:value="1828601" table:number-columns-spanned="2" table:number-rows-spanned="1" table:style-name="ce84">
            <text:p>1.828.601,00</text:p>
          </table:table-cell>
          <table:covered-table-cell/>
          <table:table-cell office:value-type="float" office:value="66080.09" table:style-name="ce8">
            <text:p>66.080,09</text:p>
          </table:table-cell>
          <table:table-cell office:value-type="float" office:value="329167.02" table:number-columns-spanned="3" table:number-rows-spanned="1" table:style-name="ce85">
            <text:p>329.167,02</text:p>
          </table:table-cell>
          <table:covered-table-cell table:number-columns-repeated="2"/>
          <table:table-cell office:value-type="float" office:value="18" table:style-name="ce16">
            <text:p>18,00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1.2.2.53.0.4.02.00.000.000.11.00.000</text:span></text:p>
          </table:table-cell>
          <table:table-cell office:value-type="string" table:number-columns-spanned="2" table:number-rows-spanned="1" table:style-name="ce8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937400" table:style-name="ce8">
            <text:p>937.400,00</text:p>
          </table:table-cell>
          <table:table-cell office:value-type="float" office:value="937400" table:number-columns-spanned="2" table:number-rows-spanned="1" table:style-name="ce84">
            <text:p>937.400,00</text:p>
          </table:table-cell>
          <table:covered-table-cell/>
          <table:table-cell office:value-type="float" office:value="16097.38" table:style-name="ce8">
            <text:p>16.097,38</text:p>
          </table:table-cell>
          <table:table-cell office:value-type="float" office:value="139186.04" table:number-columns-spanned="3" table:number-rows-spanned="1" table:style-name="ce85">
            <text:p>139.186,04</text:p>
          </table:table-cell>
          <table:covered-table-cell table:number-columns-repeated="2"/>
          <table:table-cell office:value-type="float" office:value="14.85" table:style-name="ce16">
            <text:p>14,85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<text:span text:style-name="T3">1.1.2.2.53.0.4.02.00.000.000.11.01.000</text:span></text:p>
          </table:table-cell>
          <table:table-cell office:value-type="string" table:number-columns-spanned="2" table:number-rows-spanned="1" table:style-name="ce87">
            <text:p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937400" table:style-name="ce8">
            <text:p>937.400,00</text:p>
          </table:table-cell>
          <table:table-cell office:value-type="float" office:value="937400" table:number-columns-spanned="2" table:number-rows-spanned="1" table:style-name="ce84">
            <text:p>937.400,00</text:p>
          </table:table-cell>
          <table:covered-table-cell/>
          <table:table-cell office:value-type="float" office:value="16097.38" table:style-name="ce8">
            <text:p>16.097,38</text:p>
          </table:table-cell>
          <table:table-cell office:value-type="float" office:value="139186.04" table:number-columns-spanned="3" table:number-rows-spanned="1" table:style-name="ce85">
            <text:p>139.186,04</text:p>
          </table:table-cell>
          <table:covered-table-cell table:number-columns-repeated="2"/>
          <table:table-cell office:value-type="float" office:value="14.85" table:style-name="ce16">
            <text:p>14,8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2.00.000.000.12.00.000</text:span></text:p>
          </table:table-cell>
          <table:table-cell office:value-type="string" table:number-columns-spanned="2" table:number-rows-spanned="1" table:style-name="ce83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91201" table:style-name="ce8">
            <text:p>891.201,00</text:p>
          </table:table-cell>
          <table:table-cell office:value-type="float" office:value="891201" table:number-columns-spanned="2" table:number-rows-spanned="1" table:style-name="ce84">
            <text:p>891.201,00</text:p>
          </table:table-cell>
          <table:covered-table-cell/>
          <table:table-cell office:value-type="float" office:value="49982.71" table:style-name="ce8">
            <text:p>49.982,71</text:p>
          </table:table-cell>
          <table:table-cell office:value-type="float" office:value="189980.98" table:number-columns-spanned="3" table:number-rows-spanned="1" table:style-name="ce85">
            <text:p>189.980,98</text:p>
          </table:table-cell>
          <table:covered-table-cell table:number-columns-repeated="2"/>
          <table:table-cell office:value-type="float" office:value="21.32" table:style-name="ce16">
            <text:p>21,32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<text:span text:style-name="T3">1.1.2.2.53.0.4.02.00.000.000.12.01.000</text:span></text:p>
          </table:table-cell>
          <table:table-cell office:value-type="string" table:number-columns-spanned="2" table:number-rows-spanned="1" table:style-name="ce83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91201" table:style-name="ce8">
            <text:p>891.201,00</text:p>
          </table:table-cell>
          <table:table-cell office:value-type="float" office:value="891201" table:number-columns-spanned="2" table:number-rows-spanned="1" table:style-name="ce84">
            <text:p>891.201,00</text:p>
          </table:table-cell>
          <table:covered-table-cell/>
          <table:table-cell office:value-type="float" office:value="49982.71" table:style-name="ce8">
            <text:p>49.982,71</text:p>
          </table:table-cell>
          <table:table-cell office:value-type="float" office:value="189980.98" table:number-columns-spanned="3" table:number-rows-spanned="1" table:style-name="ce85">
            <text:p>189.980,98</text:p>
          </table:table-cell>
          <table:covered-table-cell table:number-columns-repeated="2"/>
          <table:table-cell office:value-type="float" office:value="21.32" table:style-name="ce16">
            <text:p>21,3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2.00.000.000.12.01.001</text:span></text:p>
          </table:table-cell>
          <table:table-cell office:value-type="string" table:number-columns-spanned="2" table:number-rows-spanned="1" table:style-name="ce87">
            <text:p><text:span text:style-name="T3">PPI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891201" table:style-name="ce8">
            <text:p>891.201,00</text:p>
          </table:table-cell>
          <table:table-cell office:value-type="float" office:value="891201" table:number-columns-spanned="2" table:number-rows-spanned="1" table:style-name="ce84">
            <text:p>891.201,00</text:p>
          </table:table-cell>
          <table:covered-table-cell/>
          <table:table-cell office:value-type="float" office:value="49982.71" table:style-name="ce8">
            <text:p>49.982,71</text:p>
          </table:table-cell>
          <table:table-cell office:value-type="float" office:value="189980.98" table:number-columns-spanned="3" table:number-rows-spanned="1" table:style-name="ce85">
            <text:p>189.980,98</text:p>
          </table:table-cell>
          <table:covered-table-cell table:number-columns-repeated="2"/>
          <table:table-cell office:value-type="float" office:value="21.32" table:style-name="ce16">
            <text:p>21,32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<text:span text:style-name="T3">1.1.2.2.53.0.4.03.00.000.000.00.00.000</text:span></text:p>
          </table:table-cell>
          <table:table-cell office:value-type="string" table:number-columns-spanned="2" table:number-rows-spanned="1" table:style-name="ce8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5150749" table:style-name="ce8">
            <text:p>5.150.749,00</text:p>
          </table:table-cell>
          <table:table-cell office:value-type="float" office:value="5150749" table:number-columns-spanned="2" table:number-rows-spanned="1" table:style-name="ce84">
            <text:p>5.150.749,00</text:p>
          </table:table-cell>
          <table:covered-table-cell/>
          <table:table-cell office:value-type="float" office:value="402201.4" table:style-name="ce8">
            <text:p>402.201,40</text:p>
          </table:table-cell>
          <table:table-cell office:value-type="float" office:value="1495424.84" table:number-columns-spanned="3" table:number-rows-spanned="1" table:style-name="ce85">
            <text:p>1.495.424,84</text:p>
          </table:table-cell>
          <table:covered-table-cell table:number-columns-repeated="2"/>
          <table:table-cell office:value-type="float" office:value="29.03" table:style-name="ce16">
            <text:p>29,03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1.2.2.53.0.4.03.00.000.000.11.00.000</text:span></text:p>
          </table:table-cell>
          <table:table-cell office:value-type="string" table:number-columns-spanned="2" table:number-rows-spanned="1" table:style-name="ce8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67093" table:style-name="ce8">
            <text:p>1.667.093,00</text:p>
          </table:table-cell>
          <table:table-cell office:value-type="float" office:value="1667093" table:number-columns-spanned="2" table:number-rows-spanned="1" table:style-name="ce84">
            <text:p>1.667.093,00</text:p>
          </table:table-cell>
          <table:covered-table-cell/>
          <table:table-cell office:value-type="float" office:value="60238.76" table:style-name="ce8">
            <text:p>60.238,76</text:p>
          </table:table-cell>
          <table:table-cell office:value-type="float" office:value="369437.51" table:number-columns-spanned="3" table:number-rows-spanned="1" table:style-name="ce85">
            <text:p>369.437,51</text:p>
          </table:table-cell>
          <table:covered-table-cell table:number-columns-repeated="2"/>
          <table:table-cell office:value-type="float" office:value="22.16" table:style-name="ce16">
            <text:p>22,16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1.2.2.53.0.4.03.00.000.000.11.01.000</text:span></text:p>
          </table:table-cell>
          <table:table-cell office:value-type="string" table:number-columns-spanned="2" table:number-rows-spanned="1" table:style-name="ce87">
            <text:p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667093" table:style-name="ce8">
            <text:p>1.667.093,00</text:p>
          </table:table-cell>
          <table:table-cell office:value-type="float" office:value="1667093" table:number-columns-spanned="2" table:number-rows-spanned="1" table:style-name="ce84">
            <text:p>1.667.093,00</text:p>
          </table:table-cell>
          <table:covered-table-cell/>
          <table:table-cell office:value-type="float" office:value="60238.76" table:style-name="ce8">
            <text:p>60.238,76</text:p>
          </table:table-cell>
          <table:table-cell office:value-type="float" office:value="369437.51" table:number-columns-spanned="3" table:number-rows-spanned="1" table:style-name="ce85">
            <text:p>369.437,51</text:p>
          </table:table-cell>
          <table:covered-table-cell table:number-columns-repeated="2"/>
          <table:table-cell office:value-type="float" office:value="22.16" table:style-name="ce16">
            <text:p>22,16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<text:span text:style-name="T3">1.1.2.2.53.0.4.03.00.000.000.12.00.000</text:span></text:p>
          </table:table-cell>
          <table:table-cell office:value-type="string" table:number-columns-spanned="2" table:number-rows-spanned="1" table:style-name="ce8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3483656" table:style-name="ce8">
            <text:p>3.483.656,00</text:p>
          </table:table-cell>
          <table:table-cell office:value-type="float" office:value="3483656" table:number-columns-spanned="2" table:number-rows-spanned="1" table:style-name="ce84">
            <text:p>3.483.656,00</text:p>
          </table:table-cell>
          <table:covered-table-cell/>
          <table:table-cell office:value-type="float" office:value="341962.64" table:style-name="ce8">
            <text:p>341.962,64</text:p>
          </table:table-cell>
          <table:table-cell office:value-type="float" office:value="1125987.33" table:number-columns-spanned="3" table:number-rows-spanned="1" table:style-name="ce85">
            <text:p>1.125.987,33</text:p>
          </table:table-cell>
          <table:covered-table-cell table:number-columns-repeated="2"/>
          <table:table-cell office:value-type="float" office:value="32.32" table:style-name="ce16">
            <text:p>32,32</text:p>
          </table:table-cell>
          <table:table-cell table:number-columns-repeated="16373"/>
        </table:table-row>
        <table:table-row table:style-name="ro12">
          <table:table-cell table:style-name="ce17"/>
          <table:table-cell office:value-type="string" table:number-columns-spanned="2" table:number-rows-spanned="1" table:style-name="ce88">
            <text:p><text:span text:style-name="T3">SAÚDE</text:span></text:p>
          </table:table-cell>
          <table:covered-table-cell/>
          <table:table-cell table:style-name="ce17"/>
          <table:table-cell table:number-columns-spanned="2" table:number-rows-spanned="1" table:style-name="ce73"/>
          <table:covered-table-cell/>
          <table:table-cell table:style-name="ce17"/>
          <table:table-cell table:number-columns-spanned="3" table:number-rows-spanned="1" table:style-name="ce73"/>
          <table:covered-table-cell table:number-columns-repeated="2"/>
          <table:table-cell table:style-name="ce17"/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3.00.000.000.12.01.000</text:span></text:p>
          </table:table-cell>
          <table:table-cell office:value-type="string" table:number-columns-spanned="2" table:number-rows-spanned="1" table:style-name="ce89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3483656" table:style-name="ce8">
            <text:p>3.483.656,00</text:p>
          </table:table-cell>
          <table:table-cell office:value-type="float" office:value="3483656" table:number-columns-spanned="2" table:number-rows-spanned="1" table:style-name="ce84">
            <text:p>3.483.656,00</text:p>
          </table:table-cell>
          <table:covered-table-cell/>
          <table:table-cell office:value-type="float" office:value="341962.64" table:style-name="ce8">
            <text:p>341.962,64</text:p>
          </table:table-cell>
          <table:table-cell office:value-type="float" office:value="1125987.33" table:number-columns-spanned="3" table:number-rows-spanned="1" table:style-name="ce85">
            <text:p>1.125.987,33</text:p>
          </table:table-cell>
          <table:covered-table-cell table:number-columns-repeated="2"/>
          <table:table-cell office:value-type="float" office:value="32.32" table:style-name="ce16">
            <text:p>32,3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1.2.2.53.0.4.03.00.000.000.12.01.001</text:span></text:p>
          </table:table-cell>
          <table:table-cell office:value-type="string" table:number-columns-spanned="2" table:number-rows-spanned="1" table:style-name="ce87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3482605" table:style-name="ce8">
            <text:p>3.482.605,00</text:p>
          </table:table-cell>
          <table:table-cell office:value-type="float" office:value="3482605" table:number-columns-spanned="2" table:number-rows-spanned="1" table:style-name="ce84">
            <text:p>3.482.605,00</text:p>
          </table:table-cell>
          <table:covered-table-cell/>
          <table:table-cell office:value-type="float" office:value="341962.64" table:style-name="ce8">
            <text:p>341.962,64</text:p>
          </table:table-cell>
          <table:table-cell office:value-type="float" office:value="1125987.33" table:number-columns-spanned="3" table:number-rows-spanned="1" table:style-name="ce85">
            <text:p>1.125.987,33</text:p>
          </table:table-cell>
          <table:covered-table-cell table:number-columns-repeated="2"/>
          <table:table-cell office:value-type="float" office:value="32.33" table:style-name="ce16">
            <text:p>32,33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<text:span text:style-name="T3">1.1.2.2.53.0.4.03.00.000.000.12.01.002</text:span></text:p>
          </table:table-cell>
          <table:table-cell office:value-type="string" table:number-columns-spanned="2" table:number-rows-spanned="1" table:style-name="ce87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051" table:style-name="ce8">
            <text:p>1.051,00</text:p>
          </table:table-cell>
          <table:table-cell office:value-type="float" office:value="1051" table:number-columns-spanned="2" table:number-rows-spanned="1" table:style-name="ce84">
            <text:p>1.051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91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104416029" table:style-name="ce8">
            <text:p>104.416.029,00</text:p>
          </table:table-cell>
          <table:table-cell office:value-type="float" office:value="104416029" table:number-columns-spanned="2" table:number-rows-spanned="1" table:style-name="ce84">
            <text:p>104.416.029,00</text:p>
          </table:table-cell>
          <table:covered-table-cell/>
          <table:table-cell office:value-type="float" office:value="8362783.21" table:style-name="ce8">
            <text:p>8.362.783,21</text:p>
          </table:table-cell>
          <table:table-cell office:value-type="float" office:value="26383323.920000002" table:number-columns-spanned="3" table:number-rows-spanned="1" table:style-name="ce85">
            <text:p>26.383.323,92</text:p>
          </table:table-cell>
          <table:covered-table-cell table:number-columns-repeated="2"/>
          <table:table-cell office:value-type="float" office:value="25.27" table:style-name="ce16">
            <text:p>25,27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92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0">
            <text:p>98.338.860,00</text:p>
          </table:table-cell>
          <table:covered-table-cell/>
          <table:table-cell office:value-type="float" office:value="8088993.2999999998" table:style-name="ce8">
            <text:p>8.088.993,30</text:p>
          </table:table-cell>
          <table:table-cell office:value-type="float" office:value="25434225.48" table:number-columns-spanned="3" table:number-rows-spanned="1" table:style-name="ce85">
            <text:p>25.434.225,48</text:p>
          </table:table-cell>
          <table:covered-table-cell table:number-columns-repeated="2"/>
          <table:table-cell office:value-type="float" office:value="25.86" table:style-name="ce16">
            <text:p>25,8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1.1.00.0.0.00.00.000.000.00.00.000</text:span></text:p>
          </table:table-cell>
          <table:table-cell office:value-type="string" table:number-columns-spanned="2" table:number-rows-spanned="1" table:style-name="ce93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0">
            <text:p>98.338.860,00</text:p>
          </table:table-cell>
          <table:covered-table-cell/>
          <table:table-cell office:value-type="float" office:value="8088993.2999999998" table:style-name="ce8">
            <text:p>8.088.993,30</text:p>
          </table:table-cell>
          <table:table-cell office:value-type="float" office:value="25434225.48" table:number-columns-spanned="3" table:number-rows-spanned="1" table:style-name="ce85">
            <text:p>25.434.225,48</text:p>
          </table:table-cell>
          <table:covered-table-cell table:number-columns-repeated="2"/>
          <table:table-cell office:value-type="float" office:value="25.86" table:style-name="ce16">
            <text:p>25,8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94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0">
            <text:p>98.338.860,00</text:p>
          </table:table-cell>
          <table:covered-table-cell/>
          <table:table-cell office:value-type="float" office:value="8088993.2999999998" table:style-name="ce8">
            <text:p>8.088.993,30</text:p>
          </table:table-cell>
          <table:table-cell office:value-type="float" office:value="25434225.48" table:number-columns-spanned="3" table:number-rows-spanned="1" table:style-name="ce85">
            <text:p>25.434.225,48</text:p>
          </table:table-cell>
          <table:covered-table-cell table:number-columns-repeated="2"/>
          <table:table-cell office:value-type="float" office:value="25.86" table:style-name="ce16">
            <text:p>25,8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83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84">
            <text:p>98.338.860,00</text:p>
          </table:table-cell>
          <table:covered-table-cell/>
          <table:table-cell office:value-type="float" office:value="8088993.2999999998" table:style-name="ce8">
            <text:p>8.088.993,30</text:p>
          </table:table-cell>
          <table:table-cell office:value-type="float" office:value="25434225.48" table:number-columns-spanned="3" table:number-rows-spanned="1" table:style-name="ce85">
            <text:p>25.434.225,48</text:p>
          </table:table-cell>
          <table:covered-table-cell table:number-columns-repeated="2"/>
          <table:table-cell office:value-type="float" office:value="25.86" table:style-name="ce16">
            <text:p>25,86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87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84">
            <text:p>98.338.860,00</text:p>
          </table:table-cell>
          <table:covered-table-cell/>
          <table:table-cell office:value-type="float" office:value="8088993.2999999998" table:style-name="ce8">
            <text:p>8.088.993,30</text:p>
          </table:table-cell>
          <table:table-cell office:value-type="float" office:value="25434225.48" table:number-columns-spanned="3" table:number-rows-spanned="1" table:style-name="ce85">
            <text:p>25.434.225,48</text:p>
          </table:table-cell>
          <table:covered-table-cell table:number-columns-repeated="2"/>
          <table:table-cell office:value-type="float" office:value="25.86" table:style-name="ce16">
            <text:p>25,86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83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84">
            <text:p>98.338.860,00</text:p>
          </table:table-cell>
          <table:covered-table-cell/>
          <table:table-cell office:value-type="float" office:value="8088993.2999999998" table:style-name="ce8">
            <text:p>8.088.993,30</text:p>
          </table:table-cell>
          <table:table-cell office:value-type="float" office:value="25434225.48" table:number-columns-spanned="3" table:number-rows-spanned="1" table:style-name="ce85">
            <text:p>25.434.225,48</text:p>
          </table:table-cell>
          <table:covered-table-cell table:number-columns-repeated="2"/>
          <table:table-cell office:value-type="float" office:value="25.86" table:style-name="ce16">
            <text:p>25,86</text:p>
          </table:table-cell>
          <table:table-cell table:number-columns-repeated="16373"/>
        </table:table-row>
        <table:table-row table:style-name="ro16">
          <table:table-cell table:style-name="ce17"/>
          <table:table-cell office:value-type="string" table:number-columns-spanned="2" table:number-rows-spanned="1" table:style-name="ce88">
            <text:p><text:span text:style-name="T3">FM</text:span></text:p>
          </table:table-cell>
          <table:covered-table-cell/>
          <table:table-cell table:style-name="ce17"/>
          <table:table-cell table:number-columns-spanned="2" table:number-rows-spanned="1" table:style-name="ce73"/>
          <table:covered-table-cell/>
          <table:table-cell table:style-name="ce17"/>
          <table:table-cell table:number-columns-spanned="3" table:number-rows-spanned="1" table:style-name="ce73"/>
          <table:covered-table-cell table:number-columns-repeated="2"/>
          <table:table-cell table:style-name="ce17"/>
          <table:table-cell table:number-columns-repeated="16373"/>
        </table:table-row>
        <table:table-row table:style-name="ro17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83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84">
            <text:p>98.338.860,00</text:p>
          </table:table-cell>
          <table:covered-table-cell/>
          <table:table-cell office:value-type="float" office:value="8088993.2999999998" table:style-name="ce8">
            <text:p>8.088.993,30</text:p>
          </table:table-cell>
          <table:table-cell office:value-type="float" office:value="25434225.48" table:number-columns-spanned="3" table:number-rows-spanned="1" table:style-name="ce85">
            <text:p>25.434.225,48</text:p>
          </table:table-cell>
          <table:covered-table-cell table:number-columns-repeated="2"/>
          <table:table-cell office:value-type="float" office:value="25.86" table:style-name="ce16">
            <text:p>25,86</text:p>
          </table:table-cell>
          <table:table-cell table:number-columns-repeated="16373"/>
        </table:table-row>
        <table:table-row table:style-name="ro16">
          <table:table-cell table:style-name="ce17"/>
          <table:table-cell office:value-type="string" table:number-columns-spanned="2" table:number-rows-spanned="1" table:style-name="ce88">
            <text:p><text:span text:style-name="T3">FM</text:span></text:p>
          </table:table-cell>
          <table:covered-table-cell/>
          <table:table-cell table:style-name="ce17"/>
          <table:table-cell table:number-columns-spanned="2" table:number-rows-spanned="1" table:style-name="ce73"/>
          <table:covered-table-cell/>
          <table:table-cell table:style-name="ce17"/>
          <table:table-cell table:number-columns-spanned="3" table:number-rows-spanned="1" table:style-name="ce73"/>
          <table:covered-table-cell table:number-columns-repeated="2"/>
          <table:table-cell table:style-name="ce17"/>
          <table:table-cell table:number-columns-repeated="16373"/>
        </table:table-row>
        <table:table-row table:style-name="ro18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87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84">
            <text:p>98.338.860,00</text:p>
          </table:table-cell>
          <table:covered-table-cell/>
          <table:table-cell office:value-type="float" office:value="8088993.2999999998" table:style-name="ce8">
            <text:p>8.088.993,30</text:p>
          </table:table-cell>
          <table:table-cell office:value-type="float" office:value="25434225.48" table:number-columns-spanned="3" table:number-rows-spanned="1" table:style-name="ce85">
            <text:p>25.434.225,48</text:p>
          </table:table-cell>
          <table:covered-table-cell table:number-columns-repeated="2"/>
          <table:table-cell office:value-type="float" office:value="25.86" table:style-name="ce16">
            <text:p>25,86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number-columns-spanned="2" table:number-rows-spanned="1" table:style-name="ce92">
            <text:p><text:span text:style-name="T3">VALORES</text:span><text:span text:style-name="T4"><text:s/></text:span><text:span text:style-name="T3">MOBILIÁRIOS</text:span></text:p>
          </table:table-cell>
          <table:covered-table-cell/>
          <table:table-cell office:value-type="float" office:value="6077169" table:style-name="ce8">
            <text:p>6.077.169,00</text:p>
          </table:table-cell>
          <table:table-cell office:value-type="float" office:value="6077169" table:number-columns-spanned="2" table:number-rows-spanned="1" table:style-name="ce70">
            <text:p>6.077.169,00</text:p>
          </table:table-cell>
          <table:covered-table-cell/>
          <table:table-cell office:value-type="float" office:value="273789.90999999997" table:style-name="ce8">
            <text:p>273.789,91</text:p>
          </table:table-cell>
          <table:table-cell office:value-type="float" office:value="949098.44" table:number-columns-spanned="3" table:number-rows-spanned="1" table:style-name="ce85">
            <text:p>949.098,44</text:p>
          </table:table-cell>
          <table:covered-table-cell table:number-columns-repeated="2"/>
          <table:table-cell office:value-type="float" office:value="15.62" table:style-name="ce16">
            <text:p>15,6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number-columns-spanned="2" table:number-rows-spanned="1" table:style-name="ce93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/>
          <table:table-cell office:value-type="float" office:value="6077169" table:style-name="ce8">
            <text:p>6.077.169,00</text:p>
          </table:table-cell>
          <table:table-cell office:value-type="float" office:value="6077169" table:number-columns-spanned="2" table:number-rows-spanned="1" table:style-name="ce70">
            <text:p>6.077.169,00</text:p>
          </table:table-cell>
          <table:covered-table-cell/>
          <table:table-cell office:value-type="float" office:value="273789.90999999997" table:style-name="ce8">
            <text:p>273.789,91</text:p>
          </table:table-cell>
          <table:table-cell office:value-type="float" office:value="949098.44" table:number-columns-spanned="3" table:number-rows-spanned="1" table:style-name="ce85">
            <text:p>949.098,44</text:p>
          </table:table-cell>
          <table:covered-table-cell table:number-columns-repeated="2"/>
          <table:table-cell office:value-type="float" office:value="15.62" table:style-name="ce16">
            <text:p>15,6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number-columns-spanned="2" table:number-rows-spanned="1" table:style-name="ce94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covered-table-cell/>
          <table:table-cell office:value-type="float" office:value="6077169" table:style-name="ce8">
            <text:p>6.077.169,00</text:p>
          </table:table-cell>
          <table:table-cell office:value-type="float" office:value="6077169" table:number-columns-spanned="2" table:number-rows-spanned="1" table:style-name="ce70">
            <text:p>6.077.169,00</text:p>
          </table:table-cell>
          <table:covered-table-cell/>
          <table:table-cell office:value-type="float" office:value="273789.90999999997" table:style-name="ce8">
            <text:p>273.789,91</text:p>
          </table:table-cell>
          <table:table-cell office:value-type="float" office:value="949098.44" table:number-columns-spanned="3" table:number-rows-spanned="1" table:style-name="ce85">
            <text:p>949.098,44</text:p>
          </table:table-cell>
          <table:covered-table-cell table:number-columns-repeated="2"/>
          <table:table-cell office:value-type="float" office:value="15.62" table:style-name="ce16">
            <text:p>15,62</text:p>
          </table:table-cell>
          <table:table-cell table:number-columns-repeated="16373"/>
        </table:table-row>
        <table:table-row table:style-name="ro19">
          <table:table-cell office:value-type="string" table:style-name="ce6">
            <text:p><text:span text:style-name="T3">1.3.2.1.05.0.1.00.00.000.000.00.00.000</text:span></text:p>
          </table:table-cell>
          <table:table-cell office:value-type="string" table:number-columns-spanned="2" table:number-rows-spanned="1" table:style-name="ce95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6077169" table:style-name="ce8">
            <text:p>6.077.169,00</text:p>
          </table:table-cell>
          <table:table-cell office:value-type="float" office:value="6077169" table:number-columns-spanned="2" table:number-rows-spanned="1" table:style-name="ce84">
            <text:p>6.077.169,00</text:p>
          </table:table-cell>
          <table:covered-table-cell/>
          <table:table-cell office:value-type="float" office:value="273789.90999999997" table:style-name="ce8">
            <text:p>273.789,91</text:p>
          </table:table-cell>
          <table:table-cell office:value-type="float" office:value="949098.44" table:number-columns-spanned="3" table:number-rows-spanned="1" table:style-name="ce85">
            <text:p>949.098,44</text:p>
          </table:table-cell>
          <table:covered-table-cell table:number-columns-repeated="2"/>
          <table:table-cell office:value-type="float" office:value="15.62" table:style-name="ce16">
            <text:p>15,62</text:p>
          </table:table-cell>
          <table:table-cell table:number-columns-repeated="16373"/>
        </table:table-row>
        <table:table-row table:number-rows-repeated="1048489" table:style-name="ro20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12" table:number-columns-repeated="16375" table:default-cell-style-name="ce1"/>
        <table:table-row table:style-name="ro14">
          <table:table-cell office:value-type="string" table:style-name="ce23">
            <text:p><text:span text:style-name="T1">Código</text:span></text:p>
          </table:table-cell>
          <table:table-cell office:value-type="string" table:style-name="ce2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6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7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7" table:style-name="ce61"/>
          <table:table-cell table:number-columns-repeated="16376"/>
        </table:table-row>
        <table:table-row table:style-name="ro21">
          <table:table-cell office:value-type="string" table:style-name="ce29">
            <text:p><text:span text:style-name="T3">1.3.2.1.05.0.1.01.00.000.000.00.00.000</text:span></text:p>
          </table:table-cell>
          <table:table-cell office:value-type="string" table:style-name="ce30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6077169" table:style-name="ce31">
            <text:p>6.077.169,00</text:p>
          </table:table-cell>
          <table:table-cell office:value-type="float" office:value="6077169" table:style-name="ce31">
            <text:p>6.077.169,00</text:p>
          </table:table-cell>
          <table:table-cell office:value-type="float" office:value="273789.90999999997" table:style-name="ce31">
            <text:p>273.789,91</text:p>
          </table:table-cell>
          <table:table-cell office:value-type="float" office:value="949098.44" table:style-name="ce32">
            <text:p>949.098,44</text:p>
          </table:table-cell>
          <table:table-cell office:value-type="float" office:value="15.62" table:style-name="ce5">
            <text:p>15,62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35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273789.90999999997" table:style-name="ce8">
            <text:p>273.789,91</text:p>
          </table:table-cell>
          <table:table-cell office:value-type="float" office:value="949098.44" table:style-name="ce34">
            <text:p>949.098,44</text:p>
          </table:table-cell>
          <table:table-cell office:value-type="float" office:value="15.62" table:style-name="ce16">
            <text:p>15,62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273789.90999999997" table:style-name="ce8">
            <text:p>273.789,91</text:p>
          </table:table-cell>
          <table:table-cell office:value-type="float" office:value="949098.44" table:style-name="ce34">
            <text:p>949.098,44</text:p>
          </table:table-cell>
          <table:table-cell office:value-type="float" office:value="15.62" table:style-name="ce16">
            <text:p>15,62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273789.90999999997" table:style-name="ce8">
            <text:p>273.789,91</text:p>
          </table:table-cell>
          <table:table-cell office:value-type="float" office:value="949098.44" table:style-name="ce34">
            <text:p>949.098,44</text:p>
          </table:table-cell>
          <table:table-cell office:value-type="float" office:value="15.62" table:style-name="ce16">
            <text:p>15,62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273789.90999999997" table:style-name="ce8">
            <text:p>273.789,91</text:p>
          </table:table-cell>
          <table:table-cell office:value-type="float" office:value="949098.44" table:style-name="ce34">
            <text:p>949.098,44</text:p>
          </table:table-cell>
          <table:table-cell office:value-type="float" office:value="15.62" table:style-name="ce16">
            <text:p>15,62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273789.90999999997" table:style-name="ce8">
            <text:p>273.789,91</text:p>
          </table:table-cell>
          <table:table-cell office:value-type="float" office:value="949098.44" table:style-name="ce34">
            <text:p>949.098,44</text:p>
          </table:table-cell>
          <table:table-cell office:value-type="float" office:value="15.62" table:style-name="ce16">
            <text:p>15,62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8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78162.4" table:style-name="ce8">
            <text:p>478.162,40</text:p>
          </table:table-cell>
          <table:table-cell office:value-type="float" office:value="1005077.2" table:style-name="ce34">
            <text:p>1.005.077,20</text:p>
          </table:table-cell>
          <table:table-cell office:value-type="float" office:value="7.82" table:style-name="ce16">
            <text:p>7,82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6.9.0.00.0.0.00.00.000.000.00.00.000</text:span></text:p>
          </table:table-cell>
          <table:table-cell office:value-type="string" table:style-name="ce10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478162.4" table:style-name="ce8">
            <text:p>478.162,40</text:p>
          </table:table-cell>
          <table:table-cell office:value-type="float" office:value="1005077.2" table:style-name="ce34">
            <text:p>1.005.077,20</text:p>
          </table:table-cell>
          <table:table-cell office:value-type="float" office:value="7.82" table:style-name="ce16">
            <text:p>7,82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6.9.9.00.0.0.00.00.000.000.00.00.000</text:span></text:p>
          </table:table-cell>
          <table:table-cell office:value-type="string" table:style-name="ce39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478162.4" table:style-name="ce8">
            <text:p>478.162,40</text:p>
          </table:table-cell>
          <table:table-cell office:value-type="float" office:value="1005077.2" table:style-name="ce34">
            <text:p>1.005.077,20</text:p>
          </table:table-cell>
          <table:table-cell office:value-type="float" office:value="7.82" table:style-name="ce16">
            <text:p>7,82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6.9.9.50.0.0.00.00.000.000.00.00.000</text:span></text:p>
          </table:table-cell>
          <table:table-cell office:value-type="string" table:style-name="ce11">
            <text:p><text:span text:style-name="T3">SERVIÇOS</text:span><text:span text:style-name="T4"><text:s/></text:span><text:span text:style-name="T3">SUJEITOS</text:span><text:span text:style-name="T4"><text:s/></text:span><text:span text:style-name="T3">À</text:span><text:span text:style-name="T4"><text:s/></text:span><text:span text:style-name="T3">REGULAÇÃO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478162.4" table:style-name="ce8">
            <text:p>478.162,40</text:p>
          </table:table-cell>
          <table:table-cell office:value-type="float" office:value="1005077.2" table:style-name="ce34">
            <text:p>1.005.077,20</text:p>
          </table:table-cell>
          <table:table-cell office:value-type="float" office:value="7.82" table:style-name="ce16">
            <text:p>7,82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6">
            <text:p><text:span text:style-name="T3">1.6.9.9.50.3.0.00.00.000.000.00.00.000</text:span></text:p>
          </table:table-cell>
          <table:table-cell office:value-type="string" table:style-name="ce40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478162.4" table:style-name="ce8">
            <text:p>478.162,40</text:p>
          </table:table-cell>
          <table:table-cell office:value-type="float" office:value="1005077.2" table:style-name="ce34">
            <text:p>1.005.077,20</text:p>
          </table:table-cell>
          <table:table-cell office:value-type="float" office:value="7.82" table:style-name="ce16">
            <text:p>7,82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6">
            <text:p><text:span text:style-name="T3">1.6.9.9.50.3.1.00.00.000.000.00.00.000</text:span></text:p>
          </table:table-cell>
          <table:table-cell office:value-type="string" table:style-name="ce33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78162.4" table:style-name="ce8">
            <text:p>478.162,40</text:p>
          </table:table-cell>
          <table:table-cell office:value-type="float" office:value="1005077.2" table:style-name="ce34">
            <text:p>1.005.077,20</text:p>
          </table:table-cell>
          <table:table-cell office:value-type="float" office:value="7.82" table:style-name="ce16">
            <text:p>7,82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6.9.9.50.3.1.01.00.000.000.00.00.000</text:span></text:p>
          </table:table-cell>
          <table:table-cell office:value-type="string" table:style-name="ce35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78162.4" table:style-name="ce8">
            <text:p>478.162,40</text:p>
          </table:table-cell>
          <table:table-cell office:value-type="float" office:value="1005077.2" table:style-name="ce34">
            <text:p>1.005.077,20</text:p>
          </table:table-cell>
          <table:table-cell office:value-type="float" office:value="7.82" table:style-name="ce16">
            <text:p>7,82</text:p>
          </table:table-cell>
          <table:covered-table-cell/>
          <table:table-cell table:number-columns-repeated="16376"/>
        </table:table-row>
        <table:table-row table:style-name="ro24">
          <table:table-cell office:value-type="string" table:style-name="ce6">
            <text:p><text:span text:style-name="T3">1.6.9.9.50.3.1.01.00.000.000.11.00.000</text:span></text:p>
          </table:table-cell>
          <table:table-cell office:value-type="string" table:style-name="ce35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78162.4" table:style-name="ce8">
            <text:p>478.162,40</text:p>
          </table:table-cell>
          <table:table-cell office:value-type="float" office:value="1005077.2" table:style-name="ce34">
            <text:p>1.005.077,20</text:p>
          </table:table-cell>
          <table:table-cell office:value-type="float" office:value="7.82" table:style-name="ce16">
            <text:p>7,82</text:p>
          </table:table-cell>
          <table:covered-table-cell/>
          <table:table-cell table:number-columns-repeated="16376"/>
        </table:table-row>
        <table:table-row table:style-name="ro25">
          <table:table-cell office:value-type="string" table:style-name="ce6">
            <text:p><text:span text:style-name="T3">1.6.9.9.50.3.1.01.00.000.000.11.01.000</text:span></text:p>
          </table:table-cell>
          <table:table-cell office:value-type="string" table:style-name="ce35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78162.4" table:style-name="ce8">
            <text:p>478.162,40</text:p>
          </table:table-cell>
          <table:table-cell office:value-type="float" office:value="1005907.2" table:style-name="ce34">
            <text:p>1.005.907,20</text:p>
          </table:table-cell>
          <table:table-cell office:value-type="float" office:value="7.82" table:style-name="ce16">
            <text:p>7,82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6.9.9.50.3.1.01.00.000.000.11.09.000</text:span></text:p>
          </table:table-cell>
          <table:table-cell office:value-type="string" table:style-name="ce33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830" table:style-name="ce37">
            <text:p>-83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26">
          <table:table-cell office:value-type="string" table:style-name="ce6">
            <text:p><text:span text:style-name="T3">1.6.9.9.50.3.1.01.00.000.000.11.09.001</text:span></text:p>
          </table:table-cell>
          <table:table-cell office:value-type="string" table:style-name="ce13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830" table:style-name="ce37">
            <text:p>-83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16">
          <table:table-cell table:style-name="ce17"/>
          <table:table-cell office:value-type="string" table:style-name="ce36">
            <text:p><text:span text:style-name="T3">FISCALIZAÇ</text:span></text:p>
          </table:table-cell>
          <table:table-cell table:number-columns-repeated="5" table:style-name="ce17"/>
          <table:covered-table-cell/>
          <table:table-cell table:number-columns-repeated="16376"/>
        </table:table-row>
        <table:table-row table:style-name="ro8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8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0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9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3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3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24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3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0" table:style-name="ce16">
            <text:p>0,00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41">
            <text:p><text:span text:style-name="T3">7.0.0.0.00.0.0.00.00.000.000.00.00.000</text:span></text:p>
          </table:table-cell>
          <table:table-cell office:value-type="string" table:style-name="ce42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1500" table:style-name="ce43">
            <text:p>1.500,00</text:p>
          </table:table-cell>
          <table:table-cell office:value-type="float" office:value="1500" table:style-name="ce44">
            <text:p>1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style-name="ce47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0.0.00.0.0.00.00.000.000.00.00.000</text:span></text:p>
          </table:table-cell>
          <table:table-cell office:value-type="string" table:style-name="ce3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2.0.00.0.0.00.00.000.000.00.00.000</text:span></text:p>
          </table:table-cell>
          <table:table-cell office:value-type="string" table:style-name="ce48">
            <text:p><text:span text:style-name="T3">TAXA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1.2.2.00.0.0.00.00.000.000.00.00.000</text:span></text:p>
          </table:table-cell>
          <table:table-cell office:value-type="string" table:style-name="ce39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2.2.53.0.0.00.00.000.000.00.00.000</text:span></text:p>
          </table:table-cell>
          <table:table-cell office:value-type="string" table:style-name="ce11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2.2.53.0.1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6">
            <text:p><text:span text:style-name="T3">7.1.2.2.53.0.1.06.00.000.000.00.00.000</text:span></text:p>
          </table:table-cell>
          <table:table-cell office:value-type="string" table:style-name="ce3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6">
            <text:p><text:span text:style-name="T3">7.1.2.2.53.0.1.06.00.000.000.11.00.000</text:span></text:p>
          </table:table-cell>
          <table:table-cell office:value-type="string" table:style-name="ce3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21">
          <table:table-cell office:value-type="string" table:style-name="ce19">
            <text:p><text:span text:style-name="T3">7.1.2.2.53.0.1.06.00.000.000.11.01.000</text:span></text:p>
          </table:table-cell>
          <table:table-cell office:value-type="string" table:style-name="ce4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22">
            <text:p>1.500,00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24">
          <table:table-cell office:value-type="string" table:style-name="ce52">
            <text:p><text:span text:style-name="T5">TOTAL</text:span><text:span text:style-name="T4"><text:s/></text:span><text:span text:style-name="T5">GERAL</text:span></text:p>
          </table:table-cell>
          <table:table-cell table:style-name="ce53"/>
          <table:table-cell office:value-type="float" office:value="298279642" table:style-name="ce54">
            <text:p>298.279.642,00</text:p>
          </table:table-cell>
          <table:table-cell office:value-type="float" office:value="298279642" table:style-name="ce54">
            <text:p>298.279.642,00</text:p>
          </table:table-cell>
          <table:table-cell office:value-type="float" office:value="40736607.329999998" table:style-name="ce54">
            <text:p>40.736.607,33</text:p>
          </table:table-cell>
          <table:table-cell office:value-type="float" office:value="97463155.569999993" table:style-name="ce55">
            <text:p>97.463.155,57</text:p>
          </table:table-cell>
          <table:table-cell office:value-type="float" office:value="32.68" table:style-name="ce56">
            <text:p>32,68</text:p>
          </table:table-cell>
          <table:table-cell table:style-name="ce57"/>
          <table:table-cell table:number-columns-repeated="16376" table:style-name="ce1"/>
        </table:table-row>
        <table:table-row table:style-name="ro27">
          <table:table-cell office:value-type="string" table:number-columns-spanned="9" table:number-rows-spanned="1" table:style-name="ce91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101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7" table:style-name="ro20">
          <table:table-cell table:number-columns-repeated="16384"/>
        </table:table-row>
      </table:table>
      <table:table table:name="Table_3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81" table:default-cell-style-name="ce1"/>
        <table:table-row table:style-name="ro27">
          <table:table-cell office:value-type="string" table:number-columns-spanned="3" table:number-rows-spanned="1" table:style-name="ce99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59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style-name="ce13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table-cell office:value-type="string" table:style-name="ce13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-SP</text:span><text:span text:style-name="T7"><text:s/></text:span><text:span text:style-name="T6">279193</text:span></text:p>
          </table:table-cell>
          <table:table-cell office:value-type="string" table:style-name="ce13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style-name="ro29">
          <table:table-cell office:value-type="string" table:number-columns-spanned="3" table:number-rows-spanned="1" table:style-name="ce86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Cesar Martins</meta:initial-creator>
    <dc:creator>SP-REGULA12</dc:creator>
    <meta:creation-date>2024-08-22T11:31:12Z</meta:creation-date>
    <dc:date>2024-08-22T11:31:40Z</dc:date>
    <meta:user-defined meta:name="Created" meta:value-type="date">2024-05-14T00:00:00Z</meta:user-defined>
    <meta:user-defined meta:name="Creator">PDFium</meta:user-defined>
    <meta:user-defined meta:name="Producer">PDFium</meta:user-defined>
    <meta:user-defined meta:name="LastSaved" meta:value-type="date">2024-05-14T00:00:00Z</meta:user-defined>
  </office:meta>
</office:document-meta>
</file>