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7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5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2.48833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8.85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17.8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7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1">
            <text:p><text:span text:style-name="T1">Prevista</text:span></text:p>
          </table:table-cell>
          <table:covered-table-cell table:number-columns-repeated="4"/>
          <table:table-cell office:value-type="string" table:number-columns-spanned="2" table:number-rows-spanned="1" table:style-name="ce52"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4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55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number-columns-spanned="2" table:number-rows-spanned="1" table:style-name="ce56">
            <text:p>298.278.142,00</text:p>
          </table:table-cell>
          <table:covered-table-cell/>
          <table:table-cell office:value-type="float" office:value="5041544.04" table:number-columns-spanned="2" table:number-rows-spanned="1" table:style-name="ce56">
            <text:p>5.041.544,04</text:p>
          </table:table-cell>
          <table:covered-table-cell/>
          <table:table-cell office:value-type="float" office:value="192402707.40000001" table:style-name="ce3">
            <text:p>192.402.707,40</text:p>
          </table:table-cell>
          <table:table-cell office:value-type="float" office:value="64.5" table:number-columns-spanned="2" table:number-rows-spanned="1" table:style-name="ce57">
            <text:p>64,5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8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59">
            <text:p>178.619.688,00</text:p>
          </table:table-cell>
          <table:covered-table-cell/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4401518.88" table:number-columns-spanned="2" table:number-rows-spanned="1" table:style-name="ce60">
            <text:p>4.401.518,88</text:p>
          </table:table-cell>
          <table:covered-table-cell/>
          <table:table-cell office:value-type="float" office:value="133887705.64" table:style-name="ce7">
            <text:p>133.887.705,64</text:p>
          </table:table-cell>
          <table:table-cell office:value-type="float" office:value="74.959999999999994" table:number-columns-spanned="2" table:number-rows-spanned="1" table:style-name="ce61">
            <text:p>74,9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4401518.88" table:number-columns-spanned="2" table:number-rows-spanned="1" table:style-name="ce60">
            <text:p>4.401.518,88</text:p>
          </table:table-cell>
          <table:covered-table-cell/>
          <table:table-cell office:value-type="float" office:value="133887705.64" table:style-name="ce7">
            <text:p>133.887.705,64</text:p>
          </table:table-cell>
          <table:table-cell office:value-type="float" office:value="74.959999999999994" table:number-columns-spanned="2" table:number-rows-spanned="1" table:style-name="ce61">
            <text:p>74,96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8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171.93" table:style-name="ce7">
            <text:p>2.087.171,93</text:p>
          </table:table-cell>
          <table:table-cell office:value-type="float" office:value="82.41" table:number-columns-spanned="2" table:number-rows-spanned="1" table:style-name="ce61">
            <text:p>82,41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171.93" table:style-name="ce7">
            <text:p>2.087.171,93</text:p>
          </table:table-cell>
          <table:table-cell office:value-type="float" office:value="82.41" table:number-columns-spanned="2" table:number-rows-spanned="1" table:style-name="ce61">
            <text:p>82,41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8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171.93" table:style-name="ce7">
            <text:p>2.087.171,93</text:p>
          </table:table-cell>
          <table:table-cell office:value-type="float" office:value="82.41" table:number-columns-spanned="2" table:number-rows-spanned="1" table:style-name="ce61">
            <text:p>82,41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8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171.93" table:style-name="ce7">
            <text:p>2.087.171,93</text:p>
          </table:table-cell>
          <table:table-cell office:value-type="float" office:value="82.41" table:number-columns-spanned="2" table:number-rows-spanned="1" table:style-name="ce61">
            <text:p>82,4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171.93" table:style-name="ce7">
            <text:p>2.087.171,93</text:p>
          </table:table-cell>
          <table:table-cell office:value-type="float" office:value="82.41" table:number-columns-spanned="2" table:number-rows-spanned="1" table:style-name="ce61">
            <text:p>82,41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8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6263.03" table:number-columns-spanned="2" table:number-rows-spanned="1" table:style-name="ce60">
            <text:p>26.263,03</text:p>
          </table:table-cell>
          <table:covered-table-cell/>
          <table:table-cell office:value-type="float" office:value="2087671.93" table:style-name="ce7">
            <text:p>2.087.671,93</text:p>
          </table:table-cell>
          <table:table-cell office:value-type="float" office:value="82.43" table:number-columns-spanned="2" table:number-rows-spanned="1" table:style-name="ce61">
            <text:p>82,43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8">
            <text:p><text:span text:style-name="T3">1.1.2.1.01.0.1.09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5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58">
            <text:p><text:span text:style-name="T3">1.1.2.1.01.0.1.09.00.000.000.11.09.001</text:span></text:p>
          </table:table-cell>
          <table:covered-table-cell/>
          <table:table-cell office:value-type="string" table:style-name="ce16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5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8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4375255.8499999996" table:number-columns-spanned="2" table:number-rows-spanned="1" table:style-name="ce60">
            <text:p>4.375.255,85</text:p>
          </table:table-cell>
          <table:covered-table-cell/>
          <table:table-cell office:value-type="float" office:value="131800533.70999999" table:style-name="ce7">
            <text:p>131.800.533,71</text:p>
          </table:table-cell>
          <table:table-cell office:value-type="float" office:value="74.849999999999994" table:number-columns-spanned="2" table:number-rows-spanned="1" table:style-name="ce61">
            <text:p>74,85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4375255.8499999996" table:number-columns-spanned="2" table:number-rows-spanned="1" table:style-name="ce60">
            <text:p>4.375.255,85</text:p>
          </table:table-cell>
          <table:covered-table-cell/>
          <table:table-cell office:value-type="float" office:value="131800533.70999999" table:style-name="ce7">
            <text:p>131.800.533,71</text:p>
          </table:table-cell>
          <table:table-cell office:value-type="float" office:value="74.849999999999994" table:number-columns-spanned="2" table:number-rows-spanned="1" table:style-name="ce61">
            <text:p>74,85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60">
            <text:p>148.138.872,00</text:p>
          </table:table-cell>
          <table:covered-table-cell/>
          <table:table-cell office:value-type="float" office:value="148138872" table:number-columns-spanned="2" table:number-rows-spanned="1" table:style-name="ce60">
            <text:p>148.138.872,00</text:p>
          </table:table-cell>
          <table:covered-table-cell/>
          <table:table-cell office:value-type="float" office:value="2450370.2400000002" table:number-columns-spanned="2" table:number-rows-spanned="1" table:style-name="ce60">
            <text:p>2.450.370,24</text:p>
          </table:table-cell>
          <table:covered-table-cell/>
          <table:table-cell office:value-type="float" office:value="104267955.54000001" table:style-name="ce7">
            <text:p>104.267.955,54</text:p>
          </table:table-cell>
          <table:table-cell office:value-type="float" office:value="70.39" table:number-columns-spanned="2" table:number-rows-spanned="1" table:style-name="ce61">
            <text:p>70,39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8">
            <text:p><text:span text:style-name="T3">1.1.2.2.53.0.1.02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120.83" table:number-columns-spanned="2" table:number-rows-spanned="1" table:style-name="ce62">
            <text:p>120,83</text:p>
          </table:table-cell>
          <table:covered-table-cell/>
          <table:table-cell office:value-type="float" office:value="1000.58" table:style-name="ce7">
            <text:p>1.000,58</text:p>
          </table:table-cell>
          <table:table-cell office:value-type="float" office:value="36.380000000000003" table:number-columns-spanned="2" table:number-rows-spanned="1" table:style-name="ce61">
            <text:p>36,3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1.02.00.000.000.12.00.000</text:span></text:p>
          </table:table-cell>
          <table:covered-table-cell/>
          <table:table-cell office:value-type="string" table:style-name="ce1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120.83" table:number-columns-spanned="2" table:number-rows-spanned="1" table:style-name="ce62">
            <text:p>120,83</text:p>
          </table:table-cell>
          <table:covered-table-cell/>
          <table:table-cell office:value-type="float" office:value="1000.58" table:style-name="ce7">
            <text:p>1.000,58</text:p>
          </table:table-cell>
          <table:table-cell office:value-type="float" office:value="36.380000000000003" table:number-columns-spanned="2" table:number-rows-spanned="1" table:style-name="ce61">
            <text:p>36,3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120.83" table:number-columns-spanned="2" table:number-rows-spanned="1" table:style-name="ce62">
            <text:p>120,83</text:p>
          </table:table-cell>
          <table:covered-table-cell/>
          <table:table-cell office:value-type="float" office:value="1000.58" table:style-name="ce7">
            <text:p>1.000,58</text:p>
          </table:table-cell>
          <table:table-cell office:value-type="float" office:value="36.380000000000003" table:number-columns-spanned="2" table:number-rows-spanned="1" table:style-name="ce61">
            <text:p>36,38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1.02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120.83" table:number-columns-spanned="2" table:number-rows-spanned="1" table:style-name="ce62">
            <text:p>120,83</text:p>
          </table:table-cell>
          <table:covered-table-cell/>
          <table:table-cell office:value-type="float" office:value="1000.58" table:style-name="ce7">
            <text:p>1.000,58</text:p>
          </table:table-cell>
          <table:table-cell office:value-type="float" office:value="36.380000000000003" table:number-columns-spanned="2" table:number-rows-spanned="1" table:style-name="ce61">
            <text:p>36,3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1.03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60">
            <text:p>148.136.122,00</text:p>
          </table:table-cell>
          <table:covered-table-cell/>
          <table:table-cell office:value-type="float" office:value="148136122" table:number-columns-spanned="2" table:number-rows-spanned="1" table:style-name="ce60">
            <text:p>148.136.122,00</text:p>
          </table:table-cell>
          <table:covered-table-cell/>
          <table:table-cell office:value-type="float" office:value="2450249.41" table:number-columns-spanned="2" table:number-rows-spanned="1" table:style-name="ce60">
            <text:p>2.450.249,41</text:p>
          </table:table-cell>
          <table:covered-table-cell/>
          <table:table-cell office:value-type="float" office:value="104266954.95999999" table:style-name="ce7">
            <text:p>104.266.954,96</text:p>
          </table:table-cell>
          <table:table-cell office:value-type="float" office:value="70.39" table:number-columns-spanned="2" table:number-rows-spanned="1" table:style-name="ce61">
            <text:p>70,39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1.03.00.000.000.11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442523.87" table:number-columns-spanned="2" table:number-rows-spanned="1" table:style-name="ce60">
            <text:p>1.442.523,87</text:p>
          </table:table-cell>
          <table:covered-table-cell/>
          <table:table-cell office:value-type="float" office:value="91022713.989999995" table:style-name="ce7">
            <text:p>91.022.713,99</text:p>
          </table:table-cell>
          <table:table-cell office:value-type="float" office:value="66.16" table:number-columns-spanned="2" table:number-rows-spanned="1" table:style-name="ce61">
            <text:p>66,16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1.03.00.000.000.11.01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450590.78" table:number-columns-spanned="2" table:number-rows-spanned="1" table:style-name="ce60">
            <text:p>1.450.590,78</text:p>
          </table:table-cell>
          <table:covered-table-cell/>
          <table:table-cell office:value-type="float" office:value="91881155.629999995" table:style-name="ce7">
            <text:p>91.881.155,63</text:p>
          </table:table-cell>
          <table:table-cell office:value-type="float" office:value="66.78" table:number-columns-spanned="2" table:number-rows-spanned="1" table:style-name="ce61">
            <text:p>66,78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8">
            <text:p><text:span text:style-name="T3">1.1.2.2.53.0.1.03.00.000.000.11.09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8066.91" table:number-columns-spanned="2" table:number-rows-spanned="1" table:style-name="ce60">
            <text:p>-8.066,91</text:p>
          </table:table-cell>
          <table:covered-table-cell/>
          <table:table-cell office:value-type="float" office:value="-858441.64" table:style-name="ce7">
            <text:p>-858.441,64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8066.91" table:number-columns-spanned="2" table:number-rows-spanned="1" table:style-name="ce60">
            <text:p>-8.066,91</text:p>
          </table:table-cell>
          <table:covered-table-cell/>
          <table:table-cell office:value-type="float" office:value="-858441.64" table:style-name="ce7">
            <text:p>-858.441,64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58">
            <text:p><text:span text:style-name="T3">1.1.2.2.53.0.1.03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07725.54" table:number-columns-spanned="2" table:number-rows-spanned="1" table:style-name="ce60">
            <text:p>1.007.725,54</text:p>
          </table:table-cell>
          <table:covered-table-cell/>
          <table:table-cell office:value-type="float" office:value="13244240.970000001" table:style-name="ce7">
            <text:p>13.244.240,97</text:p>
          </table:table-cell>
          <table:table-cell office:value-type="float" office:value="125.46" table:number-columns-spanned="2" table:number-rows-spanned="1" table:style-name="ce61">
            <text:p>125,46</text:p>
          </table:table-cell>
          <table:covered-table-cell/>
          <table:table-cell table:number-columns-repeated="16372"/>
        </table:table-row>
        <table:table-row table:style-name="ro13">
          <table:table-cell table:number-columns-spanned="2" table:number-rows-spanned="1" table:style-name="ce63"/>
          <table:covered-table-cell/>
          <table:table-cell office:value-type="string" table:style-name="ce19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1.03.00.000.000.12.01.000</text:span></text:p>
          </table:table-cell>
          <table:covered-table-cell/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07725.54" table:number-columns-spanned="2" table:number-rows-spanned="1" table:style-name="ce60">
            <text:p>1.007.725,54</text:p>
          </table:table-cell>
          <table:covered-table-cell/>
          <table:table-cell office:value-type="float" office:value="13244240.970000001" table:style-name="ce7">
            <text:p>13.244.240,97</text:p>
          </table:table-cell>
          <table:table-cell office:value-type="float" office:value="125.46" table:number-columns-spanned="2" table:number-rows-spanned="1" table:style-name="ce61">
            <text:p>125,46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8">
            <text:p><text:span text:style-name="T3">1.1.2.2.53.0.1.03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60">
            <text:p>4.882.326,00</text:p>
          </table:table-cell>
          <table:covered-table-cell/>
          <table:table-cell office:value-type="float" office:value="4882326" table:number-columns-spanned="2" table:number-rows-spanned="1" table:style-name="ce60">
            <text:p>4.882.326,00</text:p>
          </table:table-cell>
          <table:covered-table-cell/>
          <table:table-cell office:value-type="float" office:value="609175.29" table:number-columns-spanned="2" table:number-rows-spanned="1" table:style-name="ce60">
            <text:p>609.175,29</text:p>
          </table:table-cell>
          <table:covered-table-cell/>
          <table:table-cell office:value-type="float" office:value="9901135.1899999995" table:style-name="ce7">
            <text:p>9.901.135,19</text:p>
          </table:table-cell>
          <table:table-cell office:value-type="float" office:value="202.8" table:number-columns-spanned="2" table:number-rows-spanned="1" table:style-name="ce61">
            <text:p>202,8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1.03.00.000.000.12.01.002</text:span></text:p>
          </table:table-cell>
          <table:covered-table-cell/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60">
            <text:p>5.673.900,00</text:p>
          </table:table-cell>
          <table:covered-table-cell/>
          <table:table-cell office:value-type="float" office:value="5673900" table:number-columns-spanned="2" table:number-rows-spanned="1" table:style-name="ce60">
            <text:p>5.673.900,00</text:p>
          </table:table-cell>
          <table:covered-table-cell/>
          <table:table-cell office:value-type="float" office:value="398550.25" table:number-columns-spanned="2" table:number-rows-spanned="1" table:style-name="ce60">
            <text:p>398.550,25</text:p>
          </table:table-cell>
          <table:covered-table-cell/>
          <table:table-cell office:value-type="float" office:value="3343105.78" table:style-name="ce7">
            <text:p>3.343.105,78</text:p>
          </table:table-cell>
          <table:table-cell office:value-type="float" office:value="58.92" table:number-columns-spanned="2" table:number-rows-spanned="1" table:style-name="ce61">
            <text:p>58,92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2.00.00.000.000.00.00.000</text:span></text:p>
          </table:table-cell>
          <table:covered-table-cell/>
          <table:table-cell office:value-type="string" table:style-name="ce16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60">
            <text:p>7.142.515,00</text:p>
          </table:table-cell>
          <table:covered-table-cell/>
          <table:table-cell office:value-type="float" office:value="7142515" table:number-columns-spanned="2" table:number-rows-spanned="1" table:style-name="ce60">
            <text:p>7.142.515,00</text:p>
          </table:table-cell>
          <table:covered-table-cell/>
          <table:table-cell office:value-type="float" office:value="598704.72" table:number-columns-spanned="2" table:number-rows-spanned="1" table:style-name="ce60">
            <text:p>598.704,72</text:p>
          </table:table-cell>
          <table:covered-table-cell/>
          <table:table-cell office:value-type="float" office:value="5380409.3799999999" table:style-name="ce7">
            <text:p>5.380.409,38</text:p>
          </table:table-cell>
          <table:table-cell office:value-type="float" office:value="75.33" table:number-columns-spanned="2" table:number-rows-spanned="1" table:style-name="ce61">
            <text:p>75,33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8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159.63" table:number-columns-spanned="2" table:number-rows-spanned="1" table:style-name="ce62">
            <text:p>159,63</text:p>
          </table:table-cell>
          <table:covered-table-cell/>
          <table:table-cell office:value-type="float" office:value="1010.1" table:style-name="ce7">
            <text:p>1.010,10</text:p>
          </table:table-cell>
          <table:table-cell office:value-type="float" office:value="45.77" table:number-columns-spanned="2" table:number-rows-spanned="1" table:style-name="ce61">
            <text:p>45,77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2.02.00.000.000.12.00.000</text:span></text:p>
          </table:table-cell>
          <table:covered-table-cell/>
          <table:table-cell office:value-type="string" table:style-name="ce1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159.63" table:number-columns-spanned="2" table:number-rows-spanned="1" table:style-name="ce62">
            <text:p>159,63</text:p>
          </table:table-cell>
          <table:covered-table-cell/>
          <table:table-cell office:value-type="float" office:value="1010.1" table:style-name="ce7">
            <text:p>1.010,10</text:p>
          </table:table-cell>
          <table:table-cell office:value-type="float" office:value="45.77" table:number-columns-spanned="2" table:number-rows-spanned="1" table:style-name="ce61">
            <text:p>45,77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2.02.00.000.000.12.01.000</text:span></text:p>
          </table:table-cell>
          <table:covered-table-cell/>
          <table:table-cell office:value-type="string" table:style-name="ce1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159.63" table:number-columns-spanned="2" table:number-rows-spanned="1" table:style-name="ce62">
            <text:p>159,63</text:p>
          </table:table-cell>
          <table:covered-table-cell/>
          <table:table-cell office:value-type="float" office:value="1010.1" table:style-name="ce7">
            <text:p>1.010,10</text:p>
          </table:table-cell>
          <table:table-cell office:value-type="float" office:value="45.77" table:number-columns-spanned="2" table:number-rows-spanned="1" table:style-name="ce61">
            <text:p>45,77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159.63" table:number-columns-spanned="2" table:number-rows-spanned="1" table:style-name="ce62">
            <text:p>159,63</text:p>
          </table:table-cell>
          <table:covered-table-cell/>
          <table:table-cell office:value-type="float" office:value="1010.1" table:style-name="ce7">
            <text:p>1.010,10</text:p>
          </table:table-cell>
          <table:table-cell office:value-type="float" office:value="45.77" table:number-columns-spanned="2" table:number-rows-spanned="1" table:style-name="ce61">
            <text:p>45,77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2.03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60">
            <text:p>7.140.308,00</text:p>
          </table:table-cell>
          <table:covered-table-cell/>
          <table:table-cell office:value-type="float" office:value="7140308" table:number-columns-spanned="2" table:number-rows-spanned="1" table:style-name="ce60">
            <text:p>7.140.308,00</text:p>
          </table:table-cell>
          <table:covered-table-cell/>
          <table:table-cell office:value-type="float" office:value="598545.09" table:number-columns-spanned="2" table:number-rows-spanned="1" table:style-name="ce60">
            <text:p>598.545,09</text:p>
          </table:table-cell>
          <table:covered-table-cell/>
          <table:table-cell office:value-type="float" office:value="5379399.2800000003" table:style-name="ce7">
            <text:p>5.379.399,28</text:p>
          </table:table-cell>
          <table:table-cell office:value-type="float" office:value="75.34" table:number-columns-spanned="2" table:number-rows-spanned="1" table:style-name="ce61">
            <text:p>75,34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2.03.00.000.000.11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181820.65" table:number-columns-spanned="2" table:number-rows-spanned="1" table:style-name="ce60">
            <text:p>181.820,65</text:p>
          </table:table-cell>
          <table:covered-table-cell/>
          <table:table-cell office:value-type="float" office:value="1532459.85" table:style-name="ce7">
            <text:p>1.532.459,85</text:p>
          </table:table-cell>
          <table:table-cell office:value-type="float" office:value="61.88" table:number-columns-spanned="2" table:number-rows-spanned="1" table:style-name="ce61">
            <text:p>61,8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58">
            <text:p><text:span text:style-name="T3">1.1.2.2.53.0.2.03.00.000.000.11.01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181820.65" table:number-columns-spanned="2" table:number-rows-spanned="1" table:style-name="ce60">
            <text:p>181.820,65</text:p>
          </table:table-cell>
          <table:covered-table-cell/>
          <table:table-cell office:value-type="float" office:value="1532459.85" table:style-name="ce7">
            <text:p>1.532.459,85</text:p>
          </table:table-cell>
          <table:table-cell office:value-type="float" office:value="61.88" table:number-columns-spanned="2" table:number-rows-spanned="1" table:style-name="ce61">
            <text:p>61,88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58">
            <text:p><text:span text:style-name="T3">1.1.2.2.53.0.2.03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16724.44" table:number-columns-spanned="2" table:number-rows-spanned="1" table:style-name="ce60">
            <text:p>416.724,44</text:p>
          </table:table-cell>
          <table:covered-table-cell/>
          <table:table-cell office:value-type="float" office:value="3846939.43" table:style-name="ce7">
            <text:p>3.846.939,43</text:p>
          </table:table-cell>
          <table:table-cell office:value-type="float" office:value="82.49" table:number-columns-spanned="2" table:number-rows-spanned="1" table:style-name="ce61">
            <text:p>82,49</text:p>
          </table:table-cell>
          <table:covered-table-cell/>
          <table:table-cell table:number-columns-repeated="16372"/>
        </table:table-row>
        <table:table-row table:style-name="ro13">
          <table:table-cell table:number-columns-spanned="2" table:number-rows-spanned="1" table:style-name="ce63"/>
          <table:covered-table-cell/>
          <table:table-cell office:value-type="string" table:style-name="ce19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16724.44" table:number-columns-spanned="2" table:number-rows-spanned="1" table:style-name="ce60">
            <text:p>416.724,44</text:p>
          </table:table-cell>
          <table:covered-table-cell/>
          <table:table-cell office:value-type="float" office:value="3846939.43" table:style-name="ce7">
            <text:p>3.846.939,43</text:p>
          </table:table-cell>
          <table:table-cell office:value-type="float" office:value="82.49" table:number-columns-spanned="2" table:number-rows-spanned="1" table:style-name="ce61">
            <text:p>82,49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8">
            <text:p><text:span text:style-name="T3">1.1.2.2.53.0.2.03.00.000.000.12.01.001</text:span></text:p>
          </table:table-cell>
          <table:covered-table-cell/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60">
            <text:p>1.736.064,00</text:p>
          </table:table-cell>
          <table:covered-table-cell/>
          <table:table-cell office:value-type="float" office:value="1736064" table:number-columns-spanned="2" table:number-rows-spanned="1" table:style-name="ce60">
            <text:p>1.736.064,00</text:p>
          </table:table-cell>
          <table:covered-table-cell/>
          <table:table-cell office:value-type="float" office:value="162965.72" table:number-columns-spanned="2" table:number-rows-spanned="1" table:style-name="ce60">
            <text:p>162.965,72</text:p>
          </table:table-cell>
          <table:covered-table-cell/>
          <table:table-cell office:value-type="float" office:value="1752975.99" table:style-name="ce7">
            <text:p>1.752.975,99</text:p>
          </table:table-cell>
          <table:table-cell office:value-type="float" office:value="100.97" table:number-columns-spanned="2" table:number-rows-spanned="1" table:style-name="ce61">
            <text:p>100,97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58">
            <text:p><text:span text:style-name="T3">1.1.2.2.53.0.2.03.00.000.000.12.01.002</text:span></text:p>
          </table:table-cell>
          <table:covered-table-cell/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60">
            <text:p>2.927.616,00</text:p>
          </table:table-cell>
          <table:covered-table-cell/>
          <table:table-cell office:value-type="float" office:value="2927616" table:number-columns-spanned="2" table:number-rows-spanned="1" table:style-name="ce60">
            <text:p>2.927.616,00</text:p>
          </table:table-cell>
          <table:covered-table-cell/>
          <table:table-cell office:value-type="float" office:value="253758.72" table:number-columns-spanned="2" table:number-rows-spanned="1" table:style-name="ce60">
            <text:p>253.758,72</text:p>
          </table:table-cell>
          <table:covered-table-cell/>
          <table:table-cell office:value-type="float" office:value="2093963.44" table:style-name="ce7">
            <text:p>2.093.963,44</text:p>
          </table:table-cell>
          <table:table-cell office:value-type="float" office:value="71.52" table:number-columns-spanned="2" table:number-rows-spanned="1" table:style-name="ce61">
            <text:p>71,52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58">
            <text:p><text:span text:style-name="T3">1.1.2.2.53.0.3.00.00.000.000.00.00.000</text:span></text:p>
          </table:table-cell>
          <table:covered-table-cell/>
          <table:table-cell office:value-type="string" table:style-name="ce16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60">
            <text:p>13.826.164,00</text:p>
          </table:table-cell>
          <table:covered-table-cell/>
          <table:table-cell office:value-type="float" office:value="13826164" table:number-columns-spanned="2" table:number-rows-spanned="1" table:style-name="ce60">
            <text:p>13.826.164,00</text:p>
          </table:table-cell>
          <table:covered-table-cell/>
          <table:table-cell office:value-type="float" office:value="764836.84" table:number-columns-spanned="2" table:number-rows-spanned="1" table:style-name="ce60">
            <text:p>764.836,84</text:p>
          </table:table-cell>
          <table:covered-table-cell/>
          <table:table-cell office:value-type="float" office:value="17240435.77" table:style-name="ce7">
            <text:p>17.240.435,77</text:p>
          </table:table-cell>
          <table:table-cell office:value-type="float" office:value="124.69" table:number-columns-spanned="2" table:number-rows-spanned="1" table:style-name="ce61">
            <text:p>124,69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<text:span text:style-name="T3">1.1.2.2.53.0.3.02.00.000.000.00.00.000</text:span></text:p>
          </table:table-cell>
          <table:table-cell office:value-type="string" table:number-columns-spanned="2" table:number-rows-spanned="1" table:style-name="ce6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28670" table:style-name="ce27">
            <text:p>1.628.670,00</text:p>
          </table:table-cell>
          <table:table-cell office:value-type="float" office:value="1628670" table:number-columns-spanned="2" table:number-rows-spanned="1" table:style-name="ce68">
            <text:p>1.628.670,00</text:p>
          </table:table-cell>
          <table:covered-table-cell/>
          <table:table-cell office:value-type="float" office:value="89869.34" table:number-columns-spanned="2" table:number-rows-spanned="1" table:style-name="ce68">
            <text:p>89.869,34</text:p>
          </table:table-cell>
          <table:covered-table-cell/>
          <table:table-cell office:value-type="float" office:value="1359816.38" table:number-columns-spanned="3" table:number-rows-spanned="1" table:style-name="ce69">
            <text:p>1.359.816,38</text:p>
          </table:table-cell>
          <table:covered-table-cell table:number-columns-repeated="2"/>
          <table:table-cell office:value-type="float" office:value="83.49" table:style-name="ce4">
            <text:p>83,4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0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21295.18" table:number-columns-spanned="2" table:number-rows-spanned="1" table:style-name="ce71">
            <text:p>21.295,18</text:p>
          </table:table-cell>
          <table:covered-table-cell/>
          <table:table-cell office:value-type="float" office:value="301581.2" table:number-columns-spanned="3" table:number-rows-spanned="1" table:style-name="ce72">
            <text:p>301.581,20</text:p>
          </table:table-cell>
          <table:covered-table-cell table:number-columns-repeated="2"/>
          <table:table-cell office:value-type="float" office:value="38.67" table:style-name="ce8">
            <text:p>38,67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0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21295.18" table:number-columns-spanned="2" table:number-rows-spanned="1" table:style-name="ce71">
            <text:p>21.295,18</text:p>
          </table:table-cell>
          <table:covered-table-cell/>
          <table:table-cell office:value-type="float" office:value="301581.2" table:number-columns-spanned="3" table:number-rows-spanned="1" table:style-name="ce72">
            <text:p>301.581,20</text:p>
          </table:table-cell>
          <table:covered-table-cell table:number-columns-repeated="2"/>
          <table:table-cell office:value-type="float" office:value="38.67" table:style-name="ce8">
            <text:p>38,6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8574.16" table:number-columns-spanned="2" table:number-rows-spanned="1" table:style-name="ce71">
            <text:p>68.574,16</text:p>
          </table:table-cell>
          <table:covered-table-cell/>
          <table:table-cell office:value-type="float" office:value="1058235.18" table:number-columns-spanned="3" table:number-rows-spanned="1" table:style-name="ce72">
            <text:p>1.058.235,18</text:p>
          </table:table-cell>
          <table:covered-table-cell table:number-columns-repeated="2"/>
          <table:table-cell office:value-type="float" office:value="124.68" table:style-name="ce8">
            <text:p>124,68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8574.16" table:number-columns-spanned="2" table:number-rows-spanned="1" table:style-name="ce71">
            <text:p>68.574,16</text:p>
          </table:table-cell>
          <table:covered-table-cell/>
          <table:table-cell office:value-type="float" office:value="1058235.18" table:number-columns-spanned="3" table:number-rows-spanned="1" table:style-name="ce72">
            <text:p>1.058.235,18</text:p>
          </table:table-cell>
          <table:covered-table-cell table:number-columns-repeated="2"/>
          <table:table-cell office:value-type="float" office:value="124.68" table:style-name="ce8">
            <text:p>124,6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7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30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68574.16" table:number-columns-spanned="2" table:number-rows-spanned="1" table:style-name="ce71">
            <text:p>68.574,16</text:p>
          </table:table-cell>
          <table:covered-table-cell/>
          <table:table-cell office:value-type="float" office:value="1058235.18" table:number-columns-spanned="3" table:number-rows-spanned="1" table:style-name="ce72">
            <text:p>1.058.235,18</text:p>
          </table:table-cell>
          <table:covered-table-cell table:number-columns-repeated="2"/>
          <table:table-cell office:value-type="float" office:value="124.68" table:style-name="ce8">
            <text:p>124,68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30">
            <text:p>12.197.494,00</text:p>
          </table:table-cell>
          <table:table-cell office:value-type="float" office:value="12197494" table:number-columns-spanned="2" table:number-rows-spanned="1" table:style-name="ce71">
            <text:p>12.197.494,00</text:p>
          </table:table-cell>
          <table:covered-table-cell/>
          <table:table-cell office:value-type="float" office:value="674967.5" table:number-columns-spanned="2" table:number-rows-spanned="1" table:style-name="ce71">
            <text:p>674.967,50</text:p>
          </table:table-cell>
          <table:covered-table-cell/>
          <table:table-cell office:value-type="float" office:value="15880619.390000001" table:number-columns-spanned="3" table:number-rows-spanned="1" table:style-name="ce72">
            <text:p>15.880.619,39</text:p>
          </table:table-cell>
          <table:covered-table-cell table:number-columns-repeated="2"/>
          <table:table-cell office:value-type="float" office:value="130.19999999999999" table:style-name="ce8">
            <text:p>130,2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30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70491.850000000006" table:number-columns-spanned="2" table:number-rows-spanned="1" table:style-name="ce71">
            <text:p>70.491,85</text:p>
          </table:table-cell>
          <table:covered-table-cell/>
          <table:table-cell office:value-type="float" office:value="1433739.89" table:number-columns-spanned="3" table:number-rows-spanned="1" table:style-name="ce72">
            <text:p>1.433.739,89</text:p>
          </table:table-cell>
          <table:covered-table-cell table:number-columns-repeated="2"/>
          <table:table-cell office:value-type="float" office:value="59.63" table:style-name="ce8">
            <text:p>59,6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30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70491.850000000006" table:number-columns-spanned="2" table:number-rows-spanned="1" table:style-name="ce71">
            <text:p>70.491,85</text:p>
          </table:table-cell>
          <table:covered-table-cell/>
          <table:table-cell office:value-type="float" office:value="1433739.89" table:number-columns-spanned="3" table:number-rows-spanned="1" table:style-name="ce72">
            <text:p>1.433.739,89</text:p>
          </table:table-cell>
          <table:covered-table-cell table:number-columns-repeated="2"/>
          <table:table-cell office:value-type="float" office:value="59.63" table:style-name="ce8">
            <text:p>59,63</text:p>
          </table:table-cell>
          <table:table-cell table:number-columns-repeated="16372"/>
        </table:table-row>
        <table:table-row table:style-name="ro12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30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604475.65" table:number-columns-spanned="2" table:number-rows-spanned="1" table:style-name="ce71">
            <text:p>604.475,65</text:p>
          </table:table-cell>
          <table:covered-table-cell/>
          <table:table-cell office:value-type="float" office:value="14446879.5" table:number-columns-spanned="3" table:number-rows-spanned="1" table:style-name="ce72">
            <text:p>14.446.879,50</text:p>
          </table:table-cell>
          <table:covered-table-cell table:number-columns-repeated="2"/>
          <table:table-cell office:value-type="float" office:value="147.52000000000001" table:style-name="ce8">
            <text:p>147,52</text:p>
          </table:table-cell>
          <table:table-cell table:number-columns-repeated="16372"/>
        </table:table-row>
        <table:table-row table:style-name="ro13">
          <table:table-cell table:style-name="ce18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30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604475.65" table:number-columns-spanned="2" table:number-rows-spanned="1" table:style-name="ce71">
            <text:p>604.475,65</text:p>
          </table:table-cell>
          <table:covered-table-cell/>
          <table:table-cell office:value-type="float" office:value="14446879.5" table:number-columns-spanned="3" table:number-rows-spanned="1" table:style-name="ce72">
            <text:p>14.446.879,50</text:p>
          </table:table-cell>
          <table:covered-table-cell table:number-columns-repeated="2"/>
          <table:table-cell office:value-type="float" office:value="147.52000000000001" table:style-name="ce8">
            <text:p>147,5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30">
            <text:p>6.091.203,00</text:p>
          </table:table-cell>
          <table:table-cell office:value-type="float" office:value="6091203" table:number-columns-spanned="2" table:number-rows-spanned="1" table:style-name="ce71">
            <text:p>6.091.203,00</text:p>
          </table:table-cell>
          <table:covered-table-cell/>
          <table:table-cell office:value-type="float" office:value="604475.65" table:number-columns-spanned="2" table:number-rows-spanned="1" table:style-name="ce71">
            <text:p>604.475,65</text:p>
          </table:table-cell>
          <table:covered-table-cell/>
          <table:table-cell office:value-type="float" office:value="14446879.5" table:number-columns-spanned="3" table:number-rows-spanned="1" table:style-name="ce72">
            <text:p>14.446.879,50</text:p>
          </table:table-cell>
          <table:covered-table-cell table:number-columns-repeated="2"/>
          <table:table-cell office:value-type="float" office:value="237.18" table:style-name="ce8">
            <text:p>237,18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30">
            <text:p>3.701.725,00</text:p>
          </table:table-cell>
          <table:table-cell office:value-type="float" office:value="3701725" table:number-columns-spanned="2" table:number-rows-spanned="1" table:style-name="ce71">
            <text:p>3.701.725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30">
            <text:p>6.979.350,00</text:p>
          </table:table-cell>
          <table:table-cell office:value-type="float" office:value="6979350" table:number-columns-spanned="2" table:number-rows-spanned="1" table:style-name="ce71">
            <text:p>6.979.350,00</text:p>
          </table:table-cell>
          <table:covered-table-cell/>
          <table:table-cell office:value-type="float" office:value="561344.05000000005" table:number-columns-spanned="2" table:number-rows-spanned="1" table:style-name="ce71">
            <text:p>561.344,05</text:p>
          </table:table-cell>
          <table:covered-table-cell/>
          <table:table-cell office:value-type="float" office:value="4911733.0199999996" table:number-columns-spanned="3" table:number-rows-spanned="1" table:style-name="ce72">
            <text:p>4.911.733,02</text:p>
          </table:table-cell>
          <table:covered-table-cell table:number-columns-repeated="2"/>
          <table:table-cell office:value-type="float" office:value="70.38" table:style-name="ce8">
            <text:p>70,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30">
            <text:p>1.828.601,00</text:p>
          </table:table-cell>
          <table:table-cell office:value-type="float" office:value="1828601" table:number-columns-spanned="2" table:number-rows-spanned="1" table:style-name="ce71">
            <text:p>1.828.601,00</text:p>
          </table:table-cell>
          <table:covered-table-cell/>
          <table:table-cell office:value-type="float" office:value="101402.75" table:number-columns-spanned="2" table:number-rows-spanned="1" table:style-name="ce71">
            <text:p>101.402,75</text:p>
          </table:table-cell>
          <table:covered-table-cell/>
          <table:table-cell office:value-type="float" office:value="773496.3" table:number-columns-spanned="3" table:number-rows-spanned="1" table:style-name="ce72">
            <text:p>773.496,30</text:p>
          </table:table-cell>
          <table:covered-table-cell table:number-columns-repeated="2"/>
          <table:table-cell office:value-type="float" office:value="42.3" table:style-name="ce8">
            <text:p>42,3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30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33570.57" table:number-columns-spanned="2" table:number-rows-spanned="1" table:style-name="ce71">
            <text:p>33.570,57</text:p>
          </table:table-cell>
          <table:covered-table-cell/>
          <table:table-cell office:value-type="float" office:value="262882.86" table:number-columns-spanned="3" table:number-rows-spanned="1" table:style-name="ce72">
            <text:p>262.882,86</text:p>
          </table:table-cell>
          <table:covered-table-cell table:number-columns-repeated="2"/>
          <table:table-cell office:value-type="float" office:value="28.04" table:style-name="ce8">
            <text:p>28,04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70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30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33570.57" table:number-columns-spanned="2" table:number-rows-spanned="1" table:style-name="ce71">
            <text:p>33.570,57</text:p>
          </table:table-cell>
          <table:covered-table-cell/>
          <table:table-cell office:value-type="float" office:value="262882.86" table:number-columns-spanned="3" table:number-rows-spanned="1" table:style-name="ce72">
            <text:p>262.882,86</text:p>
          </table:table-cell>
          <table:covered-table-cell table:number-columns-repeated="2"/>
          <table:table-cell office:value-type="float" office:value="28.04" table:style-name="ce8">
            <text:p>28,04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7832.179999999993" table:number-columns-spanned="2" table:number-rows-spanned="1" table:style-name="ce71">
            <text:p>67.832,18</text:p>
          </table:table-cell>
          <table:covered-table-cell/>
          <table:table-cell office:value-type="float" office:value="510613.44" table:number-columns-spanned="3" table:number-rows-spanned="1" table:style-name="ce72">
            <text:p>510.613,44</text:p>
          </table:table-cell>
          <table:covered-table-cell table:number-columns-repeated="2"/>
          <table:table-cell office:value-type="float" office:value="57.29" table:style-name="ce8">
            <text:p>57,2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7832.179999999993" table:number-columns-spanned="2" table:number-rows-spanned="1" table:style-name="ce71">
            <text:p>67.832,18</text:p>
          </table:table-cell>
          <table:covered-table-cell/>
          <table:table-cell office:value-type="float" office:value="510613.44" table:number-columns-spanned="3" table:number-rows-spanned="1" table:style-name="ce72">
            <text:p>510.613,44</text:p>
          </table:table-cell>
          <table:covered-table-cell table:number-columns-repeated="2"/>
          <table:table-cell office:value-type="float" office:value="57.29" table:style-name="ce8">
            <text:p>57,2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30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67832.179999999993" table:number-columns-spanned="2" table:number-rows-spanned="1" table:style-name="ce71">
            <text:p>67.832,18</text:p>
          </table:table-cell>
          <table:covered-table-cell/>
          <table:table-cell office:value-type="float" office:value="510613.44" table:number-columns-spanned="3" table:number-rows-spanned="1" table:style-name="ce72">
            <text:p>510.613,44</text:p>
          </table:table-cell>
          <table:covered-table-cell table:number-columns-repeated="2"/>
          <table:table-cell office:value-type="float" office:value="57.29" table:style-name="ce8">
            <text:p>57,2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30">
            <text:p>5.150.749,00</text:p>
          </table:table-cell>
          <table:table-cell office:value-type="float" office:value="5150749" table:number-columns-spanned="2" table:number-rows-spanned="1" table:style-name="ce71">
            <text:p>5.150.749,00</text:p>
          </table:table-cell>
          <table:covered-table-cell/>
          <table:table-cell office:value-type="float" office:value="459941.3" table:number-columns-spanned="2" table:number-rows-spanned="1" table:style-name="ce71">
            <text:p>459.941,30</text:p>
          </table:table-cell>
          <table:covered-table-cell/>
          <table:table-cell office:value-type="float" office:value="4138236.72" table:number-columns-spanned="3" table:number-rows-spanned="1" table:style-name="ce72">
            <text:p>4.138.236,72</text:p>
          </table:table-cell>
          <table:covered-table-cell table:number-columns-repeated="2"/>
          <table:table-cell office:value-type="float" office:value="80.34" table:style-name="ce8">
            <text:p>80,3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30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44181.2" table:number-columns-spanned="2" table:number-rows-spanned="1" table:style-name="ce71">
            <text:p>44.181,20</text:p>
          </table:table-cell>
          <table:covered-table-cell/>
          <table:table-cell office:value-type="float" office:value="559602.22" table:number-columns-spanned="3" table:number-rows-spanned="1" table:style-name="ce72">
            <text:p>559.602,22</text:p>
          </table:table-cell>
          <table:covered-table-cell table:number-columns-repeated="2"/>
          <table:table-cell office:value-type="float" office:value="33.57" table:style-name="ce8">
            <text:p>33,5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70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30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44181.2" table:number-columns-spanned="2" table:number-rows-spanned="1" table:style-name="ce71">
            <text:p>44.181,20</text:p>
          </table:table-cell>
          <table:covered-table-cell/>
          <table:table-cell office:value-type="float" office:value="559602.22" table:number-columns-spanned="3" table:number-rows-spanned="1" table:style-name="ce72">
            <text:p>559.602,22</text:p>
          </table:table-cell>
          <table:covered-table-cell table:number-columns-repeated="2"/>
          <table:table-cell office:value-type="float" office:value="33.57" table:style-name="ce8">
            <text:p>33,57</text:p>
          </table:table-cell>
          <table:table-cell table:number-columns-repeated="16372"/>
        </table:table-row>
        <table:table-row table:style-name="ro12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30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415760.1" table:number-columns-spanned="2" table:number-rows-spanned="1" table:style-name="ce71">
            <text:p>415.760,10</text:p>
          </table:table-cell>
          <table:covered-table-cell/>
          <table:table-cell office:value-type="float" office:value="3578634.5" table:number-columns-spanned="3" table:number-rows-spanned="1" table:style-name="ce72">
            <text:p>3.578.634,50</text:p>
          </table:table-cell>
          <table:covered-table-cell table:number-columns-repeated="2"/>
          <table:table-cell office:value-type="float" office:value="102.73" table:style-name="ce8">
            <text:p>102,73</text:p>
          </table:table-cell>
          <table:table-cell table:number-columns-repeated="16372"/>
        </table:table-row>
        <table:table-row table:style-name="ro13">
          <table:table-cell table:style-name="ce18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30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415760.1" table:number-columns-spanned="2" table:number-rows-spanned="1" table:style-name="ce71">
            <text:p>415.760,10</text:p>
          </table:table-cell>
          <table:covered-table-cell/>
          <table:table-cell office:value-type="float" office:value="3578634.5" table:number-columns-spanned="3" table:number-rows-spanned="1" table:style-name="ce72">
            <text:p>3.578.634,50</text:p>
          </table:table-cell>
          <table:covered-table-cell table:number-columns-repeated="2"/>
          <table:table-cell office:value-type="float" office:value="102.73" table:style-name="ce8">
            <text:p>102,7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30">
            <text:p>3.482.605,00</text:p>
          </table:table-cell>
          <table:table-cell office:value-type="float" office:value="3482605" table:number-columns-spanned="2" table:number-rows-spanned="1" table:style-name="ce71">
            <text:p>3.482.605,00</text:p>
          </table:table-cell>
          <table:covered-table-cell/>
          <table:table-cell office:value-type="float" office:value="415760.1" table:number-columns-spanned="2" table:number-rows-spanned="1" table:style-name="ce71">
            <text:p>415.760,10</text:p>
          </table:table-cell>
          <table:covered-table-cell/>
          <table:table-cell office:value-type="float" office:value="3578634.5" table:number-columns-spanned="3" table:number-rows-spanned="1" table:style-name="ce72">
            <text:p>3.578.634,50</text:p>
          </table:table-cell>
          <table:covered-table-cell table:number-columns-repeated="2"/>
          <table:table-cell office:value-type="float" office:value="102.76" table:style-name="ce8">
            <text:p>102,76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30">
            <text:p>1.051,00</text:p>
          </table:table-cell>
          <table:table-cell office:value-type="float" office:value="1051" table:number-columns-spanned="2" table:number-rows-spanned="1" table:style-name="ce71">
            <text:p>1.051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30">
            <text:p>104.416.029,00</text:p>
          </table:table-cell>
          <table:table-cell office:value-type="float" office:value="104416029" table:number-columns-spanned="2" table:number-rows-spanned="1" table:style-name="ce71">
            <text:p>104.416.029,00</text:p>
          </table:table-cell>
          <table:covered-table-cell/>
          <table:table-cell office:value-type="float" office:value="234886.92" table:number-columns-spanned="2" table:number-rows-spanned="1" table:style-name="ce71">
            <text:p>234.886,92</text:p>
          </table:table-cell>
          <table:covered-table-cell/>
          <table:table-cell office:value-type="float" office:value="54993188.979999997" table:number-columns-spanned="3" table:number-rows-spanned="1" table:style-name="ce72">
            <text:p>54.993.188,98</text:p>
          </table:table-cell>
          <table:covered-table-cell table:number-columns-repeated="2"/>
          <table:table-cell office:value-type="float" office:value="52.67" table:style-name="ce8">
            <text:p>52,6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7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8">
          <table:table-cell table:style-name="ce18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number-columns-repeated="16372"/>
        </table:table-row>
        <table:table-row table:style-name="ro19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18">
          <table:table-cell table:style-name="ce18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number-columns-repeated="16372"/>
        </table:table-row>
        <table:table-row table:style-name="ro20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30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5315.09" table:number-columns-spanned="2" table:number-rows-spanned="1" table:style-name="ce71">
            <text:p>5.315,09</text:p>
          </table:table-cell>
          <table:covered-table-cell/>
          <table:table-cell office:value-type="float" office:value="53370267.869999997" table:number-columns-spanned="3" table:number-rows-spanned="1" table:style-name="ce72">
            <text:p>53.370.267,87</text:p>
          </table:table-cell>
          <table:covered-table-cell table:number-columns-repeated="2"/>
          <table:table-cell office:value-type="float" office:value="54.27" table:style-name="ce8">
            <text:p>54,2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30">
            <text:p>6.077.169,00</text:p>
          </table:table-cell>
          <table:table-cell office:value-type="float" office:value="6077169" table:number-columns-spanned="2" table:number-rows-spanned="1" table:style-name="ce71">
            <text:p>6.077.169,00</text:p>
          </table:table-cell>
          <table:covered-table-cell/>
          <table:table-cell office:value-type="float" office:value="229571.83" table:number-columns-spanned="2" table:number-rows-spanned="1" table:style-name="ce71">
            <text:p>229.571,83</text:p>
          </table:table-cell>
          <table:covered-table-cell/>
          <table:table-cell office:value-type="float" office:value="1622921.11" table:number-columns-spanned="3" table:number-rows-spanned="1" table:style-name="ce72">
            <text:p>1.622.921,11</text:p>
          </table:table-cell>
          <table:covered-table-cell table:number-columns-repeated="2"/>
          <table:table-cell office:value-type="float" office:value="26.71" table:style-name="ce8">
            <text:p>26,71</text:p>
          </table:table-cell>
          <table:table-cell table:number-columns-repeated="16372"/>
        </table:table-row>
        <table:table-row table:style-name="ro14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30">
            <text:p>6.077.169,00</text:p>
          </table:table-cell>
          <table:table-cell office:value-type="float" office:value="6077169" table:number-columns-spanned="2" table:number-rows-spanned="1" table:style-name="ce71">
            <text:p>6.077.169,00</text:p>
          </table:table-cell>
          <table:covered-table-cell/>
          <table:table-cell office:value-type="float" office:value="229571.83" table:number-columns-spanned="2" table:number-rows-spanned="1" table:style-name="ce71">
            <text:p>229.571,83</text:p>
          </table:table-cell>
          <table:covered-table-cell/>
          <table:table-cell office:value-type="float" office:value="1622921.11" table:number-columns-spanned="3" table:number-rows-spanned="1" table:style-name="ce72">
            <text:p>1.622.921,11</text:p>
          </table:table-cell>
          <table:covered-table-cell table:number-columns-repeated="2"/>
          <table:table-cell office:value-type="float" office:value="26.71" table:style-name="ce8">
            <text:p>26,71</text:p>
          </table:table-cell>
          <table:table-cell table:number-columns-repeated="16372"/>
        </table:table-row>
        <table:table-row table:number-rows-repeated="1048489" table:style-name="ro21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3" table:number-columns-repeated="16376" table:default-cell-style-name="ce1"/>
        <table:table-row table:style-name="ro16">
          <table:table-cell office:value-type="string" table:style-name="ce20">
            <text:p><text:span text:style-name="T1">Código</text:span></text:p>
          </table:table-cell>
          <table:table-cell office:value-type="string" table:style-name="ce21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9" table:style-name="ce82"/>
          <table:table-cell table:number-columns-repeated="16376"/>
        </table:table-row>
        <table:table-row table:style-name="ro10">
          <table:table-cell office:value-type="string" table:style-name="ce26">
            <text:p><text:span text:style-name="T3">1.3.2.1.05.0.0.00.00.000.000.00.00.000</text:span></text:p>
          </table:table-cell>
          <table:table-cell office:value-type="string" table:style-name="ce3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7">
            <text:p>6.077.169,00</text:p>
          </table:table-cell>
          <table:table-cell office:value-type="float" office:value="6077169" table:style-name="ce27">
            <text:p>6.077.169,00</text:p>
          </table:table-cell>
          <table:table-cell office:value-type="float" office:value="229571.83" table:style-name="ce27">
            <text:p>229.571,83</text:p>
          </table:table-cell>
          <table:table-cell office:value-type="float" office:value="1622921.11" table:style-name="ce28">
            <text:p>1.622.921,11</text:p>
          </table:table-cell>
          <table:table-cell office:value-type="float" office:value="26.71" table:style-name="ce4">
            <text:p>26,7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3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29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29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6077169" table:style-name="ce30">
            <text:p>6.077.169,00</text:p>
          </table:table-cell>
          <table:table-cell office:value-type="float" office:value="229571.83" table:style-name="ce30">
            <text:p>229.571,83</text:p>
          </table:table-cell>
          <table:table-cell office:value-type="float" office:value="1622921.11" table:style-name="ce31">
            <text:p>1.622.921,11</text:p>
          </table:table-cell>
          <table:table-cell office:value-type="float" office:value="26.71" table:style-name="ce8">
            <text:p>26,7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3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style-name="ce34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547.7" table:style-name="ce30">
            <text:p>388.547,70</text:p>
          </table:table-cell>
          <table:table-cell office:value-type="float" office:value="2609427.4" table:style-name="ce31">
            <text:p>2.609.427,40</text:p>
          </table:table-cell>
          <table:table-cell office:value-type="float" office:value="20.29" table:style-name="ce8">
            <text:p>20,29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29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12859800" table:style-name="ce30">
            <text:p>12.859.800,00</text:p>
          </table:table-cell>
          <table:table-cell office:value-type="float" office:value="388652.9" table:style-name="ce30">
            <text:p>388.652,90</text:p>
          </table:table-cell>
          <table:table-cell office:value-type="float" office:value="2611053" table:style-name="ce31">
            <text:p>2.611.053,00</text:p>
          </table:table-cell>
          <table:table-cell office:value-type="float" office:value="20.3" table:style-name="ce8">
            <text:p>20,3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3.1.01.00.000.000.11.09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05.2" table:style-name="ce8">
            <text:p>-105,20</text:p>
          </table:table-cell>
          <table:table-cell office:value-type="float" office:value="-1625.6" table:style-name="ce31">
            <text:p>-1.625,6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5">
            <text:p><text:span text:style-name="T3">1.6.9.9.50.3.1.01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105.2" table:style-name="ce8">
            <text:p>-105,20</text:p>
          </table:table-cell>
          <table:table-cell office:value-type="float" office:value="-1625.6" table:style-name="ce31">
            <text:p>-1.625,6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25">
          <table:table-cell table:style-name="ce18"/>
          <table:table-cell office:value-type="string" table:style-name="ce32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29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2382625" table:style-name="ce30">
            <text:p>2.382.625,00</text:p>
          </table:table-cell>
          <table:table-cell office:value-type="float" office:value="16590.54" table:style-name="ce30">
            <text:p>16.590,54</text:p>
          </table:table-cell>
          <table:table-cell office:value-type="float" office:value="912385.38" table:style-name="ce31">
            <text:p>912.385,38</text:p>
          </table:table-cell>
          <table:table-cell office:value-type="float" office:value="38.29" table:style-name="ce8">
            <text:p>38,29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9">
            <text:p>1.500,00</text:p>
          </table:table-cell>
          <table:table-cell office:value-type="float" office:value="1500" table:style-name="ce39">
            <text:p>1.500,00</text:p>
          </table:table-cell>
          <table:table-cell office:value-type="float" office:value="0" table:style-name="ce40">
            <text:p>0,00</text:p>
          </table:table-cell>
          <table:table-cell office:value-type="float" office:value="1416.75" table:style-name="ce41">
            <text:p>1.416,75</text:p>
          </table:table-cell>
          <table:table-cell office:value-type="float" office:value="94.45" table:style-name="ce42">
            <text:p>94,45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3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4">
            <text:p><text:span text:style-name="T3">TAXA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style-name="ro12">
          <table:table-cell office:value-type="string" table:style-name="ce5">
            <text:p><text:span text:style-name="T3">7.1.2.2.53.0.1.06.00.000.000.11.01.000</text:span></text:p>
          </table:table-cell>
          <table:table-cell office:value-type="string" table:style-name="ce2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0">
            <text:p>1.500,00</text:p>
          </table:table-cell>
          <table:table-cell office:value-type="float" office:value="1500" table:style-name="ce30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8">
            <text:p>94,45</text:p>
          </table:table-cell>
          <table:table-cell table:style-name="ce18"/>
          <table:table-cell table:number-columns-repeated="16376"/>
        </table:table-row>
        <table:table-row table:number-rows-repeated="1048538" table:style-name="ro21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22" table:default-cell-style-name="ce1"/>
        <table:table-column table:style-name="co13" table:number-columns-repeated="16374" table:default-cell-style-name="ce1"/>
        <table:table-row table:style-name="ro27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2" table:number-rows-spanned="1" table:style-name="ce83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  <text:p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45">
            <text:p><text:span text:style-name="T5">TOTAL</text:span><text:span text:style-name="T4"><text:s/></text:span><text:span text:style-name="T5">GERAL</text:span></text:p>
          </table:table-cell>
          <table:table-cell office:value-type="float" office:value="298279642" table:number-columns-spanned="3" table:number-rows-spanned="1" table:style-name="ce84">
            <text:p>298.279.642,00</text:p>
          </table:table-cell>
          <table:covered-table-cell table:number-columns-repeated="2"/>
          <table:table-cell office:value-type="float" office:value="298279642" table:number-columns-spanned="2" table:number-rows-spanned="1" table:style-name="ce85">
            <text:p>298.279.642,00</text:p>
          </table:table-cell>
          <table:covered-table-cell/>
          <table:table-cell office:value-type="float" office:value="5041544.04" table:style-name="ce46">
            <text:p>5.041.544,04</text:p>
          </table:table-cell>
          <table:table-cell office:value-type="float" office:value="192404124.15000001" table:style-name="ce46">
            <text:p>192.404.124,15</text:p>
          </table:table-cell>
          <table:table-cell office:value-type="float" office:value="64.5" table:style-name="ce47">
            <text:p>64,50</text:p>
          </table:table-cell>
          <table:table-cell table:number-columns-repeated="16375" table:style-name="ce1"/>
        </table:table-row>
        <table:table-row table:style-name="ro25">
          <table:table-cell office:value-type="string" table:number-columns-spanned="10" table:number-rows-spanned="1" table:style-name="ce78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8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7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29">
          <table:table-cell office:value-type="string" table:number-columns-spanned="10" table:number-rows-spanned="1" table:style-name="ce73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5:56Z</meta:creation-date>
    <dc:date>2024-09-19T18:16:30Z</dc:date>
  </office:meta>
</office:document-meta>
</file>