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3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8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6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7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514791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0.185208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0.846666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8.85pt" style:use-optimal-row-height="fals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10.35pt" style:use-optimal-row-height="false" fo:break-before="auto"/>
    </style:style>
    <style:style style:name="ro23" style:family="table-row">
      <style:table-row-properties style:row-height="11.85pt" style:use-optimal-row-height="false" fo:break-before="auto"/>
    </style:style>
    <style:style style:name="ro24" style:family="table-row">
      <style:table-row-properties style:row-height="18.2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8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2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53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55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6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98.278.142,00</text:span></text:p>
          </table:table-cell>
          <table:covered-table-cell table:number-columns-repeated="4"/>
          <table:table-cell office:value-type="float" office:value="298278142" table:style-name="ce3">
            <text:p>298.278.142,00</text:p>
          </table:table-cell>
          <table:table-cell office:value-type="float" office:value="56718096.649999999" table:number-columns-spanned="2" table:number-rows-spanned="1" table:style-name="ce57">
            <text:p>56.718.096,65</text:p>
          </table:table-cell>
          <table:covered-table-cell/>
          <table:table-cell office:value-type="float" office:value="187361163.36000001" table:style-name="ce3">
            <text:p>187.361.163,36</text:p>
          </table:table-cell>
          <table:table-cell office:value-type="float" office:value="62.81" table:number-columns-spanned="2" table:number-rows-spanned="1" table:style-name="ce58">
            <text:p>62,8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59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78619688" table:number-columns-spanned="2" table:number-rows-spanned="1" table:style-name="ce60">
            <text:p>178.619.688,00</text:p>
          </table:table-cell>
          <table:covered-table-cell/>
          <table:table-cell office:value-type="float" office:value="178619688" table:style-name="ce8">
            <text:p>178.619.688,00</text:p>
          </table:table-cell>
          <table:table-cell office:value-type="float" office:value="44684842.259999998" table:number-columns-spanned="2" table:number-rows-spanned="1" table:style-name="ce60">
            <text:p>44.684.842,26</text:p>
          </table:table-cell>
          <table:covered-table-cell/>
          <table:table-cell office:value-type="float" office:value="129486186.76000001" table:style-name="ce7">
            <text:p>129.486.186,76</text:p>
          </table:table-cell>
          <table:table-cell office:value-type="float" office:value="72.489999999999995" table:number-columns-spanned="2" table:number-rows-spanned="1" table:style-name="ce61">
            <text:p>72,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78619688" table:number-columns-spanned="2" table:number-rows-spanned="1" table:style-name="ce60">
            <text:p>178.619.688,00</text:p>
          </table:table-cell>
          <table:covered-table-cell/>
          <table:table-cell office:value-type="float" office:value="178619688" table:style-name="ce7">
            <text:p>178.619.688,00</text:p>
          </table:table-cell>
          <table:table-cell office:value-type="float" office:value="44684842.259999998" table:number-columns-spanned="2" table:number-rows-spanned="1" table:style-name="ce60">
            <text:p>44.684.842,26</text:p>
          </table:table-cell>
          <table:covered-table-cell/>
          <table:table-cell office:value-type="float" office:value="129486186.76000001" table:style-name="ce7">
            <text:p>129.486.186,76</text:p>
          </table:table-cell>
          <table:table-cell office:value-type="float" office:value="72.489999999999995" table:number-columns-spanned="2" table:number-rows-spanned="1" table:style-name="ce61">
            <text:p>72,4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9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26426.92" table:number-columns-spanned="2" table:number-rows-spanned="1" table:style-name="ce60">
            <text:p>26.426,92</text:p>
          </table:table-cell>
          <table:covered-table-cell/>
          <table:table-cell office:value-type="float" office:value="2060908.9" table:style-name="ce7">
            <text:p>2.060.908,90</text:p>
          </table:table-cell>
          <table:table-cell office:value-type="float" office:value="81.37" table:number-columns-spanned="2" table:number-rows-spanned="1" table:style-name="ce61">
            <text:p>81,3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26426.92" table:number-columns-spanned="2" table:number-rows-spanned="1" table:style-name="ce60">
            <text:p>26.426,92</text:p>
          </table:table-cell>
          <table:covered-table-cell/>
          <table:table-cell office:value-type="float" office:value="2060908.9" table:style-name="ce7">
            <text:p>2.060.908,90</text:p>
          </table:table-cell>
          <table:table-cell office:value-type="float" office:value="81.37" table:number-columns-spanned="2" table:number-rows-spanned="1" table:style-name="ce61">
            <text:p>81,3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26426.92" table:number-columns-spanned="2" table:number-rows-spanned="1" table:style-name="ce60">
            <text:p>26.426,92</text:p>
          </table:table-cell>
          <table:covered-table-cell/>
          <table:table-cell office:value-type="float" office:value="2060908.9" table:style-name="ce7">
            <text:p>2.060.908,90</text:p>
          </table:table-cell>
          <table:table-cell office:value-type="float" office:value="81.37" table:number-columns-spanned="2" table:number-rows-spanned="1" table:style-name="ce61">
            <text:p>81,3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26426.92" table:number-columns-spanned="2" table:number-rows-spanned="1" table:style-name="ce60">
            <text:p>26.426,92</text:p>
          </table:table-cell>
          <table:covered-table-cell/>
          <table:table-cell office:value-type="float" office:value="2060908.9" table:style-name="ce7">
            <text:p>2.060.908,90</text:p>
          </table:table-cell>
          <table:table-cell office:value-type="float" office:value="81.37" table:number-columns-spanned="2" table:number-rows-spanned="1" table:style-name="ce61">
            <text:p>81,3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26426.92" table:number-columns-spanned="2" table:number-rows-spanned="1" table:style-name="ce60">
            <text:p>26.426,92</text:p>
          </table:table-cell>
          <table:covered-table-cell/>
          <table:table-cell office:value-type="float" office:value="2060908.9" table:style-name="ce7">
            <text:p>2.060.908,90</text:p>
          </table:table-cell>
          <table:table-cell office:value-type="float" office:value="81.37" table:number-columns-spanned="2" table:number-rows-spanned="1" table:style-name="ce61">
            <text:p>81,3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9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0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26426.92" table:number-columns-spanned="2" table:number-rows-spanned="1" table:style-name="ce60">
            <text:p>26.426,92</text:p>
          </table:table-cell>
          <table:covered-table-cell/>
          <table:table-cell office:value-type="float" office:value="2061408.9" table:style-name="ce7">
            <text:p>2.061.408,90</text:p>
          </table:table-cell>
          <table:table-cell office:value-type="float" office:value="81.39" table:number-columns-spanned="2" table:number-rows-spanned="1" table:style-name="ce61">
            <text:p>81,3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1.01.0.1.09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-500" table:style-name="ce16">
            <text:p>-5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1.01.0.1.09.00.000.000.11.09.001</text:span></text:p>
          </table:table-cell>
          <table:covered-table-cell/>
          <table:table-cell office:value-type="string" table:style-name="ce17">
            <text:p><text:span text:style-name="T3">DEDUÇÕES</text:span><text:span text:style-name="T4"><text:s/></text:span><text:span text:style-name="T3">DA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</text:span>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-500" table:style-name="ce16">
            <text:p>-50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9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76086901" table:number-columns-spanned="2" table:number-rows-spanned="1" table:style-name="ce60">
            <text:p>176.086.901,00</text:p>
          </table:table-cell>
          <table:covered-table-cell/>
          <table:table-cell office:value-type="float" office:value="176086901" table:style-name="ce7">
            <text:p>176.086.901,00</text:p>
          </table:table-cell>
          <table:table-cell office:value-type="float" office:value="44658415.340000004" table:number-columns-spanned="2" table:number-rows-spanned="1" table:style-name="ce60">
            <text:p>44.658.415,34</text:p>
          </table:table-cell>
          <table:covered-table-cell/>
          <table:table-cell office:value-type="float" office:value="127425277.86" table:style-name="ce7">
            <text:p>127.425.277,86</text:p>
          </table:table-cell>
          <table:table-cell office:value-type="float" office:value="72.36" table:number-columns-spanned="2" table:number-rows-spanned="1" table:style-name="ce61">
            <text:p>72,3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0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76086901" table:number-columns-spanned="2" table:number-rows-spanned="1" table:style-name="ce60">
            <text:p>176.086.901,00</text:p>
          </table:table-cell>
          <table:covered-table-cell/>
          <table:table-cell office:value-type="float" office:value="176086901" table:style-name="ce7">
            <text:p>176.086.901,00</text:p>
          </table:table-cell>
          <table:table-cell office:value-type="float" office:value="44658415.340000004" table:number-columns-spanned="2" table:number-rows-spanned="1" table:style-name="ce60">
            <text:p>44.658.415,34</text:p>
          </table:table-cell>
          <table:covered-table-cell/>
          <table:table-cell office:value-type="float" office:value="127425277.86" table:style-name="ce7">
            <text:p>127.425.277,86</text:p>
          </table:table-cell>
          <table:table-cell office:value-type="float" office:value="72.36" table:number-columns-spanned="2" table:number-rows-spanned="1" table:style-name="ce61">
            <text:p>72,3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1.00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48138872" table:number-columns-spanned="2" table:number-rows-spanned="1" table:style-name="ce60">
            <text:p>148.138.872,00</text:p>
          </table:table-cell>
          <table:covered-table-cell/>
          <table:table-cell office:value-type="float" office:value="148138872" table:style-name="ce8">
            <text:p>148.138.872,00</text:p>
          </table:table-cell>
          <table:table-cell office:value-type="float" office:value="33135384.16" table:number-columns-spanned="2" table:number-rows-spanned="1" table:style-name="ce60">
            <text:p>33.135.384,16</text:p>
          </table:table-cell>
          <table:covered-table-cell/>
          <table:table-cell office:value-type="float" office:value="101817585.3" table:style-name="ce7">
            <text:p>101.817.585,30</text:p>
          </table:table-cell>
          <table:table-cell office:value-type="float" office:value="68.73" table:number-columns-spanned="2" table:number-rows-spanned="1" table:style-name="ce61">
            <text:p>68,7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1.02.00.000.000.00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171.26" table:number-columns-spanned="2" table:number-rows-spanned="1" table:style-name="ce62">
            <text:p>171,26</text:p>
          </table:table-cell>
          <table:covered-table-cell/>
          <table:table-cell office:value-type="float" office:value="879.75" table:style-name="ce16">
            <text:p>879,75</text:p>
          </table:table-cell>
          <table:table-cell office:value-type="float" office:value="31.99" table:number-columns-spanned="2" table:number-rows-spanned="1" table:style-name="ce61">
            <text:p>31,9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1.02.00.000.000.12.00.000</text:span></text:p>
          </table:table-cell>
          <table:covered-table-cell/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171.26" table:number-columns-spanned="2" table:number-rows-spanned="1" table:style-name="ce62">
            <text:p>171,26</text:p>
          </table:table-cell>
          <table:covered-table-cell/>
          <table:table-cell office:value-type="float" office:value="879.75" table:style-name="ce16">
            <text:p>879,75</text:p>
          </table:table-cell>
          <table:table-cell office:value-type="float" office:value="31.99" table:number-columns-spanned="2" table:number-rows-spanned="1" table:style-name="ce61">
            <text:p>31,9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2.53.0.1.02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171.26" table:number-columns-spanned="2" table:number-rows-spanned="1" table:style-name="ce62">
            <text:p>171,26</text:p>
          </table:table-cell>
          <table:covered-table-cell/>
          <table:table-cell office:value-type="float" office:value="879.75" table:style-name="ce16">
            <text:p>879,75</text:p>
          </table:table-cell>
          <table:table-cell office:value-type="float" office:value="31.99" table:number-columns-spanned="2" table:number-rows-spanned="1" table:style-name="ce61">
            <text:p>31,9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1.02.00.000.000.12.01.001</text:span></text:p>
          </table:table-cell>
          <table:covered-table-cell/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0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171.26" table:number-columns-spanned="2" table:number-rows-spanned="1" table:style-name="ce62">
            <text:p>171,26</text:p>
          </table:table-cell>
          <table:covered-table-cell/>
          <table:table-cell office:value-type="float" office:value="879.75" table:style-name="ce16">
            <text:p>879,75</text:p>
          </table:table-cell>
          <table:table-cell office:value-type="float" office:value="31.99" table:number-columns-spanned="2" table:number-rows-spanned="1" table:style-name="ce61">
            <text:p>31,9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2.53.0.1.03.00.000.000.00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48136122" table:number-columns-spanned="2" table:number-rows-spanned="1" table:style-name="ce60">
            <text:p>148.136.122,00</text:p>
          </table:table-cell>
          <table:covered-table-cell/>
          <table:table-cell office:value-type="float" office:value="148136122" table:style-name="ce8">
            <text:p>148.136.122,00</text:p>
          </table:table-cell>
          <table:table-cell office:value-type="float" office:value="33135212.899999999" table:number-columns-spanned="2" table:number-rows-spanned="1" table:style-name="ce60">
            <text:p>33.135.212,90</text:p>
          </table:table-cell>
          <table:covered-table-cell/>
          <table:table-cell office:value-type="float" office:value="101816705.55" table:style-name="ce7">
            <text:p>101.816.705,55</text:p>
          </table:table-cell>
          <table:table-cell office:value-type="float" office:value="68.73" table:number-columns-spanned="2" table:number-rows-spanned="1" table:style-name="ce61">
            <text:p>68,7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1.03.00.000.000.11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60">
            <text:p>137.579.896,00</text:p>
          </table:table-cell>
          <table:covered-table-cell/>
          <table:table-cell office:value-type="float" office:value="137579896" table:style-name="ce8">
            <text:p>137.579.896,00</text:p>
          </table:table-cell>
          <table:table-cell office:value-type="float" office:value="27288309.699999999" table:number-columns-spanned="2" table:number-rows-spanned="1" table:style-name="ce60">
            <text:p>27.288.309,70</text:p>
          </table:table-cell>
          <table:covered-table-cell/>
          <table:table-cell office:value-type="float" office:value="89580190.120000005" table:style-name="ce7">
            <text:p>89.580.190,12</text:p>
          </table:table-cell>
          <table:table-cell office:value-type="float" office:value="65.11" table:number-columns-spanned="2" table:number-rows-spanned="1" table:style-name="ce61">
            <text:p>65,11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2.53.0.1.03.00.000.000.11.01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60">
            <text:p>137.579.896,00</text:p>
          </table:table-cell>
          <table:covered-table-cell/>
          <table:table-cell office:value-type="float" office:value="137579896" table:style-name="ce8">
            <text:p>137.579.896,00</text:p>
          </table:table-cell>
          <table:table-cell office:value-type="float" office:value="27363986.27" table:number-columns-spanned="2" table:number-rows-spanned="1" table:style-name="ce60">
            <text:p>27.363.986,27</text:p>
          </table:table-cell>
          <table:covered-table-cell/>
          <table:table-cell office:value-type="float" office:value="90430564.849999994" table:style-name="ce7">
            <text:p>90.430.564,85</text:p>
          </table:table-cell>
          <table:table-cell office:value-type="float" office:value="65.73" table:number-columns-spanned="2" table:number-rows-spanned="1" table:style-name="ce61">
            <text:p>65,73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59">
            <text:p><text:span text:style-name="T3">1.1.2.2.53.0.1.03.00.000.000.11.09.000</text:span></text:p>
          </table:table-cell>
          <table:covered-table-cell/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75676.570000000007" table:number-columns-spanned="2" table:number-rows-spanned="1" table:style-name="ce60">
            <text:p>-75.676,57</text:p>
          </table:table-cell>
          <table:covered-table-cell/>
          <table:table-cell office:value-type="float" office:value="-850374.73" table:style-name="ce7">
            <text:p>-850.374,73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1.03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75676.570000000007" table:number-columns-spanned="2" table:number-rows-spanned="1" table:style-name="ce60">
            <text:p>-75.676,57</text:p>
          </table:table-cell>
          <table:covered-table-cell/>
          <table:table-cell office:value-type="float" office:value="-850374.73" table:style-name="ce7">
            <text:p>-850.374,73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59">
            <text:p><text:span text:style-name="T3">1.1.2.2.53.0.1.03.00.000.000.12.00.000</text:span></text:p>
          </table:table-cell>
          <table:covered-table-cell/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0556226" table:number-columns-spanned="2" table:number-rows-spanned="1" table:style-name="ce60">
            <text:p>10.556.226,00</text:p>
          </table:table-cell>
          <table:covered-table-cell/>
          <table:table-cell office:value-type="float" office:value="10556226" table:style-name="ce8">
            <text:p>10.556.226,00</text:p>
          </table:table-cell>
          <table:table-cell office:value-type="float" office:value="5846903.2000000002" table:number-columns-spanned="2" table:number-rows-spanned="1" table:style-name="ce60">
            <text:p>5.846.903,20</text:p>
          </table:table-cell>
          <table:covered-table-cell/>
          <table:table-cell office:value-type="float" office:value="12236515.43" table:style-name="ce7">
            <text:p>12.236.515,43</text:p>
          </table:table-cell>
          <table:table-cell office:value-type="float" office:value="115.92" table:number-columns-spanned="2" table:number-rows-spanned="1" table:style-name="ce61">
            <text:p>115,92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3"/>
          <table:covered-table-cell/>
          <table:table-cell office:value-type="string" table:style-name="ce20">
            <text:p><text:span text:style-name="T3">SAÚDE</text:span></text:p>
          </table:table-cell>
          <table:table-cell table:number-columns-spanned="2" table:number-rows-spanned="1" table:style-name="ce63"/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1.03.00.000.000.12.01.000</text:span></text:p>
          </table:table-cell>
          <table:covered-table-cell/>
          <table:table-cell office:value-type="string" table:style-name="ce18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56226" table:number-columns-spanned="2" table:number-rows-spanned="1" table:style-name="ce60">
            <text:p>10.556.226,00</text:p>
          </table:table-cell>
          <table:covered-table-cell/>
          <table:table-cell office:value-type="float" office:value="10556226" table:style-name="ce8">
            <text:p>10.556.226,00</text:p>
          </table:table-cell>
          <table:table-cell office:value-type="float" office:value="5846903.2000000002" table:number-columns-spanned="2" table:number-rows-spanned="1" table:style-name="ce60">
            <text:p>5.846.903,20</text:p>
          </table:table-cell>
          <table:covered-table-cell/>
          <table:table-cell office:value-type="float" office:value="12236515.43" table:style-name="ce7">
            <text:p>12.236.515,43</text:p>
          </table:table-cell>
          <table:table-cell office:value-type="float" office:value="115.92" table:number-columns-spanned="2" table:number-rows-spanned="1" table:style-name="ce61">
            <text:p>115,92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9">
            <text:p><text:span text:style-name="T3">1.1.2.2.53.0.1.03.00.000.000.12.01.001</text:span></text:p>
          </table:table-cell>
          <table:covered-table-cell/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4882326" table:number-columns-spanned="2" table:number-rows-spanned="1" table:style-name="ce60">
            <text:p>4.882.326,00</text:p>
          </table:table-cell>
          <table:covered-table-cell/>
          <table:table-cell office:value-type="float" office:value="4882326" table:style-name="ce8">
            <text:p>4.882.326,00</text:p>
          </table:table-cell>
          <table:table-cell office:value-type="float" office:value="5403486.79" table:number-columns-spanned="2" table:number-rows-spanned="1" table:style-name="ce60">
            <text:p>5.403.486,79</text:p>
          </table:table-cell>
          <table:covered-table-cell/>
          <table:table-cell office:value-type="float" office:value="9291959.9000000004" table:style-name="ce7">
            <text:p>9.291.959,90</text:p>
          </table:table-cell>
          <table:table-cell office:value-type="float" office:value="190.32" table:number-columns-spanned="2" table:number-rows-spanned="1" table:style-name="ce61">
            <text:p>190,3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1.03.00.000.000.12.01.002</text:span></text:p>
          </table:table-cell>
          <table:covered-table-cell/>
          <table:table-cell office:value-type="string" table:style-name="ce18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673900" table:number-columns-spanned="2" table:number-rows-spanned="1" table:style-name="ce60">
            <text:p>5.673.900,00</text:p>
          </table:table-cell>
          <table:covered-table-cell/>
          <table:table-cell office:value-type="float" office:value="5673900" table:style-name="ce8">
            <text:p>5.673.900,00</text:p>
          </table:table-cell>
          <table:table-cell office:value-type="float" office:value="443416.41" table:number-columns-spanned="2" table:number-rows-spanned="1" table:style-name="ce60">
            <text:p>443.416,41</text:p>
          </table:table-cell>
          <table:covered-table-cell/>
          <table:table-cell office:value-type="float" office:value="2944555.53" table:style-name="ce7">
            <text:p>2.944.555,53</text:p>
          </table:table-cell>
          <table:table-cell office:value-type="float" office:value="51.9" table:number-columns-spanned="2" table:number-rows-spanned="1" table:style-name="ce61">
            <text:p>51,9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2.00.00.000.000.00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7142515" table:number-columns-spanned="2" table:number-rows-spanned="1" table:style-name="ce60">
            <text:p>7.142.515,00</text:p>
          </table:table-cell>
          <table:covered-table-cell/>
          <table:table-cell office:value-type="float" office:value="7142515" table:style-name="ce8">
            <text:p>7.142.515,00</text:p>
          </table:table-cell>
          <table:table-cell office:value-type="float" office:value="1119445.83" table:number-columns-spanned="2" table:number-rows-spanned="1" table:style-name="ce60">
            <text:p>1.119.445,83</text:p>
          </table:table-cell>
          <table:covered-table-cell/>
          <table:table-cell office:value-type="float" office:value="4781704.66" table:style-name="ce7">
            <text:p>4.781.704,66</text:p>
          </table:table-cell>
          <table:table-cell office:value-type="float" office:value="66.95" table:number-columns-spanned="2" table:number-rows-spanned="1" table:style-name="ce61">
            <text:p>66,9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2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220.83" table:number-columns-spanned="2" table:number-rows-spanned="1" table:style-name="ce62">
            <text:p>220,83</text:p>
          </table:table-cell>
          <table:covered-table-cell/>
          <table:table-cell office:value-type="float" office:value="850.47" table:style-name="ce16">
            <text:p>850,47</text:p>
          </table:table-cell>
          <table:table-cell office:value-type="float" office:value="38.54" table:number-columns-spanned="2" table:number-rows-spanned="1" table:style-name="ce61">
            <text:p>38,5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2.02.00.000.000.12.00.000</text:span></text:p>
          </table:table-cell>
          <table:covered-table-cell/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220.83" table:number-columns-spanned="2" table:number-rows-spanned="1" table:style-name="ce62">
            <text:p>220,83</text:p>
          </table:table-cell>
          <table:covered-table-cell/>
          <table:table-cell office:value-type="float" office:value="850.47" table:style-name="ce16">
            <text:p>850,47</text:p>
          </table:table-cell>
          <table:table-cell office:value-type="float" office:value="38.54" table:number-columns-spanned="2" table:number-rows-spanned="1" table:style-name="ce61">
            <text:p>38,54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2.53.0.2.02.00.000.000.12.01.000</text:span></text:p>
          </table:table-cell>
          <table:covered-table-cell/>
          <table:table-cell office:value-type="string" table:style-name="ce1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220.83" table:number-columns-spanned="2" table:number-rows-spanned="1" table:style-name="ce62">
            <text:p>220,83</text:p>
          </table:table-cell>
          <table:covered-table-cell/>
          <table:table-cell office:value-type="float" office:value="850.47" table:style-name="ce16">
            <text:p>850,47</text:p>
          </table:table-cell>
          <table:table-cell office:value-type="float" office:value="38.54" table:number-columns-spanned="2" table:number-rows-spanned="1" table:style-name="ce61">
            <text:p>38,5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2.02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60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220.83" table:number-columns-spanned="2" table:number-rows-spanned="1" table:style-name="ce62">
            <text:p>220,83</text:p>
          </table:table-cell>
          <table:covered-table-cell/>
          <table:table-cell office:value-type="float" office:value="850.47" table:style-name="ce16">
            <text:p>850,47</text:p>
          </table:table-cell>
          <table:table-cell office:value-type="float" office:value="38.54" table:number-columns-spanned="2" table:number-rows-spanned="1" table:style-name="ce61">
            <text:p>38,54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59">
            <text:p><text:span text:style-name="T3">1.1.2.2.53.0.2.03.00.000.000.00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7140308" table:number-columns-spanned="2" table:number-rows-spanned="1" table:style-name="ce60">
            <text:p>7.140.308,00</text:p>
          </table:table-cell>
          <table:covered-table-cell/>
          <table:table-cell office:value-type="float" office:value="7140308" table:style-name="ce8">
            <text:p>7.140.308,00</text:p>
          </table:table-cell>
          <table:table-cell office:value-type="float" office:value="1119225" table:number-columns-spanned="2" table:number-rows-spanned="1" table:style-name="ce60">
            <text:p>1.119.225,00</text:p>
          </table:table-cell>
          <table:covered-table-cell/>
          <table:table-cell office:value-type="float" office:value="4780854.1900000004" table:style-name="ce7">
            <text:p>4.780.854,19</text:p>
          </table:table-cell>
          <table:table-cell office:value-type="float" office:value="66.959999999999994" table:number-columns-spanned="2" table:number-rows-spanned="1" table:style-name="ce61">
            <text:p>66,9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2.03.00.000.000.11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60">
            <text:p>2.476.628,00</text:p>
          </table:table-cell>
          <table:covered-table-cell/>
          <table:table-cell office:value-type="float" office:value="2476628" table:style-name="ce8">
            <text:p>2.476.628,00</text:p>
          </table:table-cell>
          <table:table-cell office:value-type="float" office:value="235405.43" table:number-columns-spanned="2" table:number-rows-spanned="1" table:style-name="ce60">
            <text:p>235.405,43</text:p>
          </table:table-cell>
          <table:covered-table-cell/>
          <table:table-cell office:value-type="float" office:value="1350639.2" table:style-name="ce7">
            <text:p>1.350.639,20</text:p>
          </table:table-cell>
          <table:table-cell office:value-type="float" office:value="54.54" table:number-columns-spanned="2" table:number-rows-spanned="1" table:style-name="ce61">
            <text:p>54,5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9">
            <text:p><text:span text:style-name="T3">1.1.2.2.53.0.2.03.00.000.000.11.01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60">
            <text:p>2.476.628,00</text:p>
          </table:table-cell>
          <table:covered-table-cell/>
          <table:table-cell office:value-type="float" office:value="2476628" table:style-name="ce8">
            <text:p>2.476.628,00</text:p>
          </table:table-cell>
          <table:table-cell office:value-type="float" office:value="235405.43" table:number-columns-spanned="2" table:number-rows-spanned="1" table:style-name="ce60">
            <text:p>235.405,43</text:p>
          </table:table-cell>
          <table:covered-table-cell/>
          <table:table-cell office:value-type="float" office:value="1350639.2" table:style-name="ce7">
            <text:p>1.350.639,20</text:p>
          </table:table-cell>
          <table:table-cell office:value-type="float" office:value="54.54" table:number-columns-spanned="2" table:number-rows-spanned="1" table:style-name="ce61">
            <text:p>54,54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59">
            <text:p><text:span text:style-name="T3">1.1.2.2.53.0.2.03.00.000.000.12.00.000</text:span></text:p>
          </table:table-cell>
          <table:covered-table-cell/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4663680" table:number-columns-spanned="2" table:number-rows-spanned="1" table:style-name="ce60">
            <text:p>4.663.680,00</text:p>
          </table:table-cell>
          <table:covered-table-cell/>
          <table:table-cell office:value-type="float" office:value="4663680" table:style-name="ce8">
            <text:p>4.663.680,00</text:p>
          </table:table-cell>
          <table:table-cell office:value-type="float" office:value="883819.57" table:number-columns-spanned="2" table:number-rows-spanned="1" table:style-name="ce60">
            <text:p>883.819,57</text:p>
          </table:table-cell>
          <table:covered-table-cell/>
          <table:table-cell office:value-type="float" office:value="3430214.99" table:style-name="ce7">
            <text:p>3.430.214,99</text:p>
          </table:table-cell>
          <table:table-cell office:value-type="float" office:value="73.55" table:number-columns-spanned="2" table:number-rows-spanned="1" table:style-name="ce61">
            <text:p>73,55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3"/>
          <table:covered-table-cell/>
          <table:table-cell office:value-type="string" table:style-name="ce20">
            <text:p><text:span text:style-name="T3">SAÚDE</text:span></text:p>
          </table:table-cell>
          <table:table-cell table:number-columns-spanned="2" table:number-rows-spanned="1" table:style-name="ce63"/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2.03.00.000.000.12.01.000</text:span></text:p>
          </table:table-cell>
          <table:covered-table-cell/>
          <table:table-cell office:value-type="string" table:style-name="ce1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4663680" table:number-columns-spanned="2" table:number-rows-spanned="1" table:style-name="ce60">
            <text:p>4.663.680,00</text:p>
          </table:table-cell>
          <table:covered-table-cell/>
          <table:table-cell office:value-type="float" office:value="4663680" table:style-name="ce8">
            <text:p>4.663.680,00</text:p>
          </table:table-cell>
          <table:table-cell office:value-type="float" office:value="883819.57" table:number-columns-spanned="2" table:number-rows-spanned="1" table:style-name="ce60">
            <text:p>883.819,57</text:p>
          </table:table-cell>
          <table:covered-table-cell/>
          <table:table-cell office:value-type="float" office:value="3430214.99" table:style-name="ce7">
            <text:p>3.430.214,99</text:p>
          </table:table-cell>
          <table:table-cell office:value-type="float" office:value="73.55" table:number-columns-spanned="2" table:number-rows-spanned="1" table:style-name="ce61">
            <text:p>73,5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59">
            <text:p><text:span text:style-name="T3">1.1.2.2.53.0.2.03.00.000.000.12.01.001</text:span></text:p>
          </table:table-cell>
          <table:covered-table-cell/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736064" table:number-columns-spanned="2" table:number-rows-spanned="1" table:style-name="ce60">
            <text:p>1.736.064,00</text:p>
          </table:table-cell>
          <table:covered-table-cell/>
          <table:table-cell office:value-type="float" office:value="1736064" table:style-name="ce8">
            <text:p>1.736.064,00</text:p>
          </table:table-cell>
          <table:table-cell office:value-type="float" office:value="614501.85" table:number-columns-spanned="2" table:number-rows-spanned="1" table:style-name="ce60">
            <text:p>614.501,85</text:p>
          </table:table-cell>
          <table:covered-table-cell/>
          <table:table-cell office:value-type="float" office:value="1590010.27" table:style-name="ce7">
            <text:p>1.590.010,27</text:p>
          </table:table-cell>
          <table:table-cell office:value-type="float" office:value="91.59" table:number-columns-spanned="2" table:number-rows-spanned="1" table:style-name="ce61">
            <text:p>91,5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9">
            <text:p><text:span text:style-name="T3">1.1.2.2.53.0.2.03.00.000.000.12.01.002</text:span></text:p>
          </table:table-cell>
          <table:covered-table-cell/>
          <table:table-cell office:value-type="string" table:style-name="ce18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927616" table:number-columns-spanned="2" table:number-rows-spanned="1" table:style-name="ce60">
            <text:p>2.927.616,00</text:p>
          </table:table-cell>
          <table:covered-table-cell/>
          <table:table-cell office:value-type="float" office:value="2927616" table:style-name="ce8">
            <text:p>2.927.616,00</text:p>
          </table:table-cell>
          <table:table-cell office:value-type="float" office:value="269317.71999999997" table:number-columns-spanned="2" table:number-rows-spanned="1" table:style-name="ce60">
            <text:p>269.317,72</text:p>
          </table:table-cell>
          <table:covered-table-cell/>
          <table:table-cell office:value-type="float" office:value="1840204.72" table:style-name="ce7">
            <text:p>1.840.204,72</text:p>
          </table:table-cell>
          <table:table-cell office:value-type="float" office:value="62.86" table:number-columns-spanned="2" table:number-rows-spanned="1" table:style-name="ce61">
            <text:p>62,86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9">
            <text:p><text:span text:style-name="T3">1.1.2.2.53.0.3.00.00.000.000.00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3826164" table:number-columns-spanned="2" table:number-rows-spanned="1" table:style-name="ce60">
            <text:p>13.826.164,00</text:p>
          </table:table-cell>
          <table:covered-table-cell/>
          <table:table-cell office:value-type="float" office:value="13826164" table:style-name="ce8">
            <text:p>13.826.164,00</text:p>
          </table:table-cell>
          <table:table-cell office:value-type="float" office:value="9026062.1999999993" table:number-columns-spanned="2" table:number-rows-spanned="1" table:style-name="ce60">
            <text:p>9.026.062,20</text:p>
          </table:table-cell>
          <table:covered-table-cell/>
          <table:table-cell office:value-type="float" office:value="16475598.93" table:style-name="ce7">
            <text:p>16.475.598,93</text:p>
          </table:table-cell>
          <table:table-cell office:value-type="float" office:value="119.16" table:number-columns-spanned="2" table:number-rows-spanned="1" table:style-name="ce61">
            <text:p>119,16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5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66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<text:span text:style-name="T3">1.1.2.2.53.0.3.02.00.000.000.00.00.000</text:span></text:p>
          </table:table-cell>
          <table:table-cell office:value-type="string" table:number-columns-spanned="2" table:number-rows-spanned="1" table:style-name="ce6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628670" table:style-name="ce28">
            <text:p>1.628.670,00</text:p>
          </table:table-cell>
          <table:table-cell office:value-type="float" office:value="1628670" table:number-columns-spanned="2" table:number-rows-spanned="1" table:style-name="ce68">
            <text:p>1.628.670,00</text:p>
          </table:table-cell>
          <table:covered-table-cell/>
          <table:table-cell office:value-type="float" office:value="475184.41" table:style-name="ce28">
            <text:p>475.184,41</text:p>
          </table:table-cell>
          <table:table-cell office:value-type="float" office:value="1269947.04" table:number-columns-spanned="3" table:number-rows-spanned="1" table:style-name="ce69">
            <text:p>1.269.947,04</text:p>
          </table:table-cell>
          <table:covered-table-cell table:number-columns-repeated="2"/>
          <table:table-cell office:value-type="float" office:value="77.97" table:style-name="ce4">
            <text:p>77,97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3.02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8">
            <text:p>779.896,00</text:p>
          </table:table-cell>
          <table:table-cell office:value-type="float" office:value="779896" table:number-columns-spanned="2" table:number-rows-spanned="1" table:style-name="ce71">
            <text:p>779.896,00</text:p>
          </table:table-cell>
          <table:covered-table-cell/>
          <table:table-cell office:value-type="float" office:value="21298.26" table:style-name="ce8">
            <text:p>21.298,26</text:p>
          </table:table-cell>
          <table:table-cell office:value-type="float" office:value="280286.02" table:number-columns-spanned="3" table:number-rows-spanned="1" table:style-name="ce72">
            <text:p>280.286,02</text:p>
          </table:table-cell>
          <table:covered-table-cell table:number-columns-repeated="2"/>
          <table:table-cell office:value-type="float" office:value="35.94" table:style-name="ce9">
            <text:p>35,94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3.02.00.000.000.11.01.000</text:span></text:p>
          </table:table-cell>
          <table:table-cell office:value-type="string" table:number-columns-spanned="2" table:number-rows-spanned="1" table:style-name="ce7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8">
            <text:p>779.896,00</text:p>
          </table:table-cell>
          <table:table-cell office:value-type="float" office:value="779896" table:number-columns-spanned="2" table:number-rows-spanned="1" table:style-name="ce71">
            <text:p>779.896,00</text:p>
          </table:table-cell>
          <table:covered-table-cell/>
          <table:table-cell office:value-type="float" office:value="21298.26" table:style-name="ce8">
            <text:p>21.298,26</text:p>
          </table:table-cell>
          <table:table-cell office:value-type="float" office:value="280286.02" table:number-columns-spanned="3" table:number-rows-spanned="1" table:style-name="ce72">
            <text:p>280.286,02</text:p>
          </table:table-cell>
          <table:covered-table-cell table:number-columns-repeated="2"/>
          <table:table-cell office:value-type="float" office:value="35.94" table:style-name="ce9">
            <text:p>35,9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3.02.00.000.000.12.00.000</text:span></text:p>
          </table:table-cell>
          <table:table-cell office:value-type="string" table:number-columns-spanned="2" table:number-rows-spanned="1" table:style-name="ce7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48774" table:style-name="ce8">
            <text:p>848.774,00</text:p>
          </table:table-cell>
          <table:table-cell office:value-type="float" office:value="848774" table:number-columns-spanned="2" table:number-rows-spanned="1" table:style-name="ce71">
            <text:p>848.774,00</text:p>
          </table:table-cell>
          <table:covered-table-cell/>
          <table:table-cell office:value-type="float" office:value="453886.15" table:style-name="ce8">
            <text:p>453.886,15</text:p>
          </table:table-cell>
          <table:table-cell office:value-type="float" office:value="989661.02" table:number-columns-spanned="3" table:number-rows-spanned="1" table:style-name="ce72">
            <text:p>989.661,02</text:p>
          </table:table-cell>
          <table:covered-table-cell table:number-columns-repeated="2"/>
          <table:table-cell office:value-type="float" office:value="116.6" table:style-name="ce9">
            <text:p>116,6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3.02.00.000.000.12.01.000</text:span></text:p>
          </table:table-cell>
          <table:table-cell office:value-type="string" table:number-columns-spanned="2" table:number-rows-spanned="1" table:style-name="ce7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48774" table:style-name="ce8">
            <text:p>848.774,00</text:p>
          </table:table-cell>
          <table:table-cell office:value-type="float" office:value="848774" table:number-columns-spanned="2" table:number-rows-spanned="1" table:style-name="ce71">
            <text:p>848.774,00</text:p>
          </table:table-cell>
          <table:covered-table-cell/>
          <table:table-cell office:value-type="float" office:value="453886.15" table:style-name="ce8">
            <text:p>453.886,15</text:p>
          </table:table-cell>
          <table:table-cell office:value-type="float" office:value="989661.02" table:number-columns-spanned="3" table:number-rows-spanned="1" table:style-name="ce72">
            <text:p>989.661,02</text:p>
          </table:table-cell>
          <table:covered-table-cell table:number-columns-repeated="2"/>
          <table:table-cell office:value-type="float" office:value="116.6" table:style-name="ce9">
            <text:p>116,6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3.02.00.000.000.12.01.001</text:span></text:p>
          </table:table-cell>
          <table:table-cell office:value-type="string" table:number-columns-spanned="2" table:number-rows-spanned="1" table:style-name="ce7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48774" table:style-name="ce8">
            <text:p>848.774,00</text:p>
          </table:table-cell>
          <table:table-cell office:value-type="float" office:value="848774" table:number-columns-spanned="2" table:number-rows-spanned="1" table:style-name="ce71">
            <text:p>848.774,00</text:p>
          </table:table-cell>
          <table:covered-table-cell/>
          <table:table-cell office:value-type="float" office:value="453886.15" table:style-name="ce8">
            <text:p>453.886,15</text:p>
          </table:table-cell>
          <table:table-cell office:value-type="float" office:value="989661.02" table:number-columns-spanned="3" table:number-rows-spanned="1" table:style-name="ce72">
            <text:p>989.661,02</text:p>
          </table:table-cell>
          <table:covered-table-cell table:number-columns-repeated="2"/>
          <table:table-cell office:value-type="float" office:value="116.6" table:style-name="ce9">
            <text:p>116,6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3.03.00.000.000.00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2197494" table:style-name="ce8">
            <text:p>12.197.494,00</text:p>
          </table:table-cell>
          <table:table-cell office:value-type="float" office:value="12197494" table:number-columns-spanned="2" table:number-rows-spanned="1" table:style-name="ce71">
            <text:p>12.197.494,00</text:p>
          </table:table-cell>
          <table:covered-table-cell/>
          <table:table-cell office:value-type="float" office:value="8550877.7899999991" table:style-name="ce8">
            <text:p>8.550.877,79</text:p>
          </table:table-cell>
          <table:table-cell office:value-type="float" office:value="15205651.890000001" table:number-columns-spanned="3" table:number-rows-spanned="1" table:style-name="ce72">
            <text:p>15.205.651,89</text:p>
          </table:table-cell>
          <table:covered-table-cell table:number-columns-repeated="2"/>
          <table:table-cell office:value-type="float" office:value="124.66" table:style-name="ce9">
            <text:p>124,66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3.03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8">
            <text:p>2.404.566,00</text:p>
          </table:table-cell>
          <table:table-cell office:value-type="float" office:value="2404566" table:number-columns-spanned="2" table:number-rows-spanned="1" table:style-name="ce71">
            <text:p>2.404.566,00</text:p>
          </table:table-cell>
          <table:covered-table-cell/>
          <table:table-cell office:value-type="float" office:value="104807.59" table:style-name="ce8">
            <text:p>104.807,59</text:p>
          </table:table-cell>
          <table:table-cell office:value-type="float" office:value="1363248.04" table:number-columns-spanned="3" table:number-rows-spanned="1" table:style-name="ce72">
            <text:p>1.363.248,04</text:p>
          </table:table-cell>
          <table:covered-table-cell table:number-columns-repeated="2"/>
          <table:table-cell office:value-type="float" office:value="56.69" table:style-name="ce9">
            <text:p>56,69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3.03.00.000.000.11.01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8">
            <text:p>2.404.566,00</text:p>
          </table:table-cell>
          <table:table-cell office:value-type="float" office:value="2404566" table:number-columns-spanned="2" table:number-rows-spanned="1" table:style-name="ce71">
            <text:p>2.404.566,00</text:p>
          </table:table-cell>
          <table:covered-table-cell/>
          <table:table-cell office:value-type="float" office:value="104807.59" table:style-name="ce8">
            <text:p>104.807,59</text:p>
          </table:table-cell>
          <table:table-cell office:value-type="float" office:value="1363248.04" table:number-columns-spanned="3" table:number-rows-spanned="1" table:style-name="ce72">
            <text:p>1.363.248,04</text:p>
          </table:table-cell>
          <table:covered-table-cell table:number-columns-repeated="2"/>
          <table:table-cell office:value-type="float" office:value="56.69" table:style-name="ce9">
            <text:p>56,69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53.0.3.03.00.000.000.12.00.000</text:span></text:p>
          </table:table-cell>
          <table:table-cell office:value-type="string" table:number-columns-spanned="2" table:number-rows-spanned="1" table:style-name="ce70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9792928" table:style-name="ce8">
            <text:p>9.792.928,00</text:p>
          </table:table-cell>
          <table:table-cell office:value-type="float" office:value="9792928" table:number-columns-spanned="2" table:number-rows-spanned="1" table:style-name="ce71">
            <text:p>9.792.928,00</text:p>
          </table:table-cell>
          <table:covered-table-cell/>
          <table:table-cell office:value-type="float" office:value="8446070.1999999993" table:style-name="ce8">
            <text:p>8.446.070,20</text:p>
          </table:table-cell>
          <table:table-cell office:value-type="float" office:value="13842403.85" table:number-columns-spanned="3" table:number-rows-spanned="1" table:style-name="ce72">
            <text:p>13.842.403,85</text:p>
          </table:table-cell>
          <table:covered-table-cell table:number-columns-repeated="2"/>
          <table:table-cell office:value-type="float" office:value="141.35" table:style-name="ce9">
            <text:p>141,35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number-columns-spanned="2" table:number-rows-spanned="1" table:style-name="ce75">
            <text:p><text:span text:style-name="T3">SAÚDE</text:span></text:p>
          </table:table-cell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style-name="ce19"/>
          <table:table-cell table:number-columns-spanned="3" table:number-rows-spanned="1" table:style-name="ce63"/>
          <table:covered-table-cell table:number-columns-repeated="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3.03.00.000.000.12.01.000</text:span></text:p>
          </table:table-cell>
          <table:table-cell office:value-type="string" table:number-columns-spanned="2" table:number-rows-spanned="1" table:style-name="ce76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9792928" table:style-name="ce8">
            <text:p>9.792.928,00</text:p>
          </table:table-cell>
          <table:table-cell office:value-type="float" office:value="9792928" table:number-columns-spanned="2" table:number-rows-spanned="1" table:style-name="ce71">
            <text:p>9.792.928,00</text:p>
          </table:table-cell>
          <table:covered-table-cell/>
          <table:table-cell office:value-type="float" office:value="8446070.1999999993" table:style-name="ce8">
            <text:p>8.446.070,20</text:p>
          </table:table-cell>
          <table:table-cell office:value-type="float" office:value="13842403.85" table:number-columns-spanned="3" table:number-rows-spanned="1" table:style-name="ce72">
            <text:p>13.842.403,85</text:p>
          </table:table-cell>
          <table:covered-table-cell table:number-columns-repeated="2"/>
          <table:table-cell office:value-type="float" office:value="141.35" table:style-name="ce9">
            <text:p>141,3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53.0.3.03.00.000.000.12.01.001</text:span></text:p>
          </table:table-cell>
          <table:table-cell office:value-type="string" table:number-columns-spanned="2" table:number-rows-spanned="1" table:style-name="ce70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6091203" table:style-name="ce8">
            <text:p>6.091.203,00</text:p>
          </table:table-cell>
          <table:table-cell office:value-type="float" office:value="6091203" table:number-columns-spanned="2" table:number-rows-spanned="1" table:style-name="ce71">
            <text:p>6.091.203,00</text:p>
          </table:table-cell>
          <table:covered-table-cell/>
          <table:table-cell office:value-type="float" office:value="8446070.1999999993" table:style-name="ce8">
            <text:p>8.446.070,20</text:p>
          </table:table-cell>
          <table:table-cell office:value-type="float" office:value="13842403.85" table:number-columns-spanned="3" table:number-rows-spanned="1" table:style-name="ce72">
            <text:p>13.842.403,85</text:p>
          </table:table-cell>
          <table:covered-table-cell table:number-columns-repeated="2"/>
          <table:table-cell office:value-type="float" office:value="227.25" table:style-name="ce9">
            <text:p>227,2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3.03.00.000.000.12.01.002</text:span></text:p>
          </table:table-cell>
          <table:table-cell office:value-type="string" table:number-columns-spanned="2" table:number-rows-spanned="1" table:style-name="ce70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701725" table:style-name="ce8">
            <text:p>3.701.725,00</text:p>
          </table:table-cell>
          <table:table-cell office:value-type="float" office:value="3701725" table:number-columns-spanned="2" table:number-rows-spanned="1" table:style-name="ce71">
            <text:p>3.701.725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7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53.0.4.00.00.000.000.00.00.000</text:span></text:p>
          </table:table-cell>
          <table:table-cell office:value-type="string" table:number-columns-spanned="2" table:number-rows-spanned="1" table:style-name="ce74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/>
          <table:table-cell office:value-type="float" office:value="6979350" table:style-name="ce8">
            <text:p>6.979.350,00</text:p>
          </table:table-cell>
          <table:table-cell office:value-type="float" office:value="6979350" table:number-columns-spanned="2" table:number-rows-spanned="1" table:style-name="ce71">
            <text:p>6.979.350,00</text:p>
          </table:table-cell>
          <table:covered-table-cell/>
          <table:table-cell office:value-type="float" office:value="1377523.15" table:style-name="ce8">
            <text:p>1.377.523,15</text:p>
          </table:table-cell>
          <table:table-cell office:value-type="float" office:value="4350388.97" table:number-columns-spanned="3" table:number-rows-spanned="1" table:style-name="ce72">
            <text:p>4.350.388,97</text:p>
          </table:table-cell>
          <table:covered-table-cell table:number-columns-repeated="2"/>
          <table:table-cell office:value-type="float" office:value="62.33" table:style-name="ce9">
            <text:p>62,33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4.02.00.000.000.00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828601" table:style-name="ce8">
            <text:p>1.828.601,00</text:p>
          </table:table-cell>
          <table:table-cell office:value-type="float" office:value="1828601" table:number-columns-spanned="2" table:number-rows-spanned="1" table:style-name="ce71">
            <text:p>1.828.601,00</text:p>
          </table:table-cell>
          <table:covered-table-cell/>
          <table:table-cell office:value-type="float" office:value="148292.66" table:style-name="ce8">
            <text:p>148.292,66</text:p>
          </table:table-cell>
          <table:table-cell office:value-type="float" office:value="672093.55" table:number-columns-spanned="3" table:number-rows-spanned="1" table:style-name="ce72">
            <text:p>672.093,55</text:p>
          </table:table-cell>
          <table:covered-table-cell table:number-columns-repeated="2"/>
          <table:table-cell office:value-type="float" office:value="36.75" table:style-name="ce9">
            <text:p>36,75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4.02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937400" table:style-name="ce8">
            <text:p>937.400,00</text:p>
          </table:table-cell>
          <table:table-cell office:value-type="float" office:value="937400" table:number-columns-spanned="2" table:number-rows-spanned="1" table:style-name="ce71">
            <text:p>937.400,00</text:p>
          </table:table-cell>
          <table:covered-table-cell/>
          <table:table-cell office:value-type="float" office:value="25235.8" table:style-name="ce8">
            <text:p>25.235,80</text:p>
          </table:table-cell>
          <table:table-cell office:value-type="float" office:value="229312.29" table:number-columns-spanned="3" table:number-rows-spanned="1" table:style-name="ce72">
            <text:p>229.312,29</text:p>
          </table:table-cell>
          <table:covered-table-cell table:number-columns-repeated="2"/>
          <table:table-cell office:value-type="float" office:value="24.46" table:style-name="ce9">
            <text:p>24,46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4.02.00.000.000.11.01.000</text:span></text:p>
          </table:table-cell>
          <table:table-cell office:value-type="string" table:number-columns-spanned="2" table:number-rows-spanned="1" table:style-name="ce70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937400" table:style-name="ce8">
            <text:p>937.400,00</text:p>
          </table:table-cell>
          <table:table-cell office:value-type="float" office:value="937400" table:number-columns-spanned="2" table:number-rows-spanned="1" table:style-name="ce71">
            <text:p>937.400,00</text:p>
          </table:table-cell>
          <table:covered-table-cell/>
          <table:table-cell office:value-type="float" office:value="25235.8" table:style-name="ce8">
            <text:p>25.235,80</text:p>
          </table:table-cell>
          <table:table-cell office:value-type="float" office:value="229312.29" table:number-columns-spanned="3" table:number-rows-spanned="1" table:style-name="ce72">
            <text:p>229.312,29</text:p>
          </table:table-cell>
          <table:covered-table-cell table:number-columns-repeated="2"/>
          <table:table-cell office:value-type="float" office:value="24.46" table:style-name="ce9">
            <text:p>24,4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4.02.00.000.000.12.00.000</text:span></text:p>
          </table:table-cell>
          <table:table-cell office:value-type="string" table:number-columns-spanned="2" table:number-rows-spanned="1" table:style-name="ce7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91201" table:style-name="ce8">
            <text:p>891.201,00</text:p>
          </table:table-cell>
          <table:table-cell office:value-type="float" office:value="891201" table:number-columns-spanned="2" table:number-rows-spanned="1" table:style-name="ce71">
            <text:p>891.201,00</text:p>
          </table:table-cell>
          <table:covered-table-cell/>
          <table:table-cell office:value-type="float" office:value="123056.86" table:style-name="ce8">
            <text:p>123.056,86</text:p>
          </table:table-cell>
          <table:table-cell office:value-type="float" office:value="442781.26" table:number-columns-spanned="3" table:number-rows-spanned="1" table:style-name="ce72">
            <text:p>442.781,26</text:p>
          </table:table-cell>
          <table:covered-table-cell table:number-columns-repeated="2"/>
          <table:table-cell office:value-type="float" office:value="49.68" table:style-name="ce9">
            <text:p>49,6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4.02.00.000.000.12.01.000</text:span></text:p>
          </table:table-cell>
          <table:table-cell office:value-type="string" table:number-columns-spanned="2" table:number-rows-spanned="1" table:style-name="ce7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91201" table:style-name="ce8">
            <text:p>891.201,00</text:p>
          </table:table-cell>
          <table:table-cell office:value-type="float" office:value="891201" table:number-columns-spanned="2" table:number-rows-spanned="1" table:style-name="ce71">
            <text:p>891.201,00</text:p>
          </table:table-cell>
          <table:covered-table-cell/>
          <table:table-cell office:value-type="float" office:value="123056.86" table:style-name="ce8">
            <text:p>123.056,86</text:p>
          </table:table-cell>
          <table:table-cell office:value-type="float" office:value="442781.26" table:number-columns-spanned="3" table:number-rows-spanned="1" table:style-name="ce72">
            <text:p>442.781,26</text:p>
          </table:table-cell>
          <table:covered-table-cell table:number-columns-repeated="2"/>
          <table:table-cell office:value-type="float" office:value="49.68" table:style-name="ce9">
            <text:p>49,6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4.02.00.000.000.12.01.001</text:span></text:p>
          </table:table-cell>
          <table:table-cell office:value-type="string" table:number-columns-spanned="2" table:number-rows-spanned="1" table:style-name="ce70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891201" table:style-name="ce8">
            <text:p>891.201,00</text:p>
          </table:table-cell>
          <table:table-cell office:value-type="float" office:value="891201" table:number-columns-spanned="2" table:number-rows-spanned="1" table:style-name="ce71">
            <text:p>891.201,00</text:p>
          </table:table-cell>
          <table:covered-table-cell/>
          <table:table-cell office:value-type="float" office:value="123056.86" table:style-name="ce8">
            <text:p>123.056,86</text:p>
          </table:table-cell>
          <table:table-cell office:value-type="float" office:value="442781.26" table:number-columns-spanned="3" table:number-rows-spanned="1" table:style-name="ce72">
            <text:p>442.781,26</text:p>
          </table:table-cell>
          <table:covered-table-cell table:number-columns-repeated="2"/>
          <table:table-cell office:value-type="float" office:value="49.68" table:style-name="ce9">
            <text:p>49,6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4.03.00.000.000.00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5150749" table:style-name="ce8">
            <text:p>5.150.749,00</text:p>
          </table:table-cell>
          <table:table-cell office:value-type="float" office:value="5150749" table:number-columns-spanned="2" table:number-rows-spanned="1" table:style-name="ce71">
            <text:p>5.150.749,00</text:p>
          </table:table-cell>
          <table:covered-table-cell/>
          <table:table-cell office:value-type="float" office:value="1229230.49" table:style-name="ce8">
            <text:p>1.229.230,49</text:p>
          </table:table-cell>
          <table:table-cell office:value-type="float" office:value="3678295.42" table:number-columns-spanned="3" table:number-rows-spanned="1" table:style-name="ce72">
            <text:p>3.678.295,42</text:p>
          </table:table-cell>
          <table:covered-table-cell table:number-columns-repeated="2"/>
          <table:table-cell office:value-type="float" office:value="71.41" table:style-name="ce9">
            <text:p>71,41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4.03.00.000.000.11.00.000</text:span></text:p>
          </table:table-cell>
          <table:table-cell office:value-type="string" table:number-columns-spanned="2" table:number-rows-spanned="1" table:style-name="ce7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67093" table:style-name="ce8">
            <text:p>1.667.093,00</text:p>
          </table:table-cell>
          <table:table-cell office:value-type="float" office:value="1667093" table:number-columns-spanned="2" table:number-rows-spanned="1" table:style-name="ce71">
            <text:p>1.667.093,00</text:p>
          </table:table-cell>
          <table:covered-table-cell/>
          <table:table-cell office:value-type="float" office:value="66915.990000000005" table:style-name="ce8">
            <text:p>66.915,99</text:p>
          </table:table-cell>
          <table:table-cell office:value-type="float" office:value="515421.02" table:number-columns-spanned="3" table:number-rows-spanned="1" table:style-name="ce72">
            <text:p>515.421,02</text:p>
          </table:table-cell>
          <table:covered-table-cell table:number-columns-repeated="2"/>
          <table:table-cell office:value-type="float" office:value="30.92" table:style-name="ce9">
            <text:p>30,92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4.03.00.000.000.11.01.000</text:span></text:p>
          </table:table-cell>
          <table:table-cell office:value-type="string" table:number-columns-spanned="2" table:number-rows-spanned="1" table:style-name="ce70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667093" table:style-name="ce8">
            <text:p>1.667.093,00</text:p>
          </table:table-cell>
          <table:table-cell office:value-type="float" office:value="1667093" table:number-columns-spanned="2" table:number-rows-spanned="1" table:style-name="ce71">
            <text:p>1.667.093,00</text:p>
          </table:table-cell>
          <table:covered-table-cell/>
          <table:table-cell office:value-type="float" office:value="66915.990000000005" table:style-name="ce8">
            <text:p>66.915,99</text:p>
          </table:table-cell>
          <table:table-cell office:value-type="float" office:value="515421.02" table:number-columns-spanned="3" table:number-rows-spanned="1" table:style-name="ce72">
            <text:p>515.421,02</text:p>
          </table:table-cell>
          <table:covered-table-cell table:number-columns-repeated="2"/>
          <table:table-cell office:value-type="float" office:value="30.92" table:style-name="ce9">
            <text:p>30,92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53.0.4.03.00.000.000.12.00.000</text:span></text:p>
          </table:table-cell>
          <table:table-cell office:value-type="string" table:number-columns-spanned="2" table:number-rows-spanned="1" table:style-name="ce70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3483656" table:style-name="ce8">
            <text:p>3.483.656,00</text:p>
          </table:table-cell>
          <table:table-cell office:value-type="float" office:value="3483656" table:number-columns-spanned="2" table:number-rows-spanned="1" table:style-name="ce71">
            <text:p>3.483.656,00</text:p>
          </table:table-cell>
          <table:covered-table-cell/>
          <table:table-cell office:value-type="float" office:value="1162314.5" table:style-name="ce8">
            <text:p>1.162.314,50</text:p>
          </table:table-cell>
          <table:table-cell office:value-type="float" office:value="3162874.4" table:number-columns-spanned="3" table:number-rows-spanned="1" table:style-name="ce72">
            <text:p>3.162.874,40</text:p>
          </table:table-cell>
          <table:covered-table-cell table:number-columns-repeated="2"/>
          <table:table-cell office:value-type="float" office:value="90.79" table:style-name="ce9">
            <text:p>90,79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number-columns-spanned="2" table:number-rows-spanned="1" table:style-name="ce75">
            <text:p><text:span text:style-name="T3">SAÚDE</text:span></text:p>
          </table:table-cell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style-name="ce19"/>
          <table:table-cell table:number-columns-spanned="3" table:number-rows-spanned="1" table:style-name="ce63"/>
          <table:covered-table-cell table:number-columns-repeated="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4.03.00.000.000.12.01.000</text:span></text:p>
          </table:table-cell>
          <table:table-cell office:value-type="string" table:number-columns-spanned="2" table:number-rows-spanned="1" table:style-name="ce76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3483656" table:style-name="ce8">
            <text:p>3.483.656,00</text:p>
          </table:table-cell>
          <table:table-cell office:value-type="float" office:value="3483656" table:number-columns-spanned="2" table:number-rows-spanned="1" table:style-name="ce71">
            <text:p>3.483.656,00</text:p>
          </table:table-cell>
          <table:covered-table-cell/>
          <table:table-cell office:value-type="float" office:value="1162314.5" table:style-name="ce8">
            <text:p>1.162.314,50</text:p>
          </table:table-cell>
          <table:table-cell office:value-type="float" office:value="3162874.4" table:number-columns-spanned="3" table:number-rows-spanned="1" table:style-name="ce72">
            <text:p>3.162.874,40</text:p>
          </table:table-cell>
          <table:covered-table-cell table:number-columns-repeated="2"/>
          <table:table-cell office:value-type="float" office:value="90.79" table:style-name="ce9">
            <text:p>90,7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53.0.4.03.00.000.000.12.01.001</text:span></text:p>
          </table:table-cell>
          <table:table-cell office:value-type="string" table:number-columns-spanned="2" table:number-rows-spanned="1" table:style-name="ce70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3482605" table:style-name="ce8">
            <text:p>3.482.605,00</text:p>
          </table:table-cell>
          <table:table-cell office:value-type="float" office:value="3482605" table:number-columns-spanned="2" table:number-rows-spanned="1" table:style-name="ce71">
            <text:p>3.482.605,00</text:p>
          </table:table-cell>
          <table:covered-table-cell/>
          <table:table-cell office:value-type="float" office:value="1162314.5" table:style-name="ce8">
            <text:p>1.162.314,50</text:p>
          </table:table-cell>
          <table:table-cell office:value-type="float" office:value="3162874.4" table:number-columns-spanned="3" table:number-rows-spanned="1" table:style-name="ce72">
            <text:p>3.162.874,40</text:p>
          </table:table-cell>
          <table:covered-table-cell table:number-columns-repeated="2"/>
          <table:table-cell office:value-type="float" office:value="90.82" table:style-name="ce9">
            <text:p>90,8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4.03.00.000.000.12.01.002</text:span></text:p>
          </table:table-cell>
          <table:table-cell office:value-type="string" table:number-columns-spanned="2" table:number-rows-spanned="1" table:style-name="ce70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051" table:style-name="ce8">
            <text:p>1.051,00</text:p>
          </table:table-cell>
          <table:table-cell office:value-type="float" office:value="1051" table:number-columns-spanned="2" table:number-rows-spanned="1" table:style-name="ce71">
            <text:p>1.05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7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78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104416029" table:style-name="ce8">
            <text:p>104.416.029,00</text:p>
          </table:table-cell>
          <table:table-cell office:value-type="float" office:value="104416029" table:number-columns-spanned="2" table:number-rows-spanned="1" table:style-name="ce71">
            <text:p>104.416.029,00</text:p>
          </table:table-cell>
          <table:covered-table-cell/>
          <table:table-cell office:value-type="float" office:value="11527396.84" table:style-name="ce8">
            <text:p>11.527.396,84</text:p>
          </table:table-cell>
          <table:table-cell office:value-type="float" office:value="54758302.060000002" table:number-columns-spanned="3" table:number-rows-spanned="1" table:style-name="ce72">
            <text:p>54.758.302,06</text:p>
          </table:table-cell>
          <table:covered-table-cell table:number-columns-repeated="2"/>
          <table:table-cell office:value-type="float" office:value="52.44" table:style-name="ce9">
            <text:p>52,4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79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60">
            <text:p>98.338.860,00</text:p>
          </table:table-cell>
          <table:covered-table-cell/>
          <table:table-cell office:value-type="float" office:value="11324590.609999999" table:style-name="ce8">
            <text:p>11.324.590,61</text:p>
          </table:table-cell>
          <table:table-cell office:value-type="float" office:value="53364952.780000001" table:number-columns-spanned="3" table:number-rows-spanned="1" table:style-name="ce72">
            <text:p>53.364.952,78</text:p>
          </table:table-cell>
          <table:covered-table-cell table:number-columns-repeated="2"/>
          <table:table-cell office:value-type="float" office:value="54.27" table:style-name="ce9">
            <text:p>54,2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1.1.00.0.0.00.00.000.000.00.00.000</text:span></text:p>
          </table:table-cell>
          <table:table-cell office:value-type="string" table:number-columns-spanned="2" table:number-rows-spanned="1" table:style-name="ce80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60">
            <text:p>98.338.860,00</text:p>
          </table:table-cell>
          <table:covered-table-cell/>
          <table:table-cell office:value-type="float" office:value="11324590.609999999" table:style-name="ce8">
            <text:p>11.324.590,61</text:p>
          </table:table-cell>
          <table:table-cell office:value-type="float" office:value="53364952.780000001" table:number-columns-spanned="3" table:number-rows-spanned="1" table:style-name="ce72">
            <text:p>53.364.952,78</text:p>
          </table:table-cell>
          <table:covered-table-cell table:number-columns-repeated="2"/>
          <table:table-cell office:value-type="float" office:value="54.27" table:style-name="ce9">
            <text:p>54,2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81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60">
            <text:p>98.338.860,00</text:p>
          </table:table-cell>
          <table:covered-table-cell/>
          <table:table-cell office:value-type="float" office:value="11324590.609999999" table:style-name="ce8">
            <text:p>11.324.590,61</text:p>
          </table:table-cell>
          <table:table-cell office:value-type="float" office:value="53364952.780000001" table:number-columns-spanned="3" table:number-rows-spanned="1" table:style-name="ce72">
            <text:p>53.364.952,78</text:p>
          </table:table-cell>
          <table:covered-table-cell table:number-columns-repeated="2"/>
          <table:table-cell office:value-type="float" office:value="54.27" table:style-name="ce9">
            <text:p>54,2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4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11324590.609999999" table:style-name="ce8">
            <text:p>11.324.590,61</text:p>
          </table:table-cell>
          <table:table-cell office:value-type="float" office:value="53364952.780000001" table:number-columns-spanned="3" table:number-rows-spanned="1" table:style-name="ce72">
            <text:p>53.364.952,78</text:p>
          </table:table-cell>
          <table:covered-table-cell table:number-columns-repeated="2"/>
          <table:table-cell office:value-type="float" office:value="54.27" table:style-name="ce9">
            <text:p>54,27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70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11324590.609999999" table:style-name="ce8">
            <text:p>11.324.590,61</text:p>
          </table:table-cell>
          <table:table-cell office:value-type="float" office:value="53364952.780000001" table:number-columns-spanned="3" table:number-rows-spanned="1" table:style-name="ce72">
            <text:p>53.364.952,78</text:p>
          </table:table-cell>
          <table:covered-table-cell table:number-columns-repeated="2"/>
          <table:table-cell office:value-type="float" office:value="54.27" table:style-name="ce9">
            <text:p>54,27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4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11324590.609999999" table:style-name="ce8">
            <text:p>11.324.590,61</text:p>
          </table:table-cell>
          <table:table-cell office:value-type="float" office:value="53364952.780000001" table:number-columns-spanned="3" table:number-rows-spanned="1" table:style-name="ce72">
            <text:p>53.364.952,78</text:p>
          </table:table-cell>
          <table:covered-table-cell table:number-columns-repeated="2"/>
          <table:table-cell office:value-type="float" office:value="54.27" table:style-name="ce9">
            <text:p>54,27</text:p>
          </table:table-cell>
          <table:table-cell table:number-columns-repeated="16373"/>
        </table:table-row>
        <table:table-row table:style-name="ro16">
          <table:table-cell table:style-name="ce19"/>
          <table:table-cell office:value-type="string" table:number-columns-spanned="2" table:number-rows-spanned="1" table:style-name="ce75">
            <text:p><text:span text:style-name="T3">FM</text:span></text:p>
          </table:table-cell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style-name="ce19"/>
          <table:table-cell table:number-columns-spanned="3" table:number-rows-spanned="1" table:style-name="ce63"/>
          <table:covered-table-cell table:number-columns-repeated="2"/>
          <table:table-cell table:style-name="ce19"/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4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11324590.609999999" table:style-name="ce8">
            <text:p>11.324.590,61</text:p>
          </table:table-cell>
          <table:table-cell office:value-type="float" office:value="53364952.780000001" table:number-columns-spanned="3" table:number-rows-spanned="1" table:style-name="ce72">
            <text:p>53.364.952,78</text:p>
          </table:table-cell>
          <table:covered-table-cell table:number-columns-repeated="2"/>
          <table:table-cell office:value-type="float" office:value="54.27" table:style-name="ce9">
            <text:p>54,27</text:p>
          </table:table-cell>
          <table:table-cell table:number-columns-repeated="16373"/>
        </table:table-row>
        <table:table-row table:style-name="ro16">
          <table:table-cell table:style-name="ce19"/>
          <table:table-cell office:value-type="string" table:number-columns-spanned="2" table:number-rows-spanned="1" table:style-name="ce75">
            <text:p><text:span text:style-name="T3">FM</text:span></text:p>
          </table:table-cell>
          <table:covered-table-cell/>
          <table:table-cell table:style-name="ce19"/>
          <table:table-cell table:number-columns-spanned="2" table:number-rows-spanned="1" table:style-name="ce63"/>
          <table:covered-table-cell/>
          <table:table-cell table:style-name="ce19"/>
          <table:table-cell table:number-columns-spanned="3" table:number-rows-spanned="1" table:style-name="ce63"/>
          <table:covered-table-cell table:number-columns-repeated="2"/>
          <table:table-cell table:style-name="ce19"/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70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1">
            <text:p>98.338.860,00</text:p>
          </table:table-cell>
          <table:covered-table-cell/>
          <table:table-cell office:value-type="float" office:value="11324590.609999999" table:style-name="ce8">
            <text:p>11.324.590,61</text:p>
          </table:table-cell>
          <table:table-cell office:value-type="float" office:value="53364952.780000001" table:number-columns-spanned="3" table:number-rows-spanned="1" table:style-name="ce72">
            <text:p>53.364.952,78</text:p>
          </table:table-cell>
          <table:covered-table-cell table:number-columns-repeated="2"/>
          <table:table-cell office:value-type="float" office:value="54.27" table:style-name="ce9">
            <text:p>54,27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79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6077169" table:style-name="ce8">
            <text:p>6.077.169,00</text:p>
          </table:table-cell>
          <table:table-cell office:value-type="float" office:value="6077169" table:number-columns-spanned="2" table:number-rows-spanned="1" table:style-name="ce60">
            <text:p>6.077.169,00</text:p>
          </table:table-cell>
          <table:covered-table-cell/>
          <table:table-cell office:value-type="float" office:value="202806.23" table:style-name="ce8">
            <text:p>202.806,23</text:p>
          </table:table-cell>
          <table:table-cell office:value-type="float" office:value="1393349.28" table:number-columns-spanned="3" table:number-rows-spanned="1" table:style-name="ce72">
            <text:p>1.393.349,28</text:p>
          </table:table-cell>
          <table:covered-table-cell table:number-columns-repeated="2"/>
          <table:table-cell office:value-type="float" office:value="22.93" table:style-name="ce9">
            <text:p>22,93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80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6077169" table:style-name="ce8">
            <text:p>6.077.169,00</text:p>
          </table:table-cell>
          <table:table-cell office:value-type="float" office:value="6077169" table:number-columns-spanned="2" table:number-rows-spanned="1" table:style-name="ce60">
            <text:p>6.077.169,00</text:p>
          </table:table-cell>
          <table:covered-table-cell/>
          <table:table-cell office:value-type="float" office:value="202806.23" table:style-name="ce8">
            <text:p>202.806,23</text:p>
          </table:table-cell>
          <table:table-cell office:value-type="float" office:value="1393349.28" table:number-columns-spanned="3" table:number-rows-spanned="1" table:style-name="ce72">
            <text:p>1.393.349,28</text:p>
          </table:table-cell>
          <table:covered-table-cell table:number-columns-repeated="2"/>
          <table:table-cell office:value-type="float" office:value="22.93" table:style-name="ce9">
            <text:p>22,93</text:p>
          </table:table-cell>
          <table:table-cell table:number-columns-repeated="16373"/>
        </table:table-row>
        <table:table-row table:number-rows-repeated="1048489" table:style-name="ro19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16376" table:default-cell-style-name="ce1"/>
        <table:table-row table:style-name="ro14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9" table:style-name="ce82"/>
          <table:table-cell table:number-columns-repeated="16376"/>
        </table:table-row>
        <table:table-row table:style-name="ro9">
          <table:table-cell office:value-type="string" table:style-name="ce27">
            <text:p><text:span text:style-name="T3">1.3.2.1.05.0.0.00.00.000.000.00.00.000</text:span></text:p>
          </table:table-cell>
          <table:table-cell office:value-type="string" table:style-name="ce35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6077169" table:style-name="ce28">
            <text:p>6.077.169,00</text:p>
          </table:table-cell>
          <table:table-cell office:value-type="float" office:value="6077169" table:style-name="ce3">
            <text:p>6.077.169,00</text:p>
          </table:table-cell>
          <table:table-cell office:value-type="float" office:value="202806.23" table:style-name="ce28">
            <text:p>202.806,23</text:p>
          </table:table-cell>
          <table:table-cell office:value-type="float" office:value="1393349.28" table:style-name="ce29">
            <text:p>1.393.349,28</text:p>
          </table:table-cell>
          <table:table-cell office:value-type="float" office:value="22.93" table:style-name="ce4">
            <text:p>22,9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style-name="ce1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202806.23" table:style-name="ce8">
            <text:p>202.806,23</text:p>
          </table:table-cell>
          <table:table-cell office:value-type="float" office:value="1393349.28" table:style-name="ce31">
            <text:p>1.393.349,28</text:p>
          </table:table-cell>
          <table:table-cell office:value-type="float" office:value="22.93" table:style-name="ce9">
            <text:p>22,9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style-name="ce1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202806.23" table:style-name="ce8">
            <text:p>202.806,23</text:p>
          </table:table-cell>
          <table:table-cell office:value-type="float" office:value="1393349.28" table:style-name="ce31">
            <text:p>1.393.349,28</text:p>
          </table:table-cell>
          <table:table-cell office:value-type="float" office:value="22.93" table:style-name="ce9">
            <text:p>22,93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30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202806.23" table:style-name="ce8">
            <text:p>202.806,23</text:p>
          </table:table-cell>
          <table:table-cell office:value-type="float" office:value="1393349.28" table:style-name="ce31">
            <text:p>1.393.349,28</text:p>
          </table:table-cell>
          <table:table-cell office:value-type="float" office:value="22.93" table:style-name="ce9">
            <text:p>22,9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202806.23" table:style-name="ce8">
            <text:p>202.806,23</text:p>
          </table:table-cell>
          <table:table-cell office:value-type="float" office:value="1393349.28" table:style-name="ce31">
            <text:p>1.393.349,28</text:p>
          </table:table-cell>
          <table:table-cell office:value-type="float" office:value="22.93" table:style-name="ce9">
            <text:p>22,9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202806.23" table:style-name="ce8">
            <text:p>202.806,23</text:p>
          </table:table-cell>
          <table:table-cell office:value-type="float" office:value="1393349.28" table:style-name="ce31">
            <text:p>1.393.349,28</text:p>
          </table:table-cell>
          <table:table-cell office:value-type="float" office:value="22.93" table:style-name="ce9">
            <text:p>22,93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202806.23" table:style-name="ce8">
            <text:p>202.806,23</text:p>
          </table:table-cell>
          <table:table-cell office:value-type="float" office:value="1393349.28" table:style-name="ce31">
            <text:p>1.393.349,28</text:p>
          </table:table-cell>
          <table:table-cell office:value-type="float" office:value="22.93" table:style-name="ce9">
            <text:p>22,93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202806.23" table:style-name="ce8">
            <text:p>202.806,23</text:p>
          </table:table-cell>
          <table:table-cell office:value-type="float" office:value="1393349.28" table:style-name="ce31">
            <text:p>1.393.349,28</text:p>
          </table:table-cell>
          <table:table-cell office:value-type="float" office:value="22.93" table:style-name="ce9">
            <text:p>22,9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3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45715" table:style-name="ce8">
            <text:p>445.715,00</text:p>
          </table:table-cell>
          <table:table-cell office:value-type="float" office:value="2220879.7000000002" table:style-name="ce31">
            <text:p>2.220.879,70</text:p>
          </table:table-cell>
          <table:table-cell office:value-type="float" office:value="17.27" table:style-name="ce9">
            <text:p>17,27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9.0.00.0.0.00.00.000.000.00.00.000</text:span></text:p>
          </table:table-cell>
          <table:table-cell office:value-type="string" table:style-name="ce11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445715" table:style-name="ce8">
            <text:p>445.715,00</text:p>
          </table:table-cell>
          <table:table-cell office:value-type="float" office:value="2220879.7000000002" table:style-name="ce31">
            <text:p>2.220.879,70</text:p>
          </table:table-cell>
          <table:table-cell office:value-type="float" office:value="17.27" table:style-name="ce9">
            <text:p>17,27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00.0.0.00.00.000.000.00.00.000</text:span></text:p>
          </table:table-cell>
          <table:table-cell office:value-type="string" table:style-name="ce34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445715" table:style-name="ce8">
            <text:p>445.715,00</text:p>
          </table:table-cell>
          <table:table-cell office:value-type="float" office:value="2220879.7000000002" table:style-name="ce31">
            <text:p>2.220.879,70</text:p>
          </table:table-cell>
          <table:table-cell office:value-type="float" office:value="17.27" table:style-name="ce9">
            <text:p>17,27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50.0.0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445715" table:style-name="ce8">
            <text:p>445.715,00</text:p>
          </table:table-cell>
          <table:table-cell office:value-type="float" office:value="2220879.7000000002" table:style-name="ce31">
            <text:p>2.220.879,70</text:p>
          </table:table-cell>
          <table:table-cell office:value-type="float" office:value="17.27" table:style-name="ce9">
            <text:p>17,27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6.9.9.50.3.0.00.00.000.000.00.00.000</text:span></text:p>
          </table:table-cell>
          <table:table-cell office:value-type="string" table:style-name="ce36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445715" table:style-name="ce8">
            <text:p>445.715,00</text:p>
          </table:table-cell>
          <table:table-cell office:value-type="float" office:value="2220879.7000000002" table:style-name="ce31">
            <text:p>2.220.879,70</text:p>
          </table:table-cell>
          <table:table-cell office:value-type="float" office:value="17.27" table:style-name="ce9">
            <text:p>17,27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6.9.9.50.3.1.00.00.000.000.00.00.000</text:span></text:p>
          </table:table-cell>
          <table:table-cell office:value-type="string" table:style-name="ce17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45715" table:style-name="ce8">
            <text:p>445.715,00</text:p>
          </table:table-cell>
          <table:table-cell office:value-type="float" office:value="2220879.7000000002" table:style-name="ce31">
            <text:p>2.220.879,70</text:p>
          </table:table-cell>
          <table:table-cell office:value-type="float" office:value="17.27" table:style-name="ce9">
            <text:p>17,27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9.9.50.3.1.01.00.000.000.00.00.000</text:span></text:p>
          </table:table-cell>
          <table:table-cell office:value-type="string" table:style-name="ce30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45715" table:style-name="ce8">
            <text:p>445.715,00</text:p>
          </table:table-cell>
          <table:table-cell office:value-type="float" office:value="2220879.7000000002" table:style-name="ce31">
            <text:p>2.220.879,70</text:p>
          </table:table-cell>
          <table:table-cell office:value-type="float" office:value="17.27" table:style-name="ce9">
            <text:p>17,27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6.9.9.50.3.1.01.00.000.000.11.00.000</text:span></text:p>
          </table:table-cell>
          <table:table-cell office:value-type="string" table:style-name="ce30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45715" table:style-name="ce8">
            <text:p>445.715,00</text:p>
          </table:table-cell>
          <table:table-cell office:value-type="float" office:value="2220879.7000000002" table:style-name="ce31">
            <text:p>2.220.879,70</text:p>
          </table:table-cell>
          <table:table-cell office:value-type="float" office:value="17.27" table:style-name="ce9">
            <text:p>17,27</text:p>
          </table:table-cell>
          <table:covered-table-cell/>
          <table:table-cell table:number-columns-repeated="16376"/>
        </table:table-row>
        <table:table-row table:style-name="ro24">
          <table:table-cell office:value-type="string" table:style-name="ce5">
            <text:p><text:span text:style-name="T3">1.6.9.9.50.3.1.01.00.000.000.11.01.000</text:span></text:p>
          </table:table-cell>
          <table:table-cell office:value-type="string" table:style-name="ce30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46001.5" table:style-name="ce8">
            <text:p>446.001,50</text:p>
          </table:table-cell>
          <table:table-cell office:value-type="float" office:value="2222400.1" table:style-name="ce31">
            <text:p>2.222.400,10</text:p>
          </table:table-cell>
          <table:table-cell office:value-type="float" office:value="17.28" table:style-name="ce9">
            <text:p>17,28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50.3.1.01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86.5" table:style-name="ce9">
            <text:p>-286,50</text:p>
          </table:table-cell>
          <table:table-cell office:value-type="float" office:value="-1520.4" table:style-name="ce31">
            <text:p>-1.520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style-name="ce5">
            <text:p><text:span text:style-name="T3">1.6.9.9.50.3.1.01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86.5" table:style-name="ce9">
            <text:p>-286,50</text:p>
          </table:table-cell>
          <table:table-cell office:value-type="float" office:value="-1520.4" table:style-name="ce31">
            <text:p>-1.520,4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6">
          <table:table-cell table:style-name="ce19"/>
          <table:table-cell office:value-type="string" table:style-name="ce32">
            <text:p><text:span text:style-name="T3">FISCALIZAÇ</text:span></text:p>
          </table:table-cell>
          <table:table-cell table:number-columns-repeated="5" table:style-name="ce19"/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3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60142.55" table:style-name="ce8">
            <text:p>60.142,55</text:p>
          </table:table-cell>
          <table:table-cell office:value-type="float" office:value="895794.84" table:style-name="ce31">
            <text:p>895.794,84</text:p>
          </table:table-cell>
          <table:table-cell office:value-type="float" office:value="37.6" table:style-name="ce9">
            <text:p>37,6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60142.55" table:style-name="ce8">
            <text:p>60.142,55</text:p>
          </table:table-cell>
          <table:table-cell office:value-type="float" office:value="895794.84" table:style-name="ce31">
            <text:p>895.794,84</text:p>
          </table:table-cell>
          <table:table-cell office:value-type="float" office:value="37.6" table:style-name="ce9">
            <text:p>37,6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60142.55" table:style-name="ce8">
            <text:p>60.142,55</text:p>
          </table:table-cell>
          <table:table-cell office:value-type="float" office:value="895794.84" table:style-name="ce31">
            <text:p>895.794,84</text:p>
          </table:table-cell>
          <table:table-cell office:value-type="float" office:value="37.6" table:style-name="ce9">
            <text:p>37,6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60142.55" table:style-name="ce8">
            <text:p>60.142,55</text:p>
          </table:table-cell>
          <table:table-cell office:value-type="float" office:value="895794.84" table:style-name="ce31">
            <text:p>895.794,84</text:p>
          </table:table-cell>
          <table:table-cell office:value-type="float" office:value="37.6" table:style-name="ce9">
            <text:p>37,6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60142.55" table:style-name="ce8">
            <text:p>60.142,55</text:p>
          </table:table-cell>
          <table:table-cell office:value-type="float" office:value="895794.84" table:style-name="ce31">
            <text:p>895.794,84</text:p>
          </table:table-cell>
          <table:table-cell office:value-type="float" office:value="37.6" table:style-name="ce9">
            <text:p>37,6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60142.55" table:style-name="ce8">
            <text:p>60.142,55</text:p>
          </table:table-cell>
          <table:table-cell office:value-type="float" office:value="895794.84" table:style-name="ce31">
            <text:p>895.794,84</text:p>
          </table:table-cell>
          <table:table-cell office:value-type="float" office:value="37.6" table:style-name="ce9">
            <text:p>37,6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60142.55" table:style-name="ce8">
            <text:p>60.142,55</text:p>
          </table:table-cell>
          <table:table-cell office:value-type="float" office:value="895794.84" table:style-name="ce31">
            <text:p>895.794,84</text:p>
          </table:table-cell>
          <table:table-cell office:value-type="float" office:value="37.6" table:style-name="ce9">
            <text:p>37,60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60142.55" table:style-name="ce8">
            <text:p>60.142,55</text:p>
          </table:table-cell>
          <table:table-cell office:value-type="float" office:value="895794.84" table:style-name="ce31">
            <text:p>895.794,84</text:p>
          </table:table-cell>
          <table:table-cell office:value-type="float" office:value="37.6" table:style-name="ce9">
            <text:p>37,60</text:p>
          </table:table-cell>
          <table:covered-table-cell/>
          <table:table-cell table:number-columns-repeated="16376"/>
        </table:table-row>
        <table:table-row table:style-name="ro26">
          <table:table-cell office:value-type="string" table:style-name="ce37">
            <text:p><text:span text:style-name="T3">7.0.0.0.00.0.0.00.00.000.000.00.00.000</text:span></text:p>
          </table:table-cell>
          <table:table-cell office:value-type="string" table:style-name="ce38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1500" table:style-name="ce39">
            <text:p>1.500,00</text:p>
          </table:table-cell>
          <table:table-cell office:value-type="float" office:value="1500" table:style-name="ce40">
            <text:p>1.500,00</text:p>
          </table:table-cell>
          <table:table-cell office:value-type="float" office:value="1416.75" table:style-name="ce39">
            <text:p>1.416,75</text:p>
          </table:table-cell>
          <table:table-cell office:value-type="float" office:value="1416.75" table:style-name="ce41">
            <text:p>1.416,75</text:p>
          </table:table-cell>
          <table:table-cell office:value-type="float" office:value="94.45" table:style-name="ce42">
            <text:p>94,45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0.0.00.0.0.00.00.000.000.00.00.000</text:span></text:p>
          </table:table-cell>
          <table:table-cell office:value-type="string" table:style-name="ce33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1416.75" table:style-name="ce8">
            <text:p>1.416,75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0.00.0.0.00.00.000.000.00.00.000</text:span></text:p>
          </table:table-cell>
          <table:table-cell office:value-type="string" table:style-name="ce44">
            <text:p><text:span text:style-name="T3">TAXA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1416.75" table:style-name="ce8">
            <text:p>1.416,75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6">
          <table:table-cell office:value-type="string" table:style-name="ce5">
            <text:p><text:span text:style-name="T3">7.1.2.2.00.0.0.00.00.000.000.00.00.000</text:span></text:p>
          </table:table-cell>
          <table:table-cell office:value-type="string" table:style-name="ce3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1416.75" table:style-name="ce8">
            <text:p>1.416,75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2.53.0.0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1416.75" table:style-name="ce8">
            <text:p>1.416,75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2.53.0.1.00.00.000.000.00.00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1416.75" table:style-name="ce8">
            <text:p>1.416,75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table:style-name="ce5">
            <text:p><text:span text:style-name="T3">7.1.2.2.53.0.1.06.00.000.000.00.00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1416.75" table:style-name="ce8">
            <text:p>1.416,75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table:style-name="ce5">
            <text:p><text:span text:style-name="T3">7.1.2.2.53.0.1.06.00.000.000.11.00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1416.75" table:style-name="ce8">
            <text:p>1.416,75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style-name="ro11">
          <table:table-cell office:value-type="string" table:style-name="ce5">
            <text:p><text:span text:style-name="T3">7.1.2.2.53.0.1.06.00.000.000.11.01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1416.75" table:style-name="ce8">
            <text:p>1.416,75</text:p>
          </table:table-cell>
          <table:table-cell office:value-type="float" office:value="1416.75" table:style-name="ce31">
            <text:p>1.416,75</text:p>
          </table:table-cell>
          <table:table-cell office:value-type="float" office:value="94.45" table:style-name="ce9">
            <text:p>94,45</text:p>
          </table:table-cell>
          <table:table-cell table:style-name="ce19"/>
          <table:table-cell table:number-columns-repeated="16376"/>
        </table:table-row>
        <table:table-row table:number-rows-repeated="1048538" table:style-name="ro19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22" table:default-cell-style-name="ce1"/>
        <table:table-column table:style-name="co12" table:number-columns-repeated="16374" table:default-cell-style-name="ce1"/>
        <table:table-row table:style-name="ro27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5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2" table:number-rows-spanned="1" table:style-name="ce8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  <text:p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5" table:style-name="ce1"/>
        </table:table-row>
        <table:table-row table:style-name="ro26">
          <table:table-cell office:value-type="string" table:style-name="ce45">
            <text:p><text:span text:style-name="T5">TOTAL</text:span><text:span text:style-name="T4"><text:s/></text:span><text:span text:style-name="T5">GERAL</text:span></text:p>
          </table:table-cell>
          <table:table-cell office:value-type="float" office:value="298279642" table:number-columns-spanned="3" table:number-rows-spanned="1" table:style-name="ce85">
            <text:p>298.279.642,00</text:p>
          </table:table-cell>
          <table:covered-table-cell table:number-columns-repeated="2"/>
          <table:table-cell office:value-type="float" office:value="298279642" table:number-columns-spanned="2" table:number-rows-spanned="1" table:style-name="ce86">
            <text:p>298.279.642,00</text:p>
          </table:table-cell>
          <table:covered-table-cell/>
          <table:table-cell office:value-type="float" office:value="56719513.399999999" table:style-name="ce47">
            <text:p>56.719.513,40</text:p>
          </table:table-cell>
          <table:table-cell office:value-type="float" office:value="187362580.11000001" table:style-name="ce46">
            <text:p>187.362.580,11</text:p>
          </table:table-cell>
          <table:table-cell office:value-type="float" office:value="62.81" table:style-name="ce48">
            <text:p>62,81</text:p>
          </table:table-cell>
          <table:table-cell table:number-columns-repeated="16375" table:style-name="ce1"/>
        </table:table-row>
        <table:table-row table:style-name="ro28">
          <table:table-cell office:value-type="string" table:number-columns-spanned="10" table:number-rows-spanned="1" table:style-name="ce78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87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73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73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covered-table-cell table:number-columns-repeated="2"/>
          <table:table-cell office:value-type="string" table:number-columns-spanned="5" table:number-rows-spanned="1" table:style-name="ce73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4"/>
          <table:table-cell table:number-columns-repeated="16374"/>
        </table:table-row>
        <table:table-row table:style-name="ro30">
          <table:table-cell office:value-type="string" table:number-columns-spanned="10" table:number-rows-spanned="1" table:style-name="ce73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9"/>
          <table:table-cell table:number-columns-repeated="16374"/>
        </table:table-row>
        <table:table-row table:number-rows-repeated="104857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8-19T13:02:00Z</meta:creation-date>
    <dc:date>2024-08-19T13:02:35Z</dc:date>
    <meta:user-defined meta:name="Created" meta:value-type="date">2024-08-14T00:00:00Z</meta:user-defined>
    <meta:user-defined meta:name="Creator">PDFium</meta:user-defined>
    <meta:user-defined meta:name="Producer">PDFium</meta:user-defined>
    <meta:user-defined meta:name="LastSaved" meta:value-type="date">2024-08-14T00:00:00Z</meta:user-defined>
  </office:meta>
</office:document-meta>
</file>