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8F8F8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" style:family="table-cell" style:parent-style-name="Default" style:data-style-name="N2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8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9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end" fo:margin-right="0.706cm"/>
    </style:style>
    <style:style style:name="ce16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end" fo:margin-right="1.059cm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  <style:text-properties fo:color="#000000" style:font-name="Arial MT" style:font-name-asian="Arial MT" style:font-name-complex="Arial MT" fo:font-size="6pt" style:font-size-asian="6pt" style:font-size-complex="6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8F8F8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1.412cm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end" fo:margin-right="0.706cm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0.353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8F8F8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28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9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1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  <style:text-properties fo:color="#000000" style:font-name="Arial MT" style:font-name-asian="Arial MT" style:font-name-complex="Arial MT" fo:font-size="6pt" style:font-size-asian="6pt" style:font-size-complex="6pt"/>
    </style:style>
    <style:style style:name="ce33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1.412cm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end" fo:margin-right="1.412cm"/>
    </style:style>
    <style:style style:name="ce38" style:family="table-cell" style:parent-style-name="Default" style:data-style-name="N0">
      <style:table-cell-properties style:vertical-align="top" fo:wrap-option="wrap" fo:background-color="#EAEAEA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39" style:family="table-cell" style:parent-style-name="Default" style:data-style-name="N0">
      <style:table-cell-properties style:vertical-align="top" fo:wrap-option="wrap" fo:background-color="#EAEAEA" style:repeat-content="false"/>
      <style:paragraph-properties fo:text-align="start" fo:margin-left="0cm"/>
    </style:style>
    <style:style style:name="ce40" style:family="table-cell" style:parent-style-name="Default" style:data-style-name="N4">
      <style:table-cell-properties style:vertical-align="top" fo:background-color="#EAEAEA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1" style:family="table-cell" style:parent-style-name="Default" style:data-style-name="N4">
      <style:table-cell-properties style:vertical-align="top" fo:background-color="#EAEAEA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2" style:family="table-cell" style:parent-style-name="Default" style:data-style-name="N2">
      <style:table-cell-properties style:vertical-align="top" fo:background-color="#EAEAEA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3" style:family="table-cell" style:parent-style-name="Default" style:data-style-name="N2">
      <style:table-cell-properties style:vertical-align="top" fo:background-color="#EAEAEA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4" style:family="table-cell" style:parent-style-name="Default" style:data-style-name="N0">
      <style:table-cell-properties style:vertical-align="automatic" fo:wrap-option="wrap" fo:background-color="#EAEAEA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 MT" style:font-name-asian="Arial MT" style:font-name-complex="Arial MT" fo:font-size="6pt" style:font-size-asian="6pt" style:font-size-complex="6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</style:style>
    <style:style style:name="ce47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1.059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48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.706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49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1.059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8F8F8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8F8F8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8F8F8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8F8F8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8F8F8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8F8F8" style:repeat-content="false"/>
      <style:paragraph-properties fo:text-align="end" fo:margin-right="0.353cm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8F8F8" style:repeat-content="false"/>
      <style:paragraph-properties fo:text-align="end" fo:margin-right="0.353cm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58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59" style:family="table-cell" style:parent-style-name="Default" style:data-style-name="N2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61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62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63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end" fo:margin-right="0.706cm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0.353cm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2.824cm"/>
    </style:style>
    <style:style style:name="ce69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70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72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73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74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top" fo:wrap-option="wrap" style:repeat-content="false"/>
      <style:paragraph-properties fo:text-align="end" fo:margin-right="1.059cm"/>
    </style:style>
    <style:style style:name="ce76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  <style:text-properties fo:color="#000000" style:font-name="Arial MT" style:font-name-asian="Arial MT" style:font-name-complex="Arial MT" fo:font-size="6pt" style:font-size-asian="6pt" style:font-size-complex="6pt"/>
    </style:style>
    <style:style style:name="ce77" style:family="table-cell" style:parent-style-name="Default" style:data-style-name="N0">
      <style:table-cell-properties style:vertical-align="top" fo:wrap-option="wrap" style:repeat-content="false"/>
      <style:paragraph-properties fo:text-align="end" fo:margin-right="0.706cm"/>
    </style:style>
    <style:style style:name="ce78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7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8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81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82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8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end" fo:margin-right="0.353cm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8F8F8" style:repeat-content="false"/>
      <style:paragraph-properties fo:text-align="end" fo:margin-right="0.353cm"/>
    </style:style>
    <style:style style:name="ce86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7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1.059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style:vertical-align="top" fo:wrap-option="wrap" style:repeat-content="false"/>
      <style:paragraph-properties fo:text-align="start" fo:margin-left="9.884cm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8F8F8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12.356041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0.423333333333333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12.5147916666667cm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3.04270833333333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0.396875cm"/>
    </style:style>
    <style:style style:name="co18" style:family="table-column">
      <style:table-column-properties fo:break-before="auto" style:column-width="7.62cm"/>
    </style:style>
    <style:style style:name="co19" style:family="table-column">
      <style:table-column-properties fo:break-before="auto" style:column-width="4.89479166666667cm"/>
    </style:style>
    <style:style style:name="co20" style:family="table-column">
      <style:table-column-properties fo:break-before="auto" style:column-width="0.185208333333333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0.846666666666667cm"/>
    </style:style>
    <style:style style:name="ro1" style:family="table-row">
      <style:table-row-properties style:row-height="13.3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10.7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1.4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8.45pt" style:use-optimal-row-height="false" fo:break-before="auto"/>
    </style:style>
    <style:style style:name="ro13" style:family="table-row">
      <style:table-row-properties style:row-height="9.2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8.85pt" style:use-optimal-row-height="false" fo:break-before="auto"/>
    </style:style>
    <style:style style:name="ro17" style:family="table-row">
      <style:table-row-properties style:row-height="9.6pt" style:use-optimal-row-height="false" fo:break-before="auto"/>
    </style:style>
    <style:style style:name="ro18" style:family="table-row">
      <style:table-row-properties style:row-height="17.85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ro20" style:family="table-row">
      <style:table-row-properties style:row-height="12.6pt" style:use-optimal-row-height="false" fo:break-before="auto"/>
    </style:style>
    <style:style style:name="ro21" style:family="table-row">
      <style:table-row-properties style:row-height="12.2pt" style:use-optimal-row-height="false" fo:break-before="auto"/>
    </style:style>
    <style:style style:name="ro22" style:family="table-row">
      <style:table-row-properties style:row-height="10.35pt" style:use-optimal-row-height="false" fo:break-before="auto"/>
    </style:style>
    <style:style style:name="ro23" style:family="table-row">
      <style:table-row-properties style:row-height="11.85pt" style:use-optimal-row-height="false" fo:break-before="auto"/>
    </style:style>
    <style:style style:name="ro24" style:family="table-row">
      <style:table-row-properties style:row-height="18.2pt" style:use-optimal-row-height="false" fo:break-before="auto"/>
    </style:style>
    <style:style style:name="ro25" style:family="table-row">
      <style:table-row-properties style:row-height="9.95pt" style:use-optimal-row-height="false" fo:break-before="auto"/>
    </style:style>
    <style:style style:name="ro26" style:family="table-row">
      <style:table-row-properties style:row-height="12pt" style:use-optimal-row-height="false" fo:break-before="auto"/>
    </style:style>
    <style:style style:name="ro27" style:family="table-row">
      <style:table-row-properties style:row-height="27.6pt" style:use-optimal-row-height="false" fo:break-before="auto"/>
    </style:style>
    <style:style style:name="ro28" style:family="table-row">
      <style:table-row-properties style:row-height="9pt" style:use-optimal-row-height="false" fo:break-before="auto"/>
    </style:style>
    <style:style style:name="ro29" style:family="table-row">
      <style:table-row-properties style:row-height="19.5pt" style:use-optimal-row-height="false" fo:break-before="auto"/>
    </style:style>
    <style:style style:name="ro30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89">
            <text:p><text:span text:style-name="T1">Código</text:span><text:span text:style-name="T2"><text:s text:c="45"/></text:span><text:span text:style-name="T1">Especificação</text:span><text:span text:style-name="T2"><text:s/></text:span><text:span text:style-name="T1">da</text:span><text:span text:style-name="T2"><text:s/></text:span><text:span text:style-name="T1">Receita</text:span><text:span text:style-name="T2"><text:s text:c="149"/></text:span><text:span text:style-name="T1">Receita</text:span><text:span text:style-name="T2"><text:s text:c="9"/></text:span><text:span text:style-name="T1">Receita</text:span><text:span text:style-name="T2"><text:s/></text:span><text:span text:style-name="T1">Prevista</text:span><text:span text:style-name="T2"><text:s text:c="9"/></text:span><text:span text:style-name="T1">Realizada</text:span><text:span text:style-name="T2"><text:s/></text:span><text:span text:style-name="T1">no</text:span><text:span text:style-name="T2"><text:s text:c="8"/></text:span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Mês</text:span><text:span text:style-name="T2"><text:s/></text:span><text:span text:style-name="T1">sobre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53">
            <text:p><text:span text:style-name="T1">Prevista</text:span></text:p>
          </table:table-cell>
          <table:covered-table-cell table:number-columns-repeated="4"/>
          <table:table-cell office:value-type="string" table:style-name="ce2">
            <text:p><text:span text:style-name="T1">Atualizada</text:span></text:p>
          </table:table-cell>
          <table:table-cell office:value-type="string" table:number-columns-spanned="2" table:number-rows-spanned="1" table:style-name="ce54">
            <text:p><text:span text:style-name="T1">Mês</text:span></text:p>
          </table:table-cell>
          <table:covered-table-cell/>
          <table:table-cell office:value-type="string" table:style-name="ce2">
            <text:p><text:span text:style-name="T1">Mês</text:span></text:p>
          </table:table-cell>
          <table:table-cell office:value-type="string" table:number-columns-spanned="2" table:number-rows-spanned="1" table:style-name="ce56">
            <text:p><text:span text:style-name="T1">o</text:span><text:span text:style-name="T2"><text:s/></text:span><text:span text:style-name="T1">Orçado</text:span>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57">
            <text:p><text:span text:style-name="T3">1.0.0.0.00.0.0.00.00.000.000.00.00.000</text:span><text:span text:style-name="T4"><text:s text:c="2"/></text:span><text:span text:style-name="T3">RECEITAS</text:span><text:span text:style-name="T4"><text:s/></text:span><text:span text:style-name="T3">CORRENTES</text:span><text:span text:style-name="T4"><text:s text:c="190"/></text:span><text:span text:style-name="T3">298.278.142,00</text:span></text:p>
          </table:table-cell>
          <table:covered-table-cell table:number-columns-repeated="4"/>
          <table:table-cell office:value-type="float" office:value="298278142" table:style-name="ce3">
            <text:p>298.278.142,00</text:p>
          </table:table-cell>
          <table:table-cell office:value-type="float" office:value="10360479.08" table:number-columns-spanned="2" table:number-rows-spanned="1" table:style-name="ce58">
            <text:p>10.360.479,08</text:p>
          </table:table-cell>
          <table:covered-table-cell/>
          <table:table-cell office:value-type="float" office:value="130643066.70999999" table:style-name="ce3">
            <text:p>130.643.066,71</text:p>
          </table:table-cell>
          <table:table-cell office:value-type="float" office:value="43.8" table:number-columns-spanned="2" table:number-rows-spanned="1" table:style-name="ce59">
            <text:p>43,80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60">
            <text:p><text:span text:style-name="T3">1.1.0.0.00.0.0.00.00.000.000.00.00.000</text:span></text:p>
          </table:table-cell>
          <table:covered-table-cell/>
          <table:table-cell office:value-type="string" table:style-name="ce6">
            <text:p><text:span text:style-name="T3">IMPOSTOS,</text:span><text:span text:style-name="T4"><text:s/></text:span><text:span text:style-name="T3">TAXAS</text:span><text:span text:style-name="T4"><text:s/></text:span><text:span text:style-name="T3">E</text:span><text:span text:style-name="T4"><text:s/></text:span><text:span text:style-name="T3">CONTRIBUIÇÕES</text:span><text:span text:style-name="T4"><text:s/></text:span><text:span text:style-name="T3">DE</text:span><text:span text:style-name="T4"><text:s/></text:span><text:span text:style-name="T3">MELHORIA</text:span></text:p>
          </table:table-cell>
          <table:table-cell office:value-type="float" office:value="178619688" table:number-columns-spanned="2" table:number-rows-spanned="1" table:style-name="ce61">
            <text:p>178.619.688,00</text:p>
          </table:table-cell>
          <table:covered-table-cell/>
          <table:table-cell office:value-type="float" office:value="178619688" table:style-name="ce8">
            <text:p>178.619.688,00</text:p>
          </table:table-cell>
          <table:table-cell office:value-type="float" office:value="9612897.9800000004" table:number-columns-spanned="2" table:number-rows-spanned="1" table:style-name="ce61">
            <text:p>9.612.897,98</text:p>
          </table:table-cell>
          <table:covered-table-cell/>
          <table:table-cell office:value-type="float" office:value="84801344.5" table:style-name="ce7">
            <text:p>84.801.344,50</text:p>
          </table:table-cell>
          <table:table-cell office:value-type="float" office:value="47.48" table:number-columns-spanned="2" table:number-rows-spanned="1" table:style-name="ce62">
            <text:p>47,48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60">
            <text:p><text:span text:style-name="T3">1.1.2.0.00.0.0.00.00.000.000.00.00.000</text:span></text:p>
          </table:table-cell>
          <table:covered-table-cell/>
          <table:table-cell office:value-type="string" table:style-name="ce10">
            <text:p><text:span text:style-name="T3">TAXAS</text:span></text:p>
          </table:table-cell>
          <table:table-cell office:value-type="float" office:value="178619688" table:number-columns-spanned="2" table:number-rows-spanned="1" table:style-name="ce61">
            <text:p>178.619.688,00</text:p>
          </table:table-cell>
          <table:covered-table-cell/>
          <table:table-cell office:value-type="float" office:value="178619688" table:style-name="ce7">
            <text:p>178.619.688,00</text:p>
          </table:table-cell>
          <table:table-cell office:value-type="float" office:value="9612897.9800000004" table:number-columns-spanned="2" table:number-rows-spanned="1" table:style-name="ce61">
            <text:p>9.612.897,98</text:p>
          </table:table-cell>
          <table:covered-table-cell/>
          <table:table-cell office:value-type="float" office:value="84801344.5" table:style-name="ce7">
            <text:p>84.801.344,50</text:p>
          </table:table-cell>
          <table:table-cell office:value-type="float" office:value="47.48" table:number-columns-spanned="2" table:number-rows-spanned="1" table:style-name="ce62">
            <text:p>47,48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0">
            <text:p><text:span text:style-name="T3">1.1.2.1.00.0.0.00.00.000.000.00.00.000</text:span></text:p>
          </table:table-cell>
          <table:covered-table-cell/>
          <table:table-cell office:value-type="string" table:style-name="ce11">
            <text:p><text:span text:style-name="T3">TAXAS</text:span><text:span text:style-name="T4"><text:s/></text:span><text:span text:style-name="T3">PELO</text:span><text:span text:style-name="T4"><text:s/></text:span><text:span text:style-name="T3">EXERCÍCIO</text:span><text:span text:style-name="T4"><text:s/></text:span><text:span text:style-name="T3">DO</text:span><text:span text:style-name="T4"><text:s/></text:span><text:span text:style-name="T3">PODER</text:span><text:span text:style-name="T4"><text:s/></text:span><text:span text:style-name="T3">DE</text:span><text:span text:style-name="T4"><text:s/></text:span><text:span text:style-name="T3">POLÍCIA</text:span></text:p>
          </table:table-cell>
          <table:table-cell office:value-type="float" office:value="2532787" table:number-columns-spanned="2" table:number-rows-spanned="1" table:style-name="ce61">
            <text:p>2.532.787,00</text:p>
          </table:table-cell>
          <table:covered-table-cell/>
          <table:table-cell office:value-type="float" office:value="2532787" table:style-name="ce7">
            <text:p>2.532.787,00</text:p>
          </table:table-cell>
          <table:table-cell office:value-type="float" office:value="158702.35" table:number-columns-spanned="2" table:number-rows-spanned="1" table:style-name="ce61">
            <text:p>158.702,35</text:p>
          </table:table-cell>
          <table:covered-table-cell/>
          <table:table-cell office:value-type="float" office:value="2034481.98" table:style-name="ce7">
            <text:p>2.034.481,98</text:p>
          </table:table-cell>
          <table:table-cell office:value-type="float" office:value="80.33" table:number-columns-spanned="2" table:number-rows-spanned="1" table:style-name="ce62">
            <text:p>80,33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60">
            <text:p><text:span text:style-name="T3">1.1.2.1.01.0.0.00.00.000.000.00.00.000</text:span></text:p>
          </table:table-cell>
          <table:covered-table-cell/>
          <table:table-cell office:value-type="string" table:style-name="ce12">
            <text:p><text:span text:style-name="T3">TAXAS</text:span><text:span text:style-name="T4"><text:s/></text:span><text:span text:style-name="T3">DE</text:span><text:span text:style-name="T4"><text:s/></text:span><text:span text:style-name="T3">INSPEÇÃO,</text:span><text:span text:style-name="T4"><text:s/></text:span><text:span text:style-name="T3">CONTROLE</text:span><text:span text:style-name="T4"><text:s/></text:span><text:span text:style-name="T3">E</text:span><text:span text:style-name="T4"><text:s/></text:span><text:span text:style-name="T3">FISCALIZAÇÃO</text:span></text:p>
          </table:table-cell>
          <table:table-cell office:value-type="float" office:value="2532787" table:number-columns-spanned="2" table:number-rows-spanned="1" table:style-name="ce61">
            <text:p>2.532.787,00</text:p>
          </table:table-cell>
          <table:covered-table-cell/>
          <table:table-cell office:value-type="float" office:value="2532787" table:style-name="ce7">
            <text:p>2.532.787,00</text:p>
          </table:table-cell>
          <table:table-cell office:value-type="float" office:value="158702.35" table:number-columns-spanned="2" table:number-rows-spanned="1" table:style-name="ce61">
            <text:p>158.702,35</text:p>
          </table:table-cell>
          <table:covered-table-cell/>
          <table:table-cell office:value-type="float" office:value="2034481.98" table:style-name="ce7">
            <text:p>2.034.481,98</text:p>
          </table:table-cell>
          <table:table-cell office:value-type="float" office:value="80.33" table:number-columns-spanned="2" table:number-rows-spanned="1" table:style-name="ce62">
            <text:p>80,33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60">
            <text:p><text:span text:style-name="T3">1.1.2.1.01.0.1.00.00.000.000.00.00.000</text:span></text:p>
          </table:table-cell>
          <table:covered-table-cell/>
          <table:table-cell office:value-type="string" table:style-name="ce13">
            <text:p><text:span text:style-name="T3">TAXAS</text:span><text:span text:style-name="T4"><text:s/></text:span><text:span text:style-name="T3">DE</text:span><text:span text:style-name="T4"><text:s/></text:span><text:span text:style-name="T3">INSPEÇÃO,</text:span><text:span text:style-name="T4"><text:s/></text:span><text:span text:style-name="T3">CONTROLE</text:span><text:span text:style-name="T4"><text:s/></text:span><text:span text:style-name="T3">E</text:span><text:span text:style-name="T4"><text:s/></text:span><text:span text:style-name="T3">FISCALIZAÇÃO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2532787" table:number-columns-spanned="2" table:number-rows-spanned="1" table:style-name="ce61">
            <text:p>2.532.787,00</text:p>
          </table:table-cell>
          <table:covered-table-cell/>
          <table:table-cell office:value-type="float" office:value="2532787" table:style-name="ce8">
            <text:p>2.532.787,00</text:p>
          </table:table-cell>
          <table:table-cell office:value-type="float" office:value="158702.35" table:number-columns-spanned="2" table:number-rows-spanned="1" table:style-name="ce61">
            <text:p>158.702,35</text:p>
          </table:table-cell>
          <table:covered-table-cell/>
          <table:table-cell office:value-type="float" office:value="2034481.98" table:style-name="ce7">
            <text:p>2.034.481,98</text:p>
          </table:table-cell>
          <table:table-cell office:value-type="float" office:value="80.33" table:number-columns-spanned="2" table:number-rows-spanned="1" table:style-name="ce62">
            <text:p>80,33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60">
            <text:p><text:span text:style-name="T3">1.1.2.1.01.0.1.09.00.000.000.00.00.000</text:span></text:p>
          </table:table-cell>
          <table:covered-table-cell/>
          <table:table-cell office:value-type="string" table:style-name="ce14">
            <text:p><text:span text:style-name="T3">TAXA</text:span><text:span text:style-name="T4"><text:s/></text:span><text:span text:style-name="T3">D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ISLURB</text:span></text:p>
          </table:table-cell>
          <table:table-cell office:value-type="float" office:value="2532787" table:number-columns-spanned="2" table:number-rows-spanned="1" table:style-name="ce61">
            <text:p>2.532.787,00</text:p>
          </table:table-cell>
          <table:covered-table-cell/>
          <table:table-cell office:value-type="float" office:value="2532787" table:style-name="ce8">
            <text:p>2.532.787,00</text:p>
          </table:table-cell>
          <table:table-cell office:value-type="float" office:value="158702.35" table:number-columns-spanned="2" table:number-rows-spanned="1" table:style-name="ce61">
            <text:p>158.702,35</text:p>
          </table:table-cell>
          <table:covered-table-cell/>
          <table:table-cell office:value-type="float" office:value="2034481.98" table:style-name="ce7">
            <text:p>2.034.481,98</text:p>
          </table:table-cell>
          <table:table-cell office:value-type="float" office:value="80.33" table:number-columns-spanned="2" table:number-rows-spanned="1" table:style-name="ce62">
            <text:p>80,33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60">
            <text:p><text:span text:style-name="T3">1.1.2.1.01.0.1.09.00.000.000.11.00.000</text:span></text:p>
          </table:table-cell>
          <table:covered-table-cell/>
          <table:table-cell office:value-type="string" table:style-name="ce14">
            <text:p><text:span text:style-name="T3">TAXA</text:span><text:span text:style-name="T4"><text:s/></text:span><text:span text:style-name="T3">D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ISLURB</text:span></text:p>
          </table:table-cell>
          <table:table-cell office:value-type="float" office:value="2532787" table:number-columns-spanned="2" table:number-rows-spanned="1" table:style-name="ce61">
            <text:p>2.532.787,00</text:p>
          </table:table-cell>
          <table:covered-table-cell/>
          <table:table-cell office:value-type="float" office:value="2532787" table:style-name="ce8">
            <text:p>2.532.787,00</text:p>
          </table:table-cell>
          <table:table-cell office:value-type="float" office:value="158702.35" table:number-columns-spanned="2" table:number-rows-spanned="1" table:style-name="ce61">
            <text:p>158.702,35</text:p>
          </table:table-cell>
          <table:covered-table-cell/>
          <table:table-cell office:value-type="float" office:value="2034481.98" table:style-name="ce7">
            <text:p>2.034.481,98</text:p>
          </table:table-cell>
          <table:table-cell office:value-type="float" office:value="80.33" table:number-columns-spanned="2" table:number-rows-spanned="1" table:style-name="ce62">
            <text:p>80,33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0">
            <text:p><text:span text:style-name="T3">1.1.2.1.01.0.1.09.00.000.000.11.01.000</text:span></text:p>
          </table:table-cell>
          <table:covered-table-cell/>
          <table:table-cell office:value-type="string" table:style-name="ce14">
            <text:p><text:span text:style-name="T3">TAXA</text:span><text:span text:style-name="T4"><text:s/></text:span><text:span text:style-name="T3">D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ISLURB</text:span></text:p>
          </table:table-cell>
          <table:table-cell office:value-type="float" office:value="2532787" table:number-columns-spanned="2" table:number-rows-spanned="1" table:style-name="ce61">
            <text:p>2.532.787,00</text:p>
          </table:table-cell>
          <table:covered-table-cell/>
          <table:table-cell office:value-type="float" office:value="2532787" table:style-name="ce8">
            <text:p>2.532.787,00</text:p>
          </table:table-cell>
          <table:table-cell office:value-type="float" office:value="159202.35" table:number-columns-spanned="2" table:number-rows-spanned="1" table:style-name="ce61">
            <text:p>159.202,35</text:p>
          </table:table-cell>
          <table:covered-table-cell/>
          <table:table-cell office:value-type="float" office:value="2034981.98" table:style-name="ce7">
            <text:p>2.034.981,98</text:p>
          </table:table-cell>
          <table:table-cell office:value-type="float" office:value="80.349999999999994" table:number-columns-spanned="2" table:number-rows-spanned="1" table:style-name="ce62">
            <text:p>80,35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60">
            <text:p><text:span text:style-name="T3">1.1.2.1.01.0.1.09.00.000.000.11.09.000</text:span></text:p>
          </table:table-cell>
          <table:covered-table-cell/>
          <table:table-cell office:value-type="string" table:style-name="ce15">
            <text:p><text:span text:style-name="T3">TOTAL</text:span><text:span text:style-name="T4"><text:s/></text:span><text:span text:style-name="T3">DE</text:span><text:span text:style-name="T4"><text:s/></text:span><text:span text:style-name="T3">DEDUÇÕE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-500" table:number-columns-spanned="2" table:number-rows-spanned="1" table:style-name="ce63">
            <text:p>-500,00</text:p>
          </table:table-cell>
          <table:covered-table-cell/>
          <table:table-cell office:value-type="float" office:value="-500" table:style-name="ce16">
            <text:p>-50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60">
            <text:p><text:span text:style-name="T3">1.1.2.1.01.0.1.09.00.000.000.11.09.001</text:span></text:p>
          </table:table-cell>
          <table:covered-table-cell/>
          <table:table-cell office:value-type="string" table:style-name="ce17">
            <text:p><text:span text:style-name="T3">DEDUÇÕES</text:span><text:span text:style-name="T4"><text:s/></text:span><text:span text:style-name="T3">DA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ISL</text:span>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-500" table:number-columns-spanned="2" table:number-rows-spanned="1" table:style-name="ce63">
            <text:p>-500,00</text:p>
          </table:table-cell>
          <table:covered-table-cell/>
          <table:table-cell office:value-type="float" office:value="-500" table:style-name="ce16">
            <text:p>-500,00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60">
            <text:p><text:span text:style-name="T3">1.1.2.2.00.0.0.00.00.000.000.00.00.000</text:span></text:p>
          </table:table-cell>
          <table:covered-table-cell/>
          <table:table-cell office:value-type="string" table:style-name="ce11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/text:p>
          </table:table-cell>
          <table:table-cell office:value-type="float" office:value="176086901" table:number-columns-spanned="2" table:number-rows-spanned="1" table:style-name="ce61">
            <text:p>176.086.901,00</text:p>
          </table:table-cell>
          <table:covered-table-cell/>
          <table:table-cell office:value-type="float" office:value="176086901" table:style-name="ce7">
            <text:p>176.086.901,00</text:p>
          </table:table-cell>
          <table:table-cell office:value-type="float" office:value="9454195.6300000008" table:number-columns-spanned="2" table:number-rows-spanned="1" table:style-name="ce61">
            <text:p>9.454.195,63</text:p>
          </table:table-cell>
          <table:covered-table-cell/>
          <table:table-cell office:value-type="float" office:value="82766862.519999996" table:style-name="ce7">
            <text:p>82.766.862,52</text:p>
          </table:table-cell>
          <table:table-cell office:value-type="float" office:value="47" table:number-columns-spanned="2" table:number-rows-spanned="1" table:style-name="ce62">
            <text:p>47,00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60">
            <text:p><text:span text:style-name="T3">1.1.2.2.53.0.0.00.00.000.000.00.00.000</text:span></text:p>
          </table:table-cell>
          <table:covered-table-cell/>
          <table:table-cell office:value-type="string" table:style-name="ce12">
            <text:p><text:span text:style-name="T3">TAXA</text:span><text:span text:style-name="T4"><text:s/></text:span><text:span text:style-name="T3">PRESTAÇÃO</text:span><text:span text:style-name="T4"><text:s/></text:span><text:span text:style-name="T3">SERV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PÚBLIC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.</text:span></text:p>
          </table:table-cell>
          <table:table-cell office:value-type="float" office:value="176086901" table:number-columns-spanned="2" table:number-rows-spanned="1" table:style-name="ce61">
            <text:p>176.086.901,00</text:p>
          </table:table-cell>
          <table:covered-table-cell/>
          <table:table-cell office:value-type="float" office:value="176086901" table:style-name="ce7">
            <text:p>176.086.901,00</text:p>
          </table:table-cell>
          <table:table-cell office:value-type="float" office:value="9454195.6300000008" table:number-columns-spanned="2" table:number-rows-spanned="1" table:style-name="ce61">
            <text:p>9.454.195,63</text:p>
          </table:table-cell>
          <table:covered-table-cell/>
          <table:table-cell office:value-type="float" office:value="82766862.519999996" table:style-name="ce7">
            <text:p>82.766.862,52</text:p>
          </table:table-cell>
          <table:table-cell office:value-type="float" office:value="47" table:number-columns-spanned="2" table:number-rows-spanned="1" table:style-name="ce62">
            <text:p>47,00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60">
            <text:p><text:span text:style-name="T3">1.1.2.2.53.0.1.00.00.000.000.00.00.000</text:span></text:p>
          </table:table-cell>
          <table:covered-table-cell/>
          <table:table-cell office:value-type="string" table:style-name="ce14">
            <text:p><text:span text:style-name="T3">TAXA</text:span><text:span text:style-name="T4"><text:s/></text:span><text:span text:style-name="T3">PRESTAÇÃO</text:span><text:span text:style-name="T4"><text:s/></text:span><text:span text:style-name="T3">SERV</text:span><text:span text:style-name="T4"><text:s/></text:span><text:span text:style-name="T3">DE</text:span><text:span text:style-name="T4"><text:s/></text:span><text:span text:style-name="T3">LIMP</text:span><text:span text:style-name="T4"><text:s/></text:span><text:span text:style-name="T3">PÚBLIC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RESÍD</text:span><text:span text:style-name="T4"><text:s/></text:span><text:span text:style-name="T3">SÓLIDOS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148138872" table:number-columns-spanned="2" table:number-rows-spanned="1" table:style-name="ce61">
            <text:p>148.138.872,00</text:p>
          </table:table-cell>
          <table:covered-table-cell/>
          <table:table-cell office:value-type="float" office:value="148138872" table:style-name="ce8">
            <text:p>148.138.872,00</text:p>
          </table:table-cell>
          <table:table-cell office:value-type="float" office:value="5050849.3099999996" table:number-columns-spanned="2" table:number-rows-spanned="1" table:style-name="ce61">
            <text:p>5.050.849,31</text:p>
          </table:table-cell>
          <table:covered-table-cell/>
          <table:table-cell office:value-type="float" office:value="68682201.140000001" table:style-name="ce7">
            <text:p>68.682.201,14</text:p>
          </table:table-cell>
          <table:table-cell office:value-type="float" office:value="46.36" table:number-columns-spanned="2" table:number-rows-spanned="1" table:style-name="ce62">
            <text:p>46,36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60">
            <text:p><text:span text:style-name="T3">1.1.2.2.53.0.1.02.00.000.000.00.00.000</text:span></text:p>
          </table:table-cell>
          <table:covered-table-cell/>
          <table:table-cell office:value-type="string" table:style-name="ce18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2750" table:number-columns-spanned="2" table:number-rows-spanned="1" table:style-name="ce61">
            <text:p>2.750,00</text:p>
          </table:table-cell>
          <table:covered-table-cell/>
          <table:table-cell office:value-type="float" office:value="2750" table:style-name="ce8">
            <text:p>2.750,00</text:p>
          </table:table-cell>
          <table:table-cell office:value-type="float" office:value="80.849999999999994" table:number-columns-spanned="2" table:number-rows-spanned="1" table:style-name="ce63">
            <text:p>80,85</text:p>
          </table:table-cell>
          <table:covered-table-cell/>
          <table:table-cell office:value-type="float" office:value="708.49" table:style-name="ce16">
            <text:p>708,49</text:p>
          </table:table-cell>
          <table:table-cell office:value-type="float" office:value="25.76" table:number-columns-spanned="2" table:number-rows-spanned="1" table:style-name="ce62">
            <text:p>25,76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60">
            <text:p><text:span text:style-name="T3">1.1.2.2.53.0.1.02.00.000.000.12.00.000</text:span></text:p>
          </table:table-cell>
          <table:covered-table-cell/>
          <table:table-cell office:value-type="string" table:style-name="ce17">
            <text:p><text:span text:style-name="T3">TOTAL</text:span><text:span text:style-name="T4"><text:s/></text:span><text:span text:style-name="T3">DE</text:span><text:span text:style-name="T4"><text:s/></text:span><text:span text:style-name="T3">PARCELAMENTOS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2750" table:number-columns-spanned="2" table:number-rows-spanned="1" table:style-name="ce61">
            <text:p>2.750,00</text:p>
          </table:table-cell>
          <table:covered-table-cell/>
          <table:table-cell office:value-type="float" office:value="2750" table:style-name="ce8">
            <text:p>2.750,00</text:p>
          </table:table-cell>
          <table:table-cell office:value-type="float" office:value="80.849999999999994" table:number-columns-spanned="2" table:number-rows-spanned="1" table:style-name="ce63">
            <text:p>80,85</text:p>
          </table:table-cell>
          <table:covered-table-cell/>
          <table:table-cell office:value-type="float" office:value="708.49" table:style-name="ce16">
            <text:p>708,49</text:p>
          </table:table-cell>
          <table:table-cell office:value-type="float" office:value="25.76" table:number-columns-spanned="2" table:number-rows-spanned="1" table:style-name="ce62">
            <text:p>25,76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60">
            <text:p><text:span text:style-name="T3">1.1.2.2.53.0.1.02.00.000.000.12.01.000</text:span></text:p>
          </table:table-cell>
          <table:covered-table-cell/>
          <table:table-cell office:value-type="string" table:style-name="ce14">
            <text:p><text:span text:style-name="T3">PARCELAMENTO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2750" table:number-columns-spanned="2" table:number-rows-spanned="1" table:style-name="ce61">
            <text:p>2.750,00</text:p>
          </table:table-cell>
          <table:covered-table-cell/>
          <table:table-cell office:value-type="float" office:value="2750" table:style-name="ce8">
            <text:p>2.750,00</text:p>
          </table:table-cell>
          <table:table-cell office:value-type="float" office:value="80.849999999999994" table:number-columns-spanned="2" table:number-rows-spanned="1" table:style-name="ce63">
            <text:p>80,85</text:p>
          </table:table-cell>
          <table:covered-table-cell/>
          <table:table-cell office:value-type="float" office:value="708.49" table:style-name="ce16">
            <text:p>708,49</text:p>
          </table:table-cell>
          <table:table-cell office:value-type="float" office:value="25.76" table:number-columns-spanned="2" table:number-rows-spanned="1" table:style-name="ce62">
            <text:p>25,76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60">
            <text:p><text:span text:style-name="T3">1.1.2.2.53.0.1.02.00.000.000.12.01.001</text:span></text:p>
          </table:table-cell>
          <table:covered-table-cell/>
          <table:table-cell office:value-type="string" table:style-name="ce18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2750" table:number-columns-spanned="2" table:number-rows-spanned="1" table:style-name="ce61">
            <text:p>2.750,00</text:p>
          </table:table-cell>
          <table:covered-table-cell/>
          <table:table-cell office:value-type="float" office:value="2750" table:style-name="ce8">
            <text:p>2.750,00</text:p>
          </table:table-cell>
          <table:table-cell office:value-type="float" office:value="80.849999999999994" table:number-columns-spanned="2" table:number-rows-spanned="1" table:style-name="ce63">
            <text:p>80,85</text:p>
          </table:table-cell>
          <table:covered-table-cell/>
          <table:table-cell office:value-type="float" office:value="708.49" table:style-name="ce16">
            <text:p>708,49</text:p>
          </table:table-cell>
          <table:table-cell office:value-type="float" office:value="25.76" table:number-columns-spanned="2" table:number-rows-spanned="1" table:style-name="ce62">
            <text:p>25,76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60">
            <text:p><text:span text:style-name="T3">1.1.2.2.53.0.1.03.00.000.000.00.00.000</text:span></text:p>
          </table:table-cell>
          <table:covered-table-cell/>
          <table:table-cell office:value-type="string" table:style-name="ce18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48136122" table:number-columns-spanned="2" table:number-rows-spanned="1" table:style-name="ce61">
            <text:p>148.136.122,00</text:p>
          </table:table-cell>
          <table:covered-table-cell/>
          <table:table-cell office:value-type="float" office:value="148136122" table:style-name="ce8">
            <text:p>148.136.122,00</text:p>
          </table:table-cell>
          <table:table-cell office:value-type="float" office:value="5050768.46" table:number-columns-spanned="2" table:number-rows-spanned="1" table:style-name="ce61">
            <text:p>5.050.768,46</text:p>
          </table:table-cell>
          <table:covered-table-cell/>
          <table:table-cell office:value-type="float" office:value="68681492.650000006" table:style-name="ce7">
            <text:p>68.681.492,65</text:p>
          </table:table-cell>
          <table:table-cell office:value-type="float" office:value="46.36" table:number-columns-spanned="2" table:number-rows-spanned="1" table:style-name="ce62">
            <text:p>46,36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60">
            <text:p><text:span text:style-name="T3">1.1.2.2.53.0.1.03.00.000.000.11.00.000</text:span></text:p>
          </table:table-cell>
          <table:covered-table-cell/>
          <table:table-cell office:value-type="string" table:style-name="ce18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37579896" table:number-columns-spanned="2" table:number-rows-spanned="1" table:style-name="ce61">
            <text:p>137.579.896,00</text:p>
          </table:table-cell>
          <table:covered-table-cell/>
          <table:table-cell office:value-type="float" office:value="137579896" table:style-name="ce8">
            <text:p>137.579.896,00</text:p>
          </table:table-cell>
          <table:table-cell office:value-type="float" office:value="3741258.52" table:number-columns-spanned="2" table:number-rows-spanned="1" table:style-name="ce61">
            <text:p>3.741.258,52</text:p>
          </table:table-cell>
          <table:covered-table-cell/>
          <table:table-cell office:value-type="float" office:value="62291880.420000002" table:style-name="ce7">
            <text:p>62.291.880,42</text:p>
          </table:table-cell>
          <table:table-cell office:value-type="float" office:value="45.28" table:number-columns-spanned="2" table:number-rows-spanned="1" table:style-name="ce62">
            <text:p>45,28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60">
            <text:p><text:span text:style-name="T3">1.1.2.2.53.0.1.03.00.000.000.11.01.000</text:span></text:p>
          </table:table-cell>
          <table:covered-table-cell/>
          <table:table-cell office:value-type="string" table:style-name="ce18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37579896" table:number-columns-spanned="2" table:number-rows-spanned="1" table:style-name="ce61">
            <text:p>137.579.896,00</text:p>
          </table:table-cell>
          <table:covered-table-cell/>
          <table:table-cell office:value-type="float" office:value="137579896" table:style-name="ce8">
            <text:p>137.579.896,00</text:p>
          </table:table-cell>
          <table:table-cell office:value-type="float" office:value="3747038.93" table:number-columns-spanned="2" table:number-rows-spanned="1" table:style-name="ce61">
            <text:p>3.747.038,93</text:p>
          </table:table-cell>
          <table:covered-table-cell/>
          <table:table-cell office:value-type="float" office:value="63066578.579999998" table:style-name="ce7">
            <text:p>63.066.578,58</text:p>
          </table:table-cell>
          <table:table-cell office:value-type="float" office:value="45.84" table:number-columns-spanned="2" table:number-rows-spanned="1" table:style-name="ce62">
            <text:p>45,84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number-columns-spanned="2" table:number-rows-spanned="1" table:style-name="ce60">
            <text:p><text:span text:style-name="T3">1.1.2.2.53.0.1.03.00.000.000.11.09.000</text:span></text:p>
          </table:table-cell>
          <table:covered-table-cell/>
          <table:table-cell office:value-type="string" table:style-name="ce18">
            <text:p><text:span text:style-name="T3">TOTAL</text:span><text:span text:style-name="T4"><text:s/></text:span><text:span text:style-name="T3">DE</text:span><text:span text:style-name="T4"><text:s/></text:span><text:span text:style-name="T3">DEDUÇÕE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  <text:p><text:span text:style-name="T3">TRSS</text:span>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-5780.41" table:number-columns-spanned="2" table:number-rows-spanned="1" table:style-name="ce61">
            <text:p>-5.780,41</text:p>
          </table:table-cell>
          <table:covered-table-cell/>
          <table:table-cell office:value-type="float" office:value="-774698.16" table:style-name="ce7">
            <text:p>-774.698,16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60">
            <text:p><text:span text:style-name="T3">1.1.2.2.53.0.1.03.00.000.000.11.09.001</text:span></text:p>
          </table:table-cell>
          <table:covered-table-cell/>
          <table:table-cell office:value-type="string" table:style-name="ce14">
            <text:p><text:span text:style-name="T3">DEDUÇÕE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-5780.41" table:number-columns-spanned="2" table:number-rows-spanned="1" table:style-name="ce61">
            <text:p>-5.780,41</text:p>
          </table:table-cell>
          <table:covered-table-cell/>
          <table:table-cell office:value-type="float" office:value="-774698.16" table:style-name="ce7">
            <text:p>-774.698,16</text:p>
          </table:table-cell>
          <table:table-cell office:value-type="float" office:value="0" table:number-columns-spanned="2" table:number-rows-spanned="1" table:style-name="ce62">
            <text:p>0,00</text:p>
          </table:table-cell>
          <table:covered-table-cell/>
          <table:table-cell table:number-columns-repeated="16373"/>
        </table:table-row>
        <table:table-row table:style-name="ro11">
          <table:table-cell office:value-type="string" table:number-columns-spanned="2" table:number-rows-spanned="1" table:style-name="ce60">
            <text:p><text:span text:style-name="T3">1.1.2.2.53.0.1.03.00.000.000.12.00.000</text:span></text:p>
          </table:table-cell>
          <table:covered-table-cell/>
          <table:table-cell office:value-type="string" table:style-name="ce18">
            <text:p><text:span text:style-name="T3">TOTAL</text:span><text:span text:style-name="T4"><text:s/></text:span><text:span text:style-name="T3">DE</text:span><text:span text:style-name="T4"><text:s/></text:span><text:span text:style-name="T3">PARCELAMENTOS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/text:p>
          </table:table-cell>
          <table:table-cell office:value-type="float" office:value="10556226" table:number-columns-spanned="2" table:number-rows-spanned="1" table:style-name="ce61">
            <text:p>10.556.226,00</text:p>
          </table:table-cell>
          <table:covered-table-cell/>
          <table:table-cell office:value-type="float" office:value="10556226" table:style-name="ce8">
            <text:p>10.556.226,00</text:p>
          </table:table-cell>
          <table:table-cell office:value-type="float" office:value="1309509.94" table:number-columns-spanned="2" table:number-rows-spanned="1" table:style-name="ce61">
            <text:p>1.309.509,94</text:p>
          </table:table-cell>
          <table:covered-table-cell/>
          <table:table-cell office:value-type="float" office:value="6389612.2300000004" table:style-name="ce7">
            <text:p>6.389.612,23</text:p>
          </table:table-cell>
          <table:table-cell office:value-type="float" office:value="60.53" table:number-columns-spanned="2" table:number-rows-spanned="1" table:style-name="ce62">
            <text:p>60,53</text:p>
          </table:table-cell>
          <table:covered-table-cell/>
          <table:table-cell table:number-columns-repeated="16373"/>
        </table:table-row>
        <table:table-row table:style-name="ro12">
          <table:table-cell table:number-columns-spanned="2" table:number-rows-spanned="1" table:style-name="ce64"/>
          <table:covered-table-cell/>
          <table:table-cell office:value-type="string" table:style-name="ce20">
            <text:p><text:span text:style-name="T3">SAÚDE</text:span></text:p>
          </table:table-cell>
          <table:table-cell table:number-columns-spanned="2" table:number-rows-spanned="1" table:style-name="ce64"/>
          <table:covered-table-cell/>
          <table:table-cell table:style-name="ce19"/>
          <table:table-cell table:number-columns-spanned="2" table:number-rows-spanned="1" table:style-name="ce64"/>
          <table:covered-table-cell/>
          <table:table-cell table:style-name="ce19"/>
          <table:table-cell table:number-columns-spanned="2" table:number-rows-spanned="1" table:style-name="ce64"/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60">
            <text:p><text:span text:style-name="T3">1.1.2.2.53.0.1.03.00.000.000.12.01.000</text:span></text:p>
          </table:table-cell>
          <table:covered-table-cell/>
          <table:table-cell office:value-type="string" table:style-name="ce18">
            <text:p><text:span text:style-name="T3">PARCELAMENTO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0556226" table:number-columns-spanned="2" table:number-rows-spanned="1" table:style-name="ce61">
            <text:p>10.556.226,00</text:p>
          </table:table-cell>
          <table:covered-table-cell/>
          <table:table-cell office:value-type="float" office:value="10556226" table:style-name="ce8">
            <text:p>10.556.226,00</text:p>
          </table:table-cell>
          <table:table-cell office:value-type="float" office:value="1309509.94" table:number-columns-spanned="2" table:number-rows-spanned="1" table:style-name="ce61">
            <text:p>1.309.509,94</text:p>
          </table:table-cell>
          <table:covered-table-cell/>
          <table:table-cell office:value-type="float" office:value="6389612.2300000004" table:style-name="ce7">
            <text:p>6.389.612,23</text:p>
          </table:table-cell>
          <table:table-cell office:value-type="float" office:value="60.53" table:number-columns-spanned="2" table:number-rows-spanned="1" table:style-name="ce62">
            <text:p>60,53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0">
            <text:p><text:span text:style-name="T3">1.1.2.2.53.0.1.03.00.000.000.12.01.001</text:span></text:p>
          </table:table-cell>
          <table:covered-table-cell/>
          <table:table-cell office:value-type="string" table:style-name="ce18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4882326" table:number-columns-spanned="2" table:number-rows-spanned="1" table:style-name="ce61">
            <text:p>4.882.326,00</text:p>
          </table:table-cell>
          <table:covered-table-cell/>
          <table:table-cell office:value-type="float" office:value="4882326" table:style-name="ce8">
            <text:p>4.882.326,00</text:p>
          </table:table-cell>
          <table:table-cell office:value-type="float" office:value="922865.64" table:number-columns-spanned="2" table:number-rows-spanned="1" table:style-name="ce61">
            <text:p>922.865,64</text:p>
          </table:table-cell>
          <table:covered-table-cell/>
          <table:table-cell office:value-type="float" office:value="3888473.11" table:style-name="ce7">
            <text:p>3.888.473,11</text:p>
          </table:table-cell>
          <table:table-cell office:value-type="float" office:value="79.64" table:number-columns-spanned="2" table:number-rows-spanned="1" table:style-name="ce62">
            <text:p>79,64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60">
            <text:p><text:span text:style-name="T3">1.1.2.2.53.0.1.03.00.000.000.12.01.002</text:span></text:p>
          </table:table-cell>
          <table:covered-table-cell/>
          <table:table-cell office:value-type="string" table:style-name="ce18">
            <text:p><text:span text:style-name="T3">PAT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5673900" table:number-columns-spanned="2" table:number-rows-spanned="1" table:style-name="ce61">
            <text:p>5.673.900,00</text:p>
          </table:table-cell>
          <table:covered-table-cell/>
          <table:table-cell office:value-type="float" office:value="5673900" table:style-name="ce8">
            <text:p>5.673.900,00</text:p>
          </table:table-cell>
          <table:table-cell office:value-type="float" office:value="386644.3" table:number-columns-spanned="2" table:number-rows-spanned="1" table:style-name="ce61">
            <text:p>386.644,30</text:p>
          </table:table-cell>
          <table:covered-table-cell/>
          <table:table-cell office:value-type="float" office:value="2501139.12" table:style-name="ce7">
            <text:p>2.501.139,12</text:p>
          </table:table-cell>
          <table:table-cell office:value-type="float" office:value="44.08" table:number-columns-spanned="2" table:number-rows-spanned="1" table:style-name="ce62">
            <text:p>44,08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60">
            <text:p><text:span text:style-name="T3">1.1.2.2.53.0.2.00.00.000.000.00.00.000</text:span></text:p>
          </table:table-cell>
          <table:covered-table-cell/>
          <table:table-cell office:value-type="string" table:style-name="ce17">
            <text:p><text:span text:style-name="T3">TAXA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PÚBLIC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DE</text:span><text:span text:style-name="T4"><text:s/></text:span><text:span text:style-name="T3">RESÍDUO</text:span></text:p>
          </table:table-cell>
          <table:table-cell office:value-type="float" office:value="7142515" table:number-columns-spanned="2" table:number-rows-spanned="1" table:style-name="ce61">
            <text:p>7.142.515,00</text:p>
          </table:table-cell>
          <table:covered-table-cell/>
          <table:table-cell office:value-type="float" office:value="7142515" table:style-name="ce8">
            <text:p>7.142.515,00</text:p>
          </table:table-cell>
          <table:table-cell office:value-type="float" office:value="684542.55" table:number-columns-spanned="2" table:number-rows-spanned="1" table:style-name="ce61">
            <text:p>684.542,55</text:p>
          </table:table-cell>
          <table:covered-table-cell/>
          <table:table-cell office:value-type="float" office:value="3662258.83" table:style-name="ce7">
            <text:p>3.662.258,83</text:p>
          </table:table-cell>
          <table:table-cell office:value-type="float" office:value="51.27" table:number-columns-spanned="2" table:number-rows-spanned="1" table:style-name="ce62">
            <text:p>51,27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60">
            <text:p><text:span text:style-name="T3">1.1.2.2.53.0.2.02.00.000.000.00.00.000</text:span></text:p>
          </table:table-cell>
          <table:covered-table-cell/>
          <table:table-cell office:value-type="string" table:style-name="ce1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2207" table:number-columns-spanned="2" table:number-rows-spanned="1" table:style-name="ce61">
            <text:p>2.207,00</text:p>
          </table:table-cell>
          <table:covered-table-cell/>
          <table:table-cell office:value-type="float" office:value="2207" table:style-name="ce8">
            <text:p>2.207,00</text:p>
          </table:table-cell>
          <table:table-cell office:value-type="float" office:value="57.75" table:number-columns-spanned="2" table:number-rows-spanned="1" table:style-name="ce63">
            <text:p>57,75</text:p>
          </table:table-cell>
          <table:covered-table-cell/>
          <table:table-cell office:value-type="float" office:value="629.64" table:style-name="ce16">
            <text:p>629,64</text:p>
          </table:table-cell>
          <table:table-cell office:value-type="float" office:value="28.53" table:number-columns-spanned="2" table:number-rows-spanned="1" table:style-name="ce62">
            <text:p>28,53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60">
            <text:p><text:span text:style-name="T3">1.1.2.2.53.0.2.02.00.000.000.12.00.000</text:span></text:p>
          </table:table-cell>
          <table:covered-table-cell/>
          <table:table-cell office:value-type="string" table:style-name="ce17">
            <text:p><text:span text:style-name="T3">TOTAL</text:span><text:span text:style-name="T4"><text:s/></text:span><text:span text:style-name="T3">DE</text:span><text:span text:style-name="T4"><text:s/></text:span><text:span text:style-name="T3">PARCELAMENTOS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2207" table:number-columns-spanned="2" table:number-rows-spanned="1" table:style-name="ce61">
            <text:p>2.207,00</text:p>
          </table:table-cell>
          <table:covered-table-cell/>
          <table:table-cell office:value-type="float" office:value="2207" table:style-name="ce8">
            <text:p>2.207,00</text:p>
          </table:table-cell>
          <table:table-cell office:value-type="float" office:value="57.75" table:number-columns-spanned="2" table:number-rows-spanned="1" table:style-name="ce63">
            <text:p>57,75</text:p>
          </table:table-cell>
          <table:covered-table-cell/>
          <table:table-cell office:value-type="float" office:value="629.64" table:style-name="ce16">
            <text:p>629,64</text:p>
          </table:table-cell>
          <table:table-cell office:value-type="float" office:value="28.53" table:number-columns-spanned="2" table:number-rows-spanned="1" table:style-name="ce62">
            <text:p>28,53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60">
            <text:p><text:span text:style-name="T3">1.1.2.2.53.0.2.02.00.000.000.12.01.000</text:span></text:p>
          </table:table-cell>
          <table:covered-table-cell/>
          <table:table-cell office:value-type="string" table:style-name="ce17">
            <text:p><text:span text:style-name="T3">PARCELAMENTO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table-cell office:value-type="float" office:value="2207" table:number-columns-spanned="2" table:number-rows-spanned="1" table:style-name="ce61">
            <text:p>2.207,00</text:p>
          </table:table-cell>
          <table:covered-table-cell/>
          <table:table-cell office:value-type="float" office:value="2207" table:style-name="ce8">
            <text:p>2.207,00</text:p>
          </table:table-cell>
          <table:table-cell office:value-type="float" office:value="57.75" table:number-columns-spanned="2" table:number-rows-spanned="1" table:style-name="ce63">
            <text:p>57,75</text:p>
          </table:table-cell>
          <table:covered-table-cell/>
          <table:table-cell office:value-type="float" office:value="629.64" table:style-name="ce16">
            <text:p>629,64</text:p>
          </table:table-cell>
          <table:table-cell office:value-type="float" office:value="28.53" table:number-columns-spanned="2" table:number-rows-spanned="1" table:style-name="ce62">
            <text:p>28,53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60">
            <text:p><text:span text:style-name="T3">1.1.2.2.53.0.2.02.00.000.000.12.01.001</text:span></text:p>
          </table:table-cell>
          <table:covered-table-cell/>
          <table:table-cell office:value-type="string" table:style-name="ce14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2207" table:number-columns-spanned="2" table:number-rows-spanned="1" table:style-name="ce61">
            <text:p>2.207,00</text:p>
          </table:table-cell>
          <table:covered-table-cell/>
          <table:table-cell office:value-type="float" office:value="2207" table:style-name="ce8">
            <text:p>2.207,00</text:p>
          </table:table-cell>
          <table:table-cell office:value-type="float" office:value="57.75" table:number-columns-spanned="2" table:number-rows-spanned="1" table:style-name="ce63">
            <text:p>57,75</text:p>
          </table:table-cell>
          <table:covered-table-cell/>
          <table:table-cell office:value-type="float" office:value="629.64" table:style-name="ce16">
            <text:p>629,64</text:p>
          </table:table-cell>
          <table:table-cell office:value-type="float" office:value="28.53" table:number-columns-spanned="2" table:number-rows-spanned="1" table:style-name="ce62">
            <text:p>28,53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60">
            <text:p><text:span text:style-name="T3">1.1.2.2.53.0.2.03.00.000.000.00.00.000</text:span></text:p>
          </table:table-cell>
          <table:covered-table-cell/>
          <table:table-cell office:value-type="string" table:style-name="ce18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7140308" table:number-columns-spanned="2" table:number-rows-spanned="1" table:style-name="ce61">
            <text:p>7.140.308,00</text:p>
          </table:table-cell>
          <table:covered-table-cell/>
          <table:table-cell office:value-type="float" office:value="7140308" table:style-name="ce8">
            <text:p>7.140.308,00</text:p>
          </table:table-cell>
          <table:table-cell office:value-type="float" office:value="684484.8" table:number-columns-spanned="2" table:number-rows-spanned="1" table:style-name="ce61">
            <text:p>684.484,80</text:p>
          </table:table-cell>
          <table:covered-table-cell/>
          <table:table-cell office:value-type="float" office:value="3661629.19" table:style-name="ce7">
            <text:p>3.661.629,19</text:p>
          </table:table-cell>
          <table:table-cell office:value-type="float" office:value="51.28" table:number-columns-spanned="2" table:number-rows-spanned="1" table:style-name="ce62">
            <text:p>51,28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60">
            <text:p><text:span text:style-name="T3">1.1.2.2.53.0.2.03.00.000.000.11.00.000</text:span></text:p>
          </table:table-cell>
          <table:covered-table-cell/>
          <table:table-cell office:value-type="string" table:style-name="ce18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2476628" table:number-columns-spanned="2" table:number-rows-spanned="1" table:style-name="ce61">
            <text:p>2.476.628,00</text:p>
          </table:table-cell>
          <table:covered-table-cell/>
          <table:table-cell office:value-type="float" office:value="2476628" table:style-name="ce8">
            <text:p>2.476.628,00</text:p>
          </table:table-cell>
          <table:table-cell office:value-type="float" office:value="221593.84" table:number-columns-spanned="2" table:number-rows-spanned="1" table:style-name="ce61">
            <text:p>221.593,84</text:p>
          </table:table-cell>
          <table:covered-table-cell/>
          <table:table-cell office:value-type="float" office:value="1115233.77" table:style-name="ce7">
            <text:p>1.115.233,77</text:p>
          </table:table-cell>
          <table:table-cell office:value-type="float" office:value="45.03" table:number-columns-spanned="2" table:number-rows-spanned="1" table:style-name="ce62">
            <text:p>45,03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60">
            <text:p><text:span text:style-name="T3">1.1.2.2.53.0.2.03.00.000.000.11.01.000</text:span></text:p>
          </table:table-cell>
          <table:covered-table-cell/>
          <table:table-cell office:value-type="string" table:style-name="ce18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2476628" table:number-columns-spanned="2" table:number-rows-spanned="1" table:style-name="ce61">
            <text:p>2.476.628,00</text:p>
          </table:table-cell>
          <table:covered-table-cell/>
          <table:table-cell office:value-type="float" office:value="2476628" table:style-name="ce8">
            <text:p>2.476.628,00</text:p>
          </table:table-cell>
          <table:table-cell office:value-type="float" office:value="221593.84" table:number-columns-spanned="2" table:number-rows-spanned="1" table:style-name="ce61">
            <text:p>221.593,84</text:p>
          </table:table-cell>
          <table:covered-table-cell/>
          <table:table-cell office:value-type="float" office:value="1115233.77" table:style-name="ce7">
            <text:p>1.115.233,77</text:p>
          </table:table-cell>
          <table:table-cell office:value-type="float" office:value="45.03" table:number-columns-spanned="2" table:number-rows-spanned="1" table:style-name="ce62">
            <text:p>45,03</text:p>
          </table:table-cell>
          <table:covered-table-cell/>
          <table:table-cell table:number-columns-repeated="16373"/>
        </table:table-row>
        <table:table-row table:style-name="ro11">
          <table:table-cell office:value-type="string" table:number-columns-spanned="2" table:number-rows-spanned="1" table:style-name="ce60">
            <text:p><text:span text:style-name="T3">1.1.2.2.53.0.2.03.00.000.000.12.00.000</text:span></text:p>
          </table:table-cell>
          <table:covered-table-cell/>
          <table:table-cell office:value-type="string" table:style-name="ce18">
            <text:p><text:span text:style-name="T3">TOTAL</text:span><text:span text:style-name="T4"><text:s/></text:span><text:span text:style-name="T3">DE</text:span><text:span text:style-name="T4"><text:s/></text:span><text:span text:style-name="T3">PARCELAMENTOS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/text:p>
          </table:table-cell>
          <table:table-cell office:value-type="float" office:value="4663680" table:number-columns-spanned="2" table:number-rows-spanned="1" table:style-name="ce61">
            <text:p>4.663.680,00</text:p>
          </table:table-cell>
          <table:covered-table-cell/>
          <table:table-cell office:value-type="float" office:value="4663680" table:style-name="ce8">
            <text:p>4.663.680,00</text:p>
          </table:table-cell>
          <table:table-cell office:value-type="float" office:value="462890.96" table:number-columns-spanned="2" table:number-rows-spanned="1" table:style-name="ce61">
            <text:p>462.890,96</text:p>
          </table:table-cell>
          <table:covered-table-cell/>
          <table:table-cell office:value-type="float" office:value="2546395.42" table:style-name="ce7">
            <text:p>2.546.395,42</text:p>
          </table:table-cell>
          <table:table-cell office:value-type="float" office:value="54.6" table:number-columns-spanned="2" table:number-rows-spanned="1" table:style-name="ce62">
            <text:p>54,60</text:p>
          </table:table-cell>
          <table:covered-table-cell/>
          <table:table-cell table:number-columns-repeated="16373"/>
        </table:table-row>
        <table:table-row table:style-name="ro12">
          <table:table-cell table:number-columns-spanned="2" table:number-rows-spanned="1" table:style-name="ce64"/>
          <table:covered-table-cell/>
          <table:table-cell office:value-type="string" table:style-name="ce20">
            <text:p><text:span text:style-name="T3">SAÚDE</text:span></text:p>
          </table:table-cell>
          <table:table-cell table:number-columns-spanned="2" table:number-rows-spanned="1" table:style-name="ce64"/>
          <table:covered-table-cell/>
          <table:table-cell table:style-name="ce19"/>
          <table:table-cell table:number-columns-spanned="2" table:number-rows-spanned="1" table:style-name="ce64"/>
          <table:covered-table-cell/>
          <table:table-cell table:style-name="ce19"/>
          <table:table-cell table:number-columns-spanned="2" table:number-rows-spanned="1" table:style-name="ce64"/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60">
            <text:p><text:span text:style-name="T3">1.1.2.2.53.0.2.03.00.000.000.12.01.000</text:span></text:p>
          </table:table-cell>
          <table:covered-table-cell/>
          <table:table-cell office:value-type="string" table:style-name="ce15">
            <text:p><text:span text:style-name="T3">PARCELAMENTO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</text:span></text:p>
          </table:table-cell>
          <table:table-cell office:value-type="float" office:value="4663680" table:number-columns-spanned="2" table:number-rows-spanned="1" table:style-name="ce61">
            <text:p>4.663.680,00</text:p>
          </table:table-cell>
          <table:covered-table-cell/>
          <table:table-cell office:value-type="float" office:value="4663680" table:style-name="ce8">
            <text:p>4.663.680,00</text:p>
          </table:table-cell>
          <table:table-cell office:value-type="float" office:value="462890.96" table:number-columns-spanned="2" table:number-rows-spanned="1" table:style-name="ce61">
            <text:p>462.890,96</text:p>
          </table:table-cell>
          <table:covered-table-cell/>
          <table:table-cell office:value-type="float" office:value="2546395.42" table:style-name="ce7">
            <text:p>2.546.395,42</text:p>
          </table:table-cell>
          <table:table-cell office:value-type="float" office:value="54.6" table:number-columns-spanned="2" table:number-rows-spanned="1" table:style-name="ce62">
            <text:p>54,60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60">
            <text:p><text:span text:style-name="T3">1.1.2.2.53.0.2.03.00.000.000.12.01.001</text:span></text:p>
          </table:table-cell>
          <table:covered-table-cell/>
          <table:table-cell office:value-type="string" table:style-name="ce18">
            <text:p><text:span text:style-name="T3">PPI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1736064" table:number-columns-spanned="2" table:number-rows-spanned="1" table:style-name="ce61">
            <text:p>1.736.064,00</text:p>
          </table:table-cell>
          <table:covered-table-cell/>
          <table:table-cell office:value-type="float" office:value="1736064" table:style-name="ce8">
            <text:p>1.736.064,00</text:p>
          </table:table-cell>
          <table:table-cell office:value-type="float" office:value="212352.52" table:number-columns-spanned="2" table:number-rows-spanned="1" table:style-name="ce61">
            <text:p>212.352,52</text:p>
          </table:table-cell>
          <table:covered-table-cell/>
          <table:table-cell office:value-type="float" office:value="975508.42" table:style-name="ce7">
            <text:p>975.508,42</text:p>
          </table:table-cell>
          <table:table-cell office:value-type="float" office:value="56.19" table:number-columns-spanned="2" table:number-rows-spanned="1" table:style-name="ce62">
            <text:p>56,19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60">
            <text:p><text:span text:style-name="T3">1.1.2.2.53.0.2.03.00.000.000.12.01.002</text:span></text:p>
          </table:table-cell>
          <table:covered-table-cell/>
          <table:table-cell office:value-type="string" table:style-name="ce18">
            <text:p><text:span text:style-name="T3">PAT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2927616" table:number-columns-spanned="2" table:number-rows-spanned="1" table:style-name="ce61">
            <text:p>2.927.616,00</text:p>
          </table:table-cell>
          <table:covered-table-cell/>
          <table:table-cell office:value-type="float" office:value="2927616" table:style-name="ce8">
            <text:p>2.927.616,00</text:p>
          </table:table-cell>
          <table:table-cell office:value-type="float" office:value="250538.44" table:number-columns-spanned="2" table:number-rows-spanned="1" table:style-name="ce61">
            <text:p>250.538,44</text:p>
          </table:table-cell>
          <table:covered-table-cell/>
          <table:table-cell office:value-type="float" office:value="1570887" table:style-name="ce7">
            <text:p>1.570.887,00</text:p>
          </table:table-cell>
          <table:table-cell office:value-type="float" office:value="53.66" table:number-columns-spanned="2" table:number-rows-spanned="1" table:style-name="ce62">
            <text:p>53,66</text:p>
          </table:table-cell>
          <table:covered-table-cell/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60">
            <text:p><text:span text:style-name="T3">1.1.2.2.53.0.3.00.00.000.000.00.00.000</text:span></text:p>
          </table:table-cell>
          <table:covered-table-cell/>
          <table:table-cell office:value-type="string" table:style-name="ce17">
            <text:p><text:span text:style-name="T3">TAXA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PÚBLIC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DE</text:span><text:span text:style-name="T4"><text:s/></text:span><text:span text:style-name="T3">RESÍDUO</text:span></text:p>
          </table:table-cell>
          <table:table-cell office:value-type="float" office:value="13826164" table:number-columns-spanned="2" table:number-rows-spanned="1" table:style-name="ce61">
            <text:p>13.826.164,00</text:p>
          </table:table-cell>
          <table:covered-table-cell/>
          <table:table-cell office:value-type="float" office:value="13826164" table:style-name="ce8">
            <text:p>13.826.164,00</text:p>
          </table:table-cell>
          <table:table-cell office:value-type="float" office:value="3066975.42" table:number-columns-spanned="2" table:number-rows-spanned="1" table:style-name="ce61">
            <text:p>3.066.975,42</text:p>
          </table:table-cell>
          <table:covered-table-cell/>
          <table:table-cell office:value-type="float" office:value="7449536.7300000004" table:style-name="ce7">
            <text:p>7.449.536,73</text:p>
          </table:table-cell>
          <table:table-cell office:value-type="float" office:value="53.88" table:number-columns-spanned="2" table:number-rows-spanned="1" table:style-name="ce62">
            <text:p>53,88</text:p>
          </table:table-cell>
          <table:covered-table-cell/>
          <table:table-cell table:number-columns-repeated="16373"/>
        </table:table-row>
        <table:table-row table:style-name="ro14">
          <table:table-cell office:value-type="string" table:style-name="ce21">
            <text:p><text:span text:style-name="T1">Código</text:span></text:p>
          </table:table-cell>
          <table:table-cell office:value-type="string" table:number-columns-spanned="2" table:number-rows-spanned="1" table:style-name="ce65">
            <text:p><text:span text:style-name="T1">Especificação</text:span><text:span text:style-name="T2"><text:s/></text:span><text:span text:style-name="T1">da</text:span><text:span text:style-name="T2"><text:s/></text:span><text:span text:style-name="T1">Receita</text:span></text:p>
          </table:table-cell>
          <table:covered-table-cell/>
          <table:table-cell office:value-type="string" table:style-name="ce23">
            <text:p><text:span text:style-name="T1">Receita</text:span><text:span text:style-name="T2"><text:s/></text:span><text:span text:style-name="T1">Prevista</text:span></text:p>
          </table:table-cell>
          <table:table-cell office:value-type="string" table:number-columns-spanned="2" table:number-rows-spanned="1" table:style-name="ce66">
            <text:p><text:span text:style-name="T1">Receita</text:span><text:span text:style-name="T2"><text:s/></text:span><text:span text:style-name="T1">Prevista</text:span></text:p>
            <text:p><text:span text:style-name="T1">Atualizada</text:span></text:p>
          </table:table-cell>
          <table:covered-table-cell/>
          <table:table-cell office:value-type="string" table:style-name="ce22">
            <text:p><text:span text:style-name="T1">Realizada</text:span><text:span text:style-name="T2"><text:s/></text:span><text:span text:style-name="T1">no</text:span></text:p>
            <text:p><text:span text:style-name="T1">Mês</text:span></text:p>
          </table:table-cell>
          <table:table-cell office:value-type="string" table:number-columns-spanned="3" table:number-rows-spanned="1" table:style-name="ce67">
            <text:p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/text:p>
            <text:p><text:span text:style-name="T1">Mês</text:span></text:p>
          </table:table-cell>
          <table:covered-table-cell table:number-columns-repeated="2"/>
          <table:table-cell office:value-type="string" table:style-name="ce26">
            <text:p><text:span text:style-name="T1">Mês</text:span><text:span text:style-name="T2"><text:s/></text:span><text:span text:style-name="T1">sobre</text:span><text:span text:style-name="T2"><text:s/></text:span><text:span text:style-name="T1">o</text:span><text:span text:style-name="T2"><text:s/></text:span><text:span text:style-name="T1">Orçado</text:span></text:p>
          </table:table-cell>
          <table:table-cell table:number-columns-repeated="16373"/>
        </table:table-row>
        <table:table-row table:style-name="ro6">
          <table:table-cell office:value-type="string" table:style-name="ce27">
            <text:p><text:span text:style-name="T3">1.1.2.2.53.0.3.02.00.000.000.00.00.000</text:span></text:p>
          </table:table-cell>
          <table:table-cell office:value-type="string" table:number-columns-spanned="2" table:number-rows-spanned="1" table:style-name="ce68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1628670" table:style-name="ce28">
            <text:p>1.628.670,00</text:p>
          </table:table-cell>
          <table:table-cell office:value-type="float" office:value="1628670" table:number-columns-spanned="2" table:number-rows-spanned="1" table:style-name="ce69">
            <text:p>1.628.670,00</text:p>
          </table:table-cell>
          <table:covered-table-cell/>
          <table:table-cell office:value-type="float" office:value="222390.08" table:style-name="ce28">
            <text:p>222.390,08</text:p>
          </table:table-cell>
          <table:table-cell office:value-type="float" office:value="794762.63" table:number-columns-spanned="3" table:number-rows-spanned="1" table:style-name="ce70">
            <text:p>794.762,63</text:p>
          </table:table-cell>
          <table:covered-table-cell table:number-columns-repeated="2"/>
          <table:table-cell office:value-type="float" office:value="48.8" table:style-name="ce4">
            <text:p>48,80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<text:span text:style-name="T3">1.1.2.2.53.0.3.02.00.000.000.11.00.000</text:span></text:p>
          </table:table-cell>
          <table:table-cell office:value-type="string" table:number-columns-spanned="2" table:number-rows-spanned="1" table:style-name="ce71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779896" table:style-name="ce8">
            <text:p>779.896,00</text:p>
          </table:table-cell>
          <table:table-cell office:value-type="float" office:value="779896" table:number-columns-spanned="2" table:number-rows-spanned="1" table:style-name="ce72">
            <text:p>779.896,00</text:p>
          </table:table-cell>
          <table:covered-table-cell/>
          <table:table-cell office:value-type="float" office:value="18641.78" table:style-name="ce8">
            <text:p>18.641,78</text:p>
          </table:table-cell>
          <table:table-cell office:value-type="float" office:value="258987.76" table:number-columns-spanned="3" table:number-rows-spanned="1" table:style-name="ce73">
            <text:p>258.987,76</text:p>
          </table:table-cell>
          <table:covered-table-cell table:number-columns-repeated="2"/>
          <table:table-cell office:value-type="float" office:value="33.21" table:style-name="ce9">
            <text:p>33,21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<text:span text:style-name="T3">1.1.2.2.53.0.3.02.00.000.000.11.01.000</text:span></text:p>
          </table:table-cell>
          <table:table-cell office:value-type="string" table:number-columns-spanned="2" table:number-rows-spanned="1" table:style-name="ce7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779896" table:style-name="ce8">
            <text:p>779.896,00</text:p>
          </table:table-cell>
          <table:table-cell office:value-type="float" office:value="779896" table:number-columns-spanned="2" table:number-rows-spanned="1" table:style-name="ce72">
            <text:p>779.896,00</text:p>
          </table:table-cell>
          <table:covered-table-cell/>
          <table:table-cell office:value-type="float" office:value="18641.78" table:style-name="ce8">
            <text:p>18.641,78</text:p>
          </table:table-cell>
          <table:table-cell office:value-type="float" office:value="258987.76" table:number-columns-spanned="3" table:number-rows-spanned="1" table:style-name="ce73">
            <text:p>258.987,76</text:p>
          </table:table-cell>
          <table:covered-table-cell table:number-columns-repeated="2"/>
          <table:table-cell office:value-type="float" office:value="33.21" table:style-name="ce9">
            <text:p>33,21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span text:style-name="T3">1.1.2.2.53.0.3.02.00.000.000.12.00.000</text:span></text:p>
          </table:table-cell>
          <table:table-cell office:value-type="string" table:number-columns-spanned="2" table:number-rows-spanned="1" table:style-name="ce75">
            <text:p><text:span text:style-name="T3">TOTAL</text:span><text:span text:style-name="T4"><text:s/></text:span><text:span text:style-name="T3">DE</text:span><text:span text:style-name="T4"><text:s/></text:span><text:span text:style-name="T3">PARCELAMENTOS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covered-table-cell/>
          <table:table-cell office:value-type="float" office:value="848774" table:style-name="ce8">
            <text:p>848.774,00</text:p>
          </table:table-cell>
          <table:table-cell office:value-type="float" office:value="848774" table:number-columns-spanned="2" table:number-rows-spanned="1" table:style-name="ce72">
            <text:p>848.774,00</text:p>
          </table:table-cell>
          <table:covered-table-cell/>
          <table:table-cell office:value-type="float" office:value="203748.3" table:style-name="ce8">
            <text:p>203.748,30</text:p>
          </table:table-cell>
          <table:table-cell office:value-type="float" office:value="535774.87" table:number-columns-spanned="3" table:number-rows-spanned="1" table:style-name="ce73">
            <text:p>535.774,87</text:p>
          </table:table-cell>
          <table:covered-table-cell table:number-columns-repeated="2"/>
          <table:table-cell office:value-type="float" office:value="63.12" table:style-name="ce9">
            <text:p>63,12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<text:span text:style-name="T3">1.1.2.2.53.0.3.02.00.000.000.12.01.000</text:span></text:p>
          </table:table-cell>
          <table:table-cell office:value-type="string" table:number-columns-spanned="2" table:number-rows-spanned="1" table:style-name="ce75">
            <text:p><text:span text:style-name="T3">PARCELAMENTO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</text:span></text:p>
          </table:table-cell>
          <table:covered-table-cell/>
          <table:table-cell office:value-type="float" office:value="848774" table:style-name="ce8">
            <text:p>848.774,00</text:p>
          </table:table-cell>
          <table:table-cell office:value-type="float" office:value="848774" table:number-columns-spanned="2" table:number-rows-spanned="1" table:style-name="ce72">
            <text:p>848.774,00</text:p>
          </table:table-cell>
          <table:covered-table-cell/>
          <table:table-cell office:value-type="float" office:value="203748.3" table:style-name="ce8">
            <text:p>203.748,30</text:p>
          </table:table-cell>
          <table:table-cell office:value-type="float" office:value="535774.87" table:number-columns-spanned="3" table:number-rows-spanned="1" table:style-name="ce73">
            <text:p>535.774,87</text:p>
          </table:table-cell>
          <table:covered-table-cell table:number-columns-repeated="2"/>
          <table:table-cell office:value-type="float" office:value="63.12" table:style-name="ce9">
            <text:p>63,12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span text:style-name="T3">1.1.2.2.53.0.3.02.00.000.000.12.01.001</text:span></text:p>
          </table:table-cell>
          <table:table-cell office:value-type="string" table:number-columns-spanned="2" table:number-rows-spanned="1" table:style-name="ce74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848774" table:style-name="ce8">
            <text:p>848.774,00</text:p>
          </table:table-cell>
          <table:table-cell office:value-type="float" office:value="848774" table:number-columns-spanned="2" table:number-rows-spanned="1" table:style-name="ce72">
            <text:p>848.774,00</text:p>
          </table:table-cell>
          <table:covered-table-cell/>
          <table:table-cell office:value-type="float" office:value="203748.3" table:style-name="ce8">
            <text:p>203.748,30</text:p>
          </table:table-cell>
          <table:table-cell office:value-type="float" office:value="535774.87" table:number-columns-spanned="3" table:number-rows-spanned="1" table:style-name="ce73">
            <text:p>535.774,87</text:p>
          </table:table-cell>
          <table:covered-table-cell table:number-columns-repeated="2"/>
          <table:table-cell office:value-type="float" office:value="63.12" table:style-name="ce9">
            <text:p>63,12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<text:span text:style-name="T3">1.1.2.2.53.0.3.03.00.000.000.00.00.000</text:span></text:p>
          </table:table-cell>
          <table:table-cell office:value-type="string" table:number-columns-spanned="2" table:number-rows-spanned="1" table:style-name="ce71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12197494" table:style-name="ce8">
            <text:p>12.197.494,00</text:p>
          </table:table-cell>
          <table:table-cell office:value-type="float" office:value="12197494" table:number-columns-spanned="2" table:number-rows-spanned="1" table:style-name="ce72">
            <text:p>12.197.494,00</text:p>
          </table:table-cell>
          <table:covered-table-cell/>
          <table:table-cell office:value-type="float" office:value="2844585.34" table:style-name="ce8">
            <text:p>2.844.585,34</text:p>
          </table:table-cell>
          <table:table-cell office:value-type="float" office:value="6654774.0999999996" table:number-columns-spanned="3" table:number-rows-spanned="1" table:style-name="ce73">
            <text:p>6.654.774,10</text:p>
          </table:table-cell>
          <table:covered-table-cell table:number-columns-repeated="2"/>
          <table:table-cell office:value-type="float" office:value="54.56" table:style-name="ce9">
            <text:p>54,56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<text:span text:style-name="T3">1.1.2.2.53.0.3.03.00.000.000.11.00.000</text:span></text:p>
          </table:table-cell>
          <table:table-cell office:value-type="string" table:number-columns-spanned="2" table:number-rows-spanned="1" table:style-name="ce71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2404566" table:style-name="ce8">
            <text:p>2.404.566,00</text:p>
          </table:table-cell>
          <table:table-cell office:value-type="float" office:value="2404566" table:number-columns-spanned="2" table:number-rows-spanned="1" table:style-name="ce72">
            <text:p>2.404.566,00</text:p>
          </table:table-cell>
          <table:covered-table-cell/>
          <table:table-cell office:value-type="float" office:value="628798.67000000004" table:style-name="ce8">
            <text:p>628.798,67</text:p>
          </table:table-cell>
          <table:table-cell office:value-type="float" office:value="1258440.45" table:number-columns-spanned="3" table:number-rows-spanned="1" table:style-name="ce73">
            <text:p>1.258.440,45</text:p>
          </table:table-cell>
          <table:covered-table-cell table:number-columns-repeated="2"/>
          <table:table-cell office:value-type="float" office:value="52.34" table:style-name="ce9">
            <text:p>52,34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<text:span text:style-name="T3">1.1.2.2.53.0.3.03.00.000.000.11.01.000</text:span></text:p>
          </table:table-cell>
          <table:table-cell office:value-type="string" table:number-columns-spanned="2" table:number-rows-spanned="1" table:style-name="ce71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2404566" table:style-name="ce8">
            <text:p>2.404.566,00</text:p>
          </table:table-cell>
          <table:table-cell office:value-type="float" office:value="2404566" table:number-columns-spanned="2" table:number-rows-spanned="1" table:style-name="ce72">
            <text:p>2.404.566,00</text:p>
          </table:table-cell>
          <table:covered-table-cell/>
          <table:table-cell office:value-type="float" office:value="628798.67000000004" table:style-name="ce8">
            <text:p>628.798,67</text:p>
          </table:table-cell>
          <table:table-cell office:value-type="float" office:value="1258440.45" table:number-columns-spanned="3" table:number-rows-spanned="1" table:style-name="ce73">
            <text:p>1.258.440,45</text:p>
          </table:table-cell>
          <table:covered-table-cell table:number-columns-repeated="2"/>
          <table:table-cell office:value-type="float" office:value="52.34" table:style-name="ce9">
            <text:p>52,34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<text:span text:style-name="T3">1.1.2.2.53.0.3.03.00.000.000.12.00.000</text:span></text:p>
          </table:table-cell>
          <table:table-cell office:value-type="string" table:number-columns-spanned="2" table:number-rows-spanned="1" table:style-name="ce71">
            <text:p><text:span text:style-name="T3">TOTAL</text:span><text:span text:style-name="T4"><text:s/></text:span><text:span text:style-name="T3">DE</text:span><text:span text:style-name="T4"><text:s/></text:span><text:span text:style-name="T3">PARCELAMENTOS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/text:p>
          </table:table-cell>
          <table:covered-table-cell/>
          <table:table-cell office:value-type="float" office:value="9792928" table:style-name="ce8">
            <text:p>9.792.928,00</text:p>
          </table:table-cell>
          <table:table-cell office:value-type="float" office:value="9792928" table:number-columns-spanned="2" table:number-rows-spanned="1" table:style-name="ce72">
            <text:p>9.792.928,00</text:p>
          </table:table-cell>
          <table:covered-table-cell/>
          <table:table-cell office:value-type="float" office:value="2215786.67" table:style-name="ce8">
            <text:p>2.215.786,67</text:p>
          </table:table-cell>
          <table:table-cell office:value-type="float" office:value="5396333.6500000004" table:number-columns-spanned="3" table:number-rows-spanned="1" table:style-name="ce73">
            <text:p>5.396.333,65</text:p>
          </table:table-cell>
          <table:covered-table-cell table:number-columns-repeated="2"/>
          <table:table-cell office:value-type="float" office:value="55.1" table:style-name="ce9">
            <text:p>55,10</text:p>
          </table:table-cell>
          <table:table-cell table:number-columns-repeated="16373"/>
        </table:table-row>
        <table:table-row table:style-name="ro12">
          <table:table-cell table:style-name="ce19"/>
          <table:table-cell office:value-type="string" table:number-columns-spanned="2" table:number-rows-spanned="1" table:style-name="ce76">
            <text:p><text:span text:style-name="T3">SAÚDE</text:span></text:p>
          </table:table-cell>
          <table:covered-table-cell/>
          <table:table-cell table:style-name="ce19"/>
          <table:table-cell table:number-columns-spanned="2" table:number-rows-spanned="1" table:style-name="ce64"/>
          <table:covered-table-cell/>
          <table:table-cell table:style-name="ce19"/>
          <table:table-cell table:number-columns-spanned="3" table:number-rows-spanned="1" table:style-name="ce64"/>
          <table:covered-table-cell table:number-columns-repeated="2"/>
          <table:table-cell table:style-name="ce19"/>
          <table:table-cell table:number-columns-repeated="16373"/>
        </table:table-row>
        <table:table-row table:style-name="ro5">
          <table:table-cell office:value-type="string" table:style-name="ce5">
            <text:p><text:span text:style-name="T3">1.1.2.2.53.0.3.03.00.000.000.12.01.000</text:span></text:p>
          </table:table-cell>
          <table:table-cell office:value-type="string" table:number-columns-spanned="2" table:number-rows-spanned="1" table:style-name="ce77">
            <text:p><text:span text:style-name="T3">PARCELAMENTO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</text:span></text:p>
          </table:table-cell>
          <table:covered-table-cell/>
          <table:table-cell office:value-type="float" office:value="9792928" table:style-name="ce8">
            <text:p>9.792.928,00</text:p>
          </table:table-cell>
          <table:table-cell office:value-type="float" office:value="9792928" table:number-columns-spanned="2" table:number-rows-spanned="1" table:style-name="ce72">
            <text:p>9.792.928,00</text:p>
          </table:table-cell>
          <table:covered-table-cell/>
          <table:table-cell office:value-type="float" office:value="2215786.67" table:style-name="ce8">
            <text:p>2.215.786,67</text:p>
          </table:table-cell>
          <table:table-cell office:value-type="float" office:value="5396333.6500000004" table:number-columns-spanned="3" table:number-rows-spanned="1" table:style-name="ce73">
            <text:p>5.396.333,65</text:p>
          </table:table-cell>
          <table:covered-table-cell table:number-columns-repeated="2"/>
          <table:table-cell office:value-type="float" office:value="55.1" table:style-name="ce9">
            <text:p>55,10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<text:span text:style-name="T3">1.1.2.2.53.0.3.03.00.000.000.12.01.001</text:span></text:p>
          </table:table-cell>
          <table:table-cell office:value-type="string" table:number-columns-spanned="2" table:number-rows-spanned="1" table:style-name="ce71">
            <text:p><text:span text:style-name="T3">PPI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6091203" table:style-name="ce8">
            <text:p>6.091.203,00</text:p>
          </table:table-cell>
          <table:table-cell office:value-type="float" office:value="6091203" table:number-columns-spanned="2" table:number-rows-spanned="1" table:style-name="ce72">
            <text:p>6.091.203,00</text:p>
          </table:table-cell>
          <table:covered-table-cell/>
          <table:table-cell office:value-type="float" office:value="2215786.67" table:style-name="ce8">
            <text:p>2.215.786,67</text:p>
          </table:table-cell>
          <table:table-cell office:value-type="float" office:value="5396333.6500000004" table:number-columns-spanned="3" table:number-rows-spanned="1" table:style-name="ce73">
            <text:p>5.396.333,65</text:p>
          </table:table-cell>
          <table:covered-table-cell table:number-columns-repeated="2"/>
          <table:table-cell office:value-type="float" office:value="88.59" table:style-name="ce9">
            <text:p>88,59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span text:style-name="T3">1.1.2.2.53.0.3.03.00.000.000.12.01.002</text:span></text:p>
          </table:table-cell>
          <table:table-cell office:value-type="string" table:number-columns-spanned="2" table:number-rows-spanned="1" table:style-name="ce71">
            <text:p><text:span text:style-name="T3">PAT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covered-table-cell/>
          <table:table-cell office:value-type="float" office:value="3701725" table:style-name="ce8">
            <text:p>3.701.725,00</text:p>
          </table:table-cell>
          <table:table-cell office:value-type="float" office:value="3701725" table:number-columns-spanned="2" table:number-rows-spanned="1" table:style-name="ce72">
            <text:p>3.701.725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78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<text:span text:style-name="T3">1.1.2.2.53.0.4.00.00.000.000.00.00.000</text:span></text:p>
          </table:table-cell>
          <table:table-cell office:value-type="string" table:number-columns-spanned="2" table:number-rows-spanned="1" table:style-name="ce75">
            <text:p><text:span text:style-name="T3">TAXA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PÚBLIC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DE</text:span><text:span text:style-name="T4"><text:s/></text:span><text:span text:style-name="T3">RESÍDUO</text:span></text:p>
          </table:table-cell>
          <table:covered-table-cell/>
          <table:table-cell office:value-type="float" office:value="6979350" table:style-name="ce8">
            <text:p>6.979.350,00</text:p>
          </table:table-cell>
          <table:table-cell office:value-type="float" office:value="6979350" table:number-columns-spanned="2" table:number-rows-spanned="1" table:style-name="ce72">
            <text:p>6.979.350,00</text:p>
          </table:table-cell>
          <table:covered-table-cell/>
          <table:table-cell office:value-type="float" office:value="651828.35" table:style-name="ce8">
            <text:p>651.828,35</text:p>
          </table:table-cell>
          <table:table-cell office:value-type="float" office:value="2972865.82" table:number-columns-spanned="3" table:number-rows-spanned="1" table:style-name="ce73">
            <text:p>2.972.865,82</text:p>
          </table:table-cell>
          <table:covered-table-cell table:number-columns-repeated="2"/>
          <table:table-cell office:value-type="float" office:value="42.6" table:style-name="ce9">
            <text:p>42,60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<text:span text:style-name="T3">1.1.2.2.53.0.4.02.00.000.000.00.00.000</text:span></text:p>
          </table:table-cell>
          <table:table-cell office:value-type="string" table:number-columns-spanned="2" table:number-rows-spanned="1" table:style-name="ce71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covered-table-cell/>
          <table:table-cell office:value-type="float" office:value="1828601" table:style-name="ce8">
            <text:p>1.828.601,00</text:p>
          </table:table-cell>
          <table:table-cell office:value-type="float" office:value="1828601" table:number-columns-spanned="2" table:number-rows-spanned="1" table:style-name="ce72">
            <text:p>1.828.601,00</text:p>
          </table:table-cell>
          <table:covered-table-cell/>
          <table:table-cell office:value-type="float" office:value="83194.17" table:style-name="ce8">
            <text:p>83.194,17</text:p>
          </table:table-cell>
          <table:table-cell office:value-type="float" office:value="523800.89" table:number-columns-spanned="3" table:number-rows-spanned="1" table:style-name="ce73">
            <text:p>523.800,89</text:p>
          </table:table-cell>
          <table:covered-table-cell table:number-columns-repeated="2"/>
          <table:table-cell office:value-type="float" office:value="28.64" table:style-name="ce9">
            <text:p>28,64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<text:span text:style-name="T3">1.1.2.2.53.0.4.02.00.000.000.11.00.000</text:span></text:p>
          </table:table-cell>
          <table:table-cell office:value-type="string" table:number-columns-spanned="2" table:number-rows-spanned="1" table:style-name="ce71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covered-table-cell/>
          <table:table-cell office:value-type="float" office:value="937400" table:style-name="ce8">
            <text:p>937.400,00</text:p>
          </table:table-cell>
          <table:table-cell office:value-type="float" office:value="937400" table:number-columns-spanned="2" table:number-rows-spanned="1" table:style-name="ce72">
            <text:p>937.400,00</text:p>
          </table:table-cell>
          <table:covered-table-cell/>
          <table:table-cell office:value-type="float" office:value="11413.43" table:style-name="ce8">
            <text:p>11.413,43</text:p>
          </table:table-cell>
          <table:table-cell office:value-type="float" office:value="204076.49" table:number-columns-spanned="3" table:number-rows-spanned="1" table:style-name="ce73">
            <text:p>204.076,49</text:p>
          </table:table-cell>
          <table:covered-table-cell table:number-columns-repeated="2"/>
          <table:table-cell office:value-type="float" office:value="21.77" table:style-name="ce9">
            <text:p>21,77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<text:span text:style-name="T3">1.1.2.2.53.0.4.02.00.000.000.11.01.000</text:span></text:p>
          </table:table-cell>
          <table:table-cell office:value-type="string" table:number-columns-spanned="2" table:number-rows-spanned="1" table:style-name="ce71">
            <text:p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covered-table-cell/>
          <table:table-cell office:value-type="float" office:value="937400" table:style-name="ce8">
            <text:p>937.400,00</text:p>
          </table:table-cell>
          <table:table-cell office:value-type="float" office:value="937400" table:number-columns-spanned="2" table:number-rows-spanned="1" table:style-name="ce72">
            <text:p>937.400,00</text:p>
          </table:table-cell>
          <table:covered-table-cell/>
          <table:table-cell office:value-type="float" office:value="11413.43" table:style-name="ce8">
            <text:p>11.413,43</text:p>
          </table:table-cell>
          <table:table-cell office:value-type="float" office:value="204076.49" table:number-columns-spanned="3" table:number-rows-spanned="1" table:style-name="ce73">
            <text:p>204.076,49</text:p>
          </table:table-cell>
          <table:covered-table-cell table:number-columns-repeated="2"/>
          <table:table-cell office:value-type="float" office:value="21.77" table:style-name="ce9">
            <text:p>21,77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span text:style-name="T3">1.1.2.2.53.0.4.02.00.000.000.12.00.000</text:span></text:p>
          </table:table-cell>
          <table:table-cell office:value-type="string" table:number-columns-spanned="2" table:number-rows-spanned="1" table:style-name="ce75">
            <text:p><text:span text:style-name="T3">TOTAL</text:span><text:span text:style-name="T4"><text:s/></text:span><text:span text:style-name="T3">DE</text:span><text:span text:style-name="T4"><text:s/></text:span><text:span text:style-name="T3">PARCELAMENTOS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covered-table-cell/>
          <table:table-cell office:value-type="float" office:value="891201" table:style-name="ce8">
            <text:p>891.201,00</text:p>
          </table:table-cell>
          <table:table-cell office:value-type="float" office:value="891201" table:number-columns-spanned="2" table:number-rows-spanned="1" table:style-name="ce72">
            <text:p>891.201,00</text:p>
          </table:table-cell>
          <table:covered-table-cell/>
          <table:table-cell office:value-type="float" office:value="71780.740000000005" table:style-name="ce8">
            <text:p>71.780,74</text:p>
          </table:table-cell>
          <table:table-cell office:value-type="float" office:value="319724.40000000002" table:number-columns-spanned="3" table:number-rows-spanned="1" table:style-name="ce73">
            <text:p>319.724,40</text:p>
          </table:table-cell>
          <table:covered-table-cell table:number-columns-repeated="2"/>
          <table:table-cell office:value-type="float" office:value="35.880000000000003" table:style-name="ce9">
            <text:p>35,88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<text:span text:style-name="T3">1.1.2.2.53.0.4.02.00.000.000.12.01.000</text:span></text:p>
          </table:table-cell>
          <table:table-cell office:value-type="string" table:number-columns-spanned="2" table:number-rows-spanned="1" table:style-name="ce75">
            <text:p><text:span text:style-name="T3">PARCELAMENTO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</text:span></text:p>
          </table:table-cell>
          <table:covered-table-cell/>
          <table:table-cell office:value-type="float" office:value="891201" table:style-name="ce8">
            <text:p>891.201,00</text:p>
          </table:table-cell>
          <table:table-cell office:value-type="float" office:value="891201" table:number-columns-spanned="2" table:number-rows-spanned="1" table:style-name="ce72">
            <text:p>891.201,00</text:p>
          </table:table-cell>
          <table:covered-table-cell/>
          <table:table-cell office:value-type="float" office:value="71780.740000000005" table:style-name="ce8">
            <text:p>71.780,74</text:p>
          </table:table-cell>
          <table:table-cell office:value-type="float" office:value="319724.40000000002" table:number-columns-spanned="3" table:number-rows-spanned="1" table:style-name="ce73">
            <text:p>319.724,40</text:p>
          </table:table-cell>
          <table:covered-table-cell table:number-columns-repeated="2"/>
          <table:table-cell office:value-type="float" office:value="35.880000000000003" table:style-name="ce9">
            <text:p>35,88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span text:style-name="T3">1.1.2.2.53.0.4.02.00.000.000.12.01.001</text:span></text:p>
          </table:table-cell>
          <table:table-cell office:value-type="string" table:number-columns-spanned="2" table:number-rows-spanned="1" table:style-name="ce71">
            <text:p><text:span text:style-name="T3">PPI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covered-table-cell/>
          <table:table-cell office:value-type="float" office:value="891201" table:style-name="ce8">
            <text:p>891.201,00</text:p>
          </table:table-cell>
          <table:table-cell office:value-type="float" office:value="891201" table:number-columns-spanned="2" table:number-rows-spanned="1" table:style-name="ce72">
            <text:p>891.201,00</text:p>
          </table:table-cell>
          <table:covered-table-cell/>
          <table:table-cell office:value-type="float" office:value="71780.740000000005" table:style-name="ce8">
            <text:p>71.780,74</text:p>
          </table:table-cell>
          <table:table-cell office:value-type="float" office:value="319724.40000000002" table:number-columns-spanned="3" table:number-rows-spanned="1" table:style-name="ce73">
            <text:p>319.724,40</text:p>
          </table:table-cell>
          <table:covered-table-cell table:number-columns-repeated="2"/>
          <table:table-cell office:value-type="float" office:value="35.880000000000003" table:style-name="ce9">
            <text:p>35,88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<text:span text:style-name="T3">1.1.2.2.53.0.4.03.00.000.000.00.00.000</text:span></text:p>
          </table:table-cell>
          <table:table-cell office:value-type="string" table:number-columns-spanned="2" table:number-rows-spanned="1" table:style-name="ce71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/text:p>
          </table:table-cell>
          <table:covered-table-cell/>
          <table:table-cell office:value-type="float" office:value="5150749" table:style-name="ce8">
            <text:p>5.150.749,00</text:p>
          </table:table-cell>
          <table:table-cell office:value-type="float" office:value="5150749" table:number-columns-spanned="2" table:number-rows-spanned="1" table:style-name="ce72">
            <text:p>5.150.749,00</text:p>
          </table:table-cell>
          <table:covered-table-cell/>
          <table:table-cell office:value-type="float" office:value="568634.18000000005" table:style-name="ce8">
            <text:p>568.634,18</text:p>
          </table:table-cell>
          <table:table-cell office:value-type="float" office:value="2449064.9300000002" table:number-columns-spanned="3" table:number-rows-spanned="1" table:style-name="ce73">
            <text:p>2.449.064,93</text:p>
          </table:table-cell>
          <table:covered-table-cell table:number-columns-repeated="2"/>
          <table:table-cell office:value-type="float" office:value="47.55" table:style-name="ce9">
            <text:p>47,55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<text:span text:style-name="T3">1.1.2.2.53.0.4.03.00.000.000.11.00.000</text:span></text:p>
          </table:table-cell>
          <table:table-cell office:value-type="string" table:number-columns-spanned="2" table:number-rows-spanned="1" table:style-name="ce71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/text:p>
          </table:table-cell>
          <table:covered-table-cell/>
          <table:table-cell office:value-type="float" office:value="1667093" table:style-name="ce8">
            <text:p>1.667.093,00</text:p>
          </table:table-cell>
          <table:table-cell office:value-type="float" office:value="1667093" table:number-columns-spanned="2" table:number-rows-spanned="1" table:style-name="ce72">
            <text:p>1.667.093,00</text:p>
          </table:table-cell>
          <table:covered-table-cell/>
          <table:table-cell office:value-type="float" office:value="30233.67" table:style-name="ce8">
            <text:p>30.233,67</text:p>
          </table:table-cell>
          <table:table-cell office:value-type="float" office:value="448505.03" table:number-columns-spanned="3" table:number-rows-spanned="1" table:style-name="ce73">
            <text:p>448.505,03</text:p>
          </table:table-cell>
          <table:covered-table-cell table:number-columns-repeated="2"/>
          <table:table-cell office:value-type="float" office:value="26.9" table:style-name="ce9">
            <text:p>26,90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<text:span text:style-name="T3">1.1.2.2.53.0.4.03.00.000.000.11.01.000</text:span></text:p>
          </table:table-cell>
          <table:table-cell office:value-type="string" table:number-columns-spanned="2" table:number-rows-spanned="1" table:style-name="ce71">
            <text:p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covered-table-cell/>
          <table:table-cell office:value-type="float" office:value="1667093" table:style-name="ce8">
            <text:p>1.667.093,00</text:p>
          </table:table-cell>
          <table:table-cell office:value-type="float" office:value="1667093" table:number-columns-spanned="2" table:number-rows-spanned="1" table:style-name="ce72">
            <text:p>1.667.093,00</text:p>
          </table:table-cell>
          <table:covered-table-cell/>
          <table:table-cell office:value-type="float" office:value="30233.67" table:style-name="ce8">
            <text:p>30.233,67</text:p>
          </table:table-cell>
          <table:table-cell office:value-type="float" office:value="448505.03" table:number-columns-spanned="3" table:number-rows-spanned="1" table:style-name="ce73">
            <text:p>448.505,03</text:p>
          </table:table-cell>
          <table:covered-table-cell table:number-columns-repeated="2"/>
          <table:table-cell office:value-type="float" office:value="26.9" table:style-name="ce9">
            <text:p>26,90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<text:span text:style-name="T3">1.1.2.2.53.0.4.03.00.000.000.12.00.000</text:span></text:p>
          </table:table-cell>
          <table:table-cell office:value-type="string" table:number-columns-spanned="2" table:number-rows-spanned="1" table:style-name="ce71">
            <text:p><text:span text:style-name="T3">TOTAL</text:span><text:span text:style-name="T4"><text:s/></text:span><text:span text:style-name="T3">DE</text:span><text:span text:style-name="T4"><text:s/></text:span><text:span text:style-name="T3">PARCELAMENTOS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/text:p>
          </table:table-cell>
          <table:covered-table-cell/>
          <table:table-cell office:value-type="float" office:value="3483656" table:style-name="ce8">
            <text:p>3.483.656,00</text:p>
          </table:table-cell>
          <table:table-cell office:value-type="float" office:value="3483656" table:number-columns-spanned="2" table:number-rows-spanned="1" table:style-name="ce72">
            <text:p>3.483.656,00</text:p>
          </table:table-cell>
          <table:covered-table-cell/>
          <table:table-cell office:value-type="float" office:value="538400.51" table:style-name="ce8">
            <text:p>538.400,51</text:p>
          </table:table-cell>
          <table:table-cell office:value-type="float" office:value="2000559.9" table:number-columns-spanned="3" table:number-rows-spanned="1" table:style-name="ce73">
            <text:p>2.000.559,90</text:p>
          </table:table-cell>
          <table:covered-table-cell table:number-columns-repeated="2"/>
          <table:table-cell office:value-type="float" office:value="57.43" table:style-name="ce9">
            <text:p>57,43</text:p>
          </table:table-cell>
          <table:table-cell table:number-columns-repeated="16373"/>
        </table:table-row>
        <table:table-row table:style-name="ro12">
          <table:table-cell table:style-name="ce19"/>
          <table:table-cell office:value-type="string" table:number-columns-spanned="2" table:number-rows-spanned="1" table:style-name="ce76">
            <text:p><text:span text:style-name="T3">SAÚDE</text:span></text:p>
          </table:table-cell>
          <table:covered-table-cell/>
          <table:table-cell table:style-name="ce19"/>
          <table:table-cell table:number-columns-spanned="2" table:number-rows-spanned="1" table:style-name="ce64"/>
          <table:covered-table-cell/>
          <table:table-cell table:style-name="ce19"/>
          <table:table-cell table:number-columns-spanned="3" table:number-rows-spanned="1" table:style-name="ce64"/>
          <table:covered-table-cell table:number-columns-repeated="2"/>
          <table:table-cell table:style-name="ce19"/>
          <table:table-cell table:number-columns-repeated="16373"/>
        </table:table-row>
        <table:table-row table:style-name="ro5">
          <table:table-cell office:value-type="string" table:style-name="ce5">
            <text:p><text:span text:style-name="T3">1.1.2.2.53.0.4.03.00.000.000.12.01.000</text:span></text:p>
          </table:table-cell>
          <table:table-cell office:value-type="string" table:number-columns-spanned="2" table:number-rows-spanned="1" table:style-name="ce77">
            <text:p><text:span text:style-name="T3">PARCELAMENTO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</text:span></text:p>
          </table:table-cell>
          <table:covered-table-cell/>
          <table:table-cell office:value-type="float" office:value="3483656" table:style-name="ce8">
            <text:p>3.483.656,00</text:p>
          </table:table-cell>
          <table:table-cell office:value-type="float" office:value="3483656" table:number-columns-spanned="2" table:number-rows-spanned="1" table:style-name="ce72">
            <text:p>3.483.656,00</text:p>
          </table:table-cell>
          <table:covered-table-cell/>
          <table:table-cell office:value-type="float" office:value="538400.51" table:style-name="ce8">
            <text:p>538.400,51</text:p>
          </table:table-cell>
          <table:table-cell office:value-type="float" office:value="2000559.9" table:number-columns-spanned="3" table:number-rows-spanned="1" table:style-name="ce73">
            <text:p>2.000.559,90</text:p>
          </table:table-cell>
          <table:covered-table-cell table:number-columns-repeated="2"/>
          <table:table-cell office:value-type="float" office:value="57.43" table:style-name="ce9">
            <text:p>57,43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<text:span text:style-name="T3">1.1.2.2.53.0.4.03.00.000.000.12.01.001</text:span></text:p>
          </table:table-cell>
          <table:table-cell office:value-type="string" table:number-columns-spanned="2" table:number-rows-spanned="1" table:style-name="ce71">
            <text:p><text:span text:style-name="T3">PPI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covered-table-cell/>
          <table:table-cell office:value-type="float" office:value="3482605" table:style-name="ce8">
            <text:p>3.482.605,00</text:p>
          </table:table-cell>
          <table:table-cell office:value-type="float" office:value="3482605" table:number-columns-spanned="2" table:number-rows-spanned="1" table:style-name="ce72">
            <text:p>3.482.605,00</text:p>
          </table:table-cell>
          <table:covered-table-cell/>
          <table:table-cell office:value-type="float" office:value="538400.51" table:style-name="ce8">
            <text:p>538.400,51</text:p>
          </table:table-cell>
          <table:table-cell office:value-type="float" office:value="2000559.9" table:number-columns-spanned="3" table:number-rows-spanned="1" table:style-name="ce73">
            <text:p>2.000.559,90</text:p>
          </table:table-cell>
          <table:covered-table-cell table:number-columns-repeated="2"/>
          <table:table-cell office:value-type="float" office:value="57.44" table:style-name="ce9">
            <text:p>57,44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<text:span text:style-name="T3">1.1.2.2.53.0.4.03.00.000.000.12.01.002</text:span></text:p>
          </table:table-cell>
          <table:table-cell office:value-type="string" table:number-columns-spanned="2" table:number-rows-spanned="1" table:style-name="ce71">
            <text:p><text:span text:style-name="T3">PAT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covered-table-cell/>
          <table:table-cell office:value-type="float" office:value="1051" table:style-name="ce8">
            <text:p>1.051,00</text:p>
          </table:table-cell>
          <table:table-cell office:value-type="float" office:value="1051" table:number-columns-spanned="2" table:number-rows-spanned="1" table:style-name="ce72">
            <text:p>1.051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78">
            <text:p>0,00</text:p>
          </table:table-cell>
          <table:covered-table-cell table:number-columns-repeated="2"/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<text:span text:style-name="T3">1.3.0.0.00.0.0.00.00.000.000.00.00.000</text:span></text:p>
          </table:table-cell>
          <table:table-cell office:value-type="string" table:number-columns-spanned="2" table:number-rows-spanned="1" table:style-name="ce79">
            <text:p><text:span text:style-name="T3">RECEITA</text:span><text:span text:style-name="T4"><text:s/></text:span><text:span text:style-name="T3">PATRIMONIAL</text:span></text:p>
          </table:table-cell>
          <table:covered-table-cell/>
          <table:table-cell office:value-type="float" office:value="104416029" table:style-name="ce8">
            <text:p>104.416.029,00</text:p>
          </table:table-cell>
          <table:table-cell office:value-type="float" office:value="104416029" table:number-columns-spanned="2" table:number-rows-spanned="1" table:style-name="ce72">
            <text:p>104.416.029,00</text:p>
          </table:table-cell>
          <table:covered-table-cell/>
          <table:table-cell office:value-type="float" office:value="167782.9" table:style-name="ce8">
            <text:p>167.782,90</text:p>
          </table:table-cell>
          <table:table-cell office:value-type="float" office:value="43230905.219999999" table:number-columns-spanned="3" table:number-rows-spanned="1" table:style-name="ce73">
            <text:p>43.230.905,22</text:p>
          </table:table-cell>
          <table:covered-table-cell table:number-columns-repeated="2"/>
          <table:table-cell office:value-type="float" office:value="41.4" table:style-name="ce9">
            <text:p>41,40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span text:style-name="T3">1.3.1.0.00.0.0.00.00.000.000.00.00.000</text:span></text:p>
          </table:table-cell>
          <table:table-cell office:value-type="string" table:number-columns-spanned="2" table:number-rows-spanned="1" table:style-name="ce80">
            <text:p><text:span text:style-name="T3">EXPLORAÇÃO</text:span><text:span text:style-name="T4"><text:s/></text:span><text:span text:style-name="T3">DO</text:span><text:span text:style-name="T4"><text:s/></text:span><text:span text:style-name="T3">PATRIMÔNIO</text:span><text:span text:style-name="T4"><text:s/></text:span><text:span text:style-name="T3">IMOBILIÁRIO</text:span><text:span text:style-name="T4"><text:s/></text:span><text:span text:style-name="T3">DO</text:span><text:span text:style-name="T4"><text:s/></text:span><text:span text:style-name="T3">ESTADO</text:span></text:p>
          </table:table-cell>
          <table:covered-table-cell/>
          <table:table-cell office:value-type="float" office:value="98338860" table:style-name="ce8">
            <text:p>98.338.860,00</text:p>
          </table:table-cell>
          <table:table-cell office:value-type="float" office:value="98338860" table:number-columns-spanned="2" table:number-rows-spanned="1" table:style-name="ce61">
            <text:p>98.338.86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42040362.170000002" table:number-columns-spanned="3" table:number-rows-spanned="1" table:style-name="ce73">
            <text:p>42.040.362,17</text:p>
          </table:table-cell>
          <table:covered-table-cell table:number-columns-repeated="2"/>
          <table:table-cell office:value-type="float" office:value="42.75" table:style-name="ce9">
            <text:p>42,75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<text:span text:style-name="T3">1.3.1.1.00.0.0.00.00.000.000.00.00.000</text:span></text:p>
          </table:table-cell>
          <table:table-cell office:value-type="string" table:number-columns-spanned="2" table:number-rows-spanned="1" table:style-name="ce81">
            <text:p><text:span text:style-name="T3">EXPLORAÇÃO</text:span><text:span text:style-name="T4"><text:s/></text:span><text:span text:style-name="T3">DO</text:span><text:span text:style-name="T4"><text:s/></text:span><text:span text:style-name="T3">PATRIMÔNIO</text:span><text:span text:style-name="T4"><text:s/></text:span><text:span text:style-name="T3">IMOBILIÁRIO</text:span><text:span text:style-name="T4"><text:s/></text:span><text:span text:style-name="T3">DO</text:span><text:span text:style-name="T4"><text:s/></text:span><text:span text:style-name="T3">ESTADO</text:span></text:p>
          </table:table-cell>
          <table:covered-table-cell/>
          <table:table-cell office:value-type="float" office:value="98338860" table:style-name="ce8">
            <text:p>98.338.860,00</text:p>
          </table:table-cell>
          <table:table-cell office:value-type="float" office:value="98338860" table:number-columns-spanned="2" table:number-rows-spanned="1" table:style-name="ce61">
            <text:p>98.338.86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42040362.170000002" table:number-columns-spanned="3" table:number-rows-spanned="1" table:style-name="ce73">
            <text:p>42.040.362,17</text:p>
          </table:table-cell>
          <table:covered-table-cell table:number-columns-repeated="2"/>
          <table:table-cell office:value-type="float" office:value="42.75" table:style-name="ce9">
            <text:p>42,75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span text:style-name="T3">1.3.1.1.02.0.0.00.00.000.000.00.00.000</text:span></text:p>
          </table:table-cell>
          <table:table-cell office:value-type="string" table:number-columns-spanned="2" table:number-rows-spanned="1" table:style-name="ce82">
            <text:p><text:span text:style-name="T3">CONCESSÃO,</text:span><text:span text:style-name="T4"><text:s/></text:span><text:span text:style-name="T3">PERMISSÃO,</text:span><text:span text:style-name="T4"><text:s/></text:span><text:span text:style-name="T3">AUTORIZAÇÃO</text:span><text:span text:style-name="T4"><text:s/></text:span><text:span text:style-name="T3">OU</text:span><text:span text:style-name="T4"><text:s/></text:span><text:span text:style-name="T3">CESSÃO</text:span><text:span text:style-name="T4"><text:s/></text:span><text:span text:style-name="T3">DO</text:span><text:span text:style-name="T4"><text:s/></text:span><text:span text:style-name="T3">DIREITO</text:span><text:span text:style-name="T4"><text:s/></text:span><text:span text:style-name="T3">DE</text:span><text:span text:style-name="T4"><text:s/></text:span><text:span text:style-name="T3">USO</text:span><text:span text:style-name="T4"><text:s/></text:span><text:span text:style-name="T3">DE</text:span><text:span text:style-name="T4"><text:s/></text:span><text:span text:style-name="T3">BENS</text:span></text:p>
          </table:table-cell>
          <table:covered-table-cell/>
          <table:table-cell office:value-type="float" office:value="98338860" table:style-name="ce8">
            <text:p>98.338.860,00</text:p>
          </table:table-cell>
          <table:table-cell office:value-type="float" office:value="98338860" table:number-columns-spanned="2" table:number-rows-spanned="1" table:style-name="ce61">
            <text:p>98.338.86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42040362.170000002" table:number-columns-spanned="3" table:number-rows-spanned="1" table:style-name="ce73">
            <text:p>42.040.362,17</text:p>
          </table:table-cell>
          <table:covered-table-cell table:number-columns-repeated="2"/>
          <table:table-cell office:value-type="float" office:value="42.75" table:style-name="ce9">
            <text:p>42,75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<text:span text:style-name="T3">1.3.1.1.02.0.1.00.00.000.000.00.00.000</text:span></text:p>
          </table:table-cell>
          <table:table-cell office:value-type="string" table:number-columns-spanned="2" table:number-rows-spanned="1" table:style-name="ce75">
            <text:p><text:span text:style-name="T3">CONCESSÃO,</text:span><text:span text:style-name="T4"><text:s/></text:span><text:span text:style-name="T3">PERMISSÃO,</text:span><text:span text:style-name="T4"><text:s/></text:span><text:span text:style-name="T3">AUTORIZAÇÃO</text:span><text:span text:style-name="T4"><text:s/></text:span><text:span text:style-name="T3">OU</text:span><text:span text:style-name="T4"><text:s/></text:span><text:span text:style-name="T3">CESSÃO</text:span><text:span text:style-name="T4"><text:s/></text:span><text:span text:style-name="T3">DO</text:span><text:span text:style-name="T4"><text:s/></text:span><text:span text:style-name="T3">DIREITO</text:span><text:span text:style-name="T4"><text:s/></text:span><text:span text:style-name="T3">DE</text:span><text:span text:style-name="T4"><text:s/></text:span><text:span text:style-name="T3">USO</text:span><text:span text:style-name="T4"><text:s/></text:span><text:span text:style-name="T3">DE</text:span><text:span text:style-name="T4"><text:s/></text:span><text:span text:style-name="T3">BENS</text:span></text:p>
          </table:table-cell>
          <table:covered-table-cell/>
          <table:table-cell office:value-type="float" office:value="98338860" table:style-name="ce8">
            <text:p>98.338.860,00</text:p>
          </table:table-cell>
          <table:table-cell office:value-type="float" office:value="98338860" table:number-columns-spanned="2" table:number-rows-spanned="1" table:style-name="ce72">
            <text:p>98.338.86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42040362.170000002" table:number-columns-spanned="3" table:number-rows-spanned="1" table:style-name="ce73">
            <text:p>42.040.362,17</text:p>
          </table:table-cell>
          <table:covered-table-cell table:number-columns-repeated="2"/>
          <table:table-cell office:value-type="float" office:value="42.75" table:style-name="ce9">
            <text:p>42,75</text:p>
          </table:table-cell>
          <table:table-cell table:number-columns-repeated="16373"/>
        </table:table-row>
        <table:table-row table:style-name="ro15">
          <table:table-cell office:value-type="string" table:style-name="ce5">
            <text:p><text:span text:style-name="T3">1.3.1.1.02.0.1.03.00.000.000.00.00.000</text:span></text:p>
          </table:table-cell>
          <table:table-cell office:value-type="string" table:number-columns-spanned="2" table:number-rows-spanned="1" table:style-name="ce71">
            <text:p><text:span text:style-name="T3">OUTRAS</text:span><text:span text:style-name="T4"><text:s/></text:span><text:span text:style-name="T3">RECEITAS</text:span><text:span text:style-name="T4"><text:s/></text:span><text:span text:style-name="T3">DE</text:span><text:span text:style-name="T4"><text:s/></text:span><text:span text:style-name="T3">CONCESSÕES</text:span><text:span text:style-name="T4"><text:s/></text:span><text:span text:style-name="T3">E</text:span><text:span text:style-name="T4"><text:s/></text:span><text:span text:style-name="T3">PERMISSÕES</text:span></text:p>
          </table:table-cell>
          <table:covered-table-cell/>
          <table:table-cell office:value-type="float" office:value="98338860" table:style-name="ce8">
            <text:p>98.338.860,00</text:p>
          </table:table-cell>
          <table:table-cell office:value-type="float" office:value="98338860" table:number-columns-spanned="2" table:number-rows-spanned="1" table:style-name="ce72">
            <text:p>98.338.86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42040362.170000002" table:number-columns-spanned="3" table:number-rows-spanned="1" table:style-name="ce73">
            <text:p>42.040.362,17</text:p>
          </table:table-cell>
          <table:covered-table-cell table:number-columns-repeated="2"/>
          <table:table-cell office:value-type="float" office:value="42.75" table:style-name="ce9">
            <text:p>42,75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<text:span text:style-name="T3">1.3.1.1.02.0.1.03.12.000.000.00.00.000</text:span></text:p>
          </table:table-cell>
          <table:table-cell office:value-type="string" table:number-columns-spanned="2" table:number-rows-spanned="1" table:style-name="ce75">
            <text:p><text:span text:style-name="T3">CONTRATOS</text:span><text:span text:style-name="T4"><text:s/></text:span><text:span text:style-name="T3">DE</text:span><text:span text:style-name="T4"><text:s/></text:span><text:span text:style-name="T3">CONCESSÃO</text:span><text:span text:style-name="T4"><text:s/></text:span><text:span text:style-name="T3">E</text:span><text:span text:style-name="T4"><text:s/></text:span><text:span text:style-name="T3">PERMISS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/text:p>
          </table:table-cell>
          <table:covered-table-cell/>
          <table:table-cell office:value-type="float" office:value="98338860" table:style-name="ce8">
            <text:p>98.338.860,00</text:p>
          </table:table-cell>
          <table:table-cell office:value-type="float" office:value="98338860" table:number-columns-spanned="2" table:number-rows-spanned="1" table:style-name="ce72">
            <text:p>98.338.86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42040362.170000002" table:number-columns-spanned="3" table:number-rows-spanned="1" table:style-name="ce73">
            <text:p>42.040.362,17</text:p>
          </table:table-cell>
          <table:covered-table-cell table:number-columns-repeated="2"/>
          <table:table-cell office:value-type="float" office:value="42.75" table:style-name="ce9">
            <text:p>42,75</text:p>
          </table:table-cell>
          <table:table-cell table:number-columns-repeated="16373"/>
        </table:table-row>
        <table:table-row table:style-name="ro16">
          <table:table-cell table:style-name="ce19"/>
          <table:table-cell office:value-type="string" table:number-columns-spanned="2" table:number-rows-spanned="1" table:style-name="ce76">
            <text:p><text:span text:style-name="T3">FM</text:span></text:p>
          </table:table-cell>
          <table:covered-table-cell/>
          <table:table-cell table:style-name="ce19"/>
          <table:table-cell table:number-columns-spanned="2" table:number-rows-spanned="1" table:style-name="ce64"/>
          <table:covered-table-cell/>
          <table:table-cell table:style-name="ce19"/>
          <table:table-cell table:number-columns-spanned="3" table:number-rows-spanned="1" table:style-name="ce64"/>
          <table:covered-table-cell table:number-columns-repeated="2"/>
          <table:table-cell table:style-name="ce19"/>
          <table:table-cell table:number-columns-repeated="16373"/>
        </table:table-row>
        <table:table-row table:style-name="ro17">
          <table:table-cell office:value-type="string" table:style-name="ce5">
            <text:p><text:span text:style-name="T3">1.3.1.1.02.0.1.03.12.000.000.11.00.000</text:span></text:p>
          </table:table-cell>
          <table:table-cell office:value-type="string" table:number-columns-spanned="2" table:number-rows-spanned="1" table:style-name="ce75">
            <text:p><text:span text:style-name="T3">CONTRATOS</text:span><text:span text:style-name="T4"><text:s/></text:span><text:span text:style-name="T3">DE</text:span><text:span text:style-name="T4"><text:s/></text:span><text:span text:style-name="T3">CONCESSÃO</text:span><text:span text:style-name="T4"><text:s/></text:span><text:span text:style-name="T3">E</text:span><text:span text:style-name="T4"><text:s/></text:span><text:span text:style-name="T3">PERMISS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/text:p>
          </table:table-cell>
          <table:covered-table-cell/>
          <table:table-cell office:value-type="float" office:value="98338860" table:style-name="ce8">
            <text:p>98.338.860,00</text:p>
          </table:table-cell>
          <table:table-cell office:value-type="float" office:value="98338860" table:number-columns-spanned="2" table:number-rows-spanned="1" table:style-name="ce72">
            <text:p>98.338.86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42040362.170000002" table:number-columns-spanned="3" table:number-rows-spanned="1" table:style-name="ce73">
            <text:p>42.040.362,17</text:p>
          </table:table-cell>
          <table:covered-table-cell table:number-columns-repeated="2"/>
          <table:table-cell office:value-type="float" office:value="42.75" table:style-name="ce9">
            <text:p>42,75</text:p>
          </table:table-cell>
          <table:table-cell table:number-columns-repeated="16373"/>
        </table:table-row>
        <table:table-row table:style-name="ro16">
          <table:table-cell table:style-name="ce19"/>
          <table:table-cell office:value-type="string" table:number-columns-spanned="2" table:number-rows-spanned="1" table:style-name="ce76">
            <text:p><text:span text:style-name="T3">FM</text:span></text:p>
          </table:table-cell>
          <table:covered-table-cell/>
          <table:table-cell table:style-name="ce19"/>
          <table:table-cell table:number-columns-spanned="2" table:number-rows-spanned="1" table:style-name="ce64"/>
          <table:covered-table-cell/>
          <table:table-cell table:style-name="ce19"/>
          <table:table-cell table:number-columns-spanned="3" table:number-rows-spanned="1" table:style-name="ce64"/>
          <table:covered-table-cell table:number-columns-repeated="2"/>
          <table:table-cell table:style-name="ce19"/>
          <table:table-cell table:number-columns-repeated="16373"/>
        </table:table-row>
        <table:table-row table:style-name="ro18">
          <table:table-cell office:value-type="string" table:style-name="ce5">
            <text:p><text:span text:style-name="T3">1.3.1.1.02.0.1.03.12.000.000.11.01.000</text:span></text:p>
          </table:table-cell>
          <table:table-cell office:value-type="string" table:number-columns-spanned="2" table:number-rows-spanned="1" table:style-name="ce71">
            <text:p><text:span text:style-name="T3">CONTRATOS</text:span><text:span text:style-name="T4"><text:s/></text:span><text:span text:style-name="T3">DE</text:span><text:span text:style-name="T4"><text:s/></text:span><text:span text:style-name="T3">CONCESSÃO</text:span><text:span text:style-name="T4"><text:s/></text:span><text:span text:style-name="T3">E</text:span><text:span text:style-name="T4"><text:s/></text:span><text:span text:style-name="T3">PERMISS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/text:p>
            <text:p><text:span text:style-name="T3">FM</text:span></text:p>
          </table:table-cell>
          <table:covered-table-cell/>
          <table:table-cell office:value-type="float" office:value="98338860" table:style-name="ce8">
            <text:p>98.338.860,00</text:p>
          </table:table-cell>
          <table:table-cell office:value-type="float" office:value="98338860" table:number-columns-spanned="2" table:number-rows-spanned="1" table:style-name="ce72">
            <text:p>98.338.86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42040362.170000002" table:number-columns-spanned="3" table:number-rows-spanned="1" table:style-name="ce73">
            <text:p>42.040.362,17</text:p>
          </table:table-cell>
          <table:covered-table-cell table:number-columns-repeated="2"/>
          <table:table-cell office:value-type="float" office:value="42.75" table:style-name="ce9">
            <text:p>42,75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<text:span text:style-name="T3">1.3.2.0.00.0.0.00.00.000.000.00.00.000</text:span></text:p>
          </table:table-cell>
          <table:table-cell office:value-type="string" table:number-columns-spanned="2" table:number-rows-spanned="1" table:style-name="ce80">
            <text:p><text:span text:style-name="T3">VALORES</text:span><text:span text:style-name="T4"><text:s/></text:span><text:span text:style-name="T3">MOBILIÁRIOS</text:span></text:p>
          </table:table-cell>
          <table:covered-table-cell/>
          <table:table-cell office:value-type="float" office:value="6077169" table:style-name="ce8">
            <text:p>6.077.169,00</text:p>
          </table:table-cell>
          <table:table-cell office:value-type="float" office:value="6077169" table:number-columns-spanned="2" table:number-rows-spanned="1" table:style-name="ce61">
            <text:p>6.077.169,00</text:p>
          </table:table-cell>
          <table:covered-table-cell/>
          <table:table-cell office:value-type="float" office:value="167782.9" table:style-name="ce8">
            <text:p>167.782,90</text:p>
          </table:table-cell>
          <table:table-cell office:value-type="float" office:value="1190543.05" table:number-columns-spanned="3" table:number-rows-spanned="1" table:style-name="ce73">
            <text:p>1.190.543,05</text:p>
          </table:table-cell>
          <table:covered-table-cell table:number-columns-repeated="2"/>
          <table:table-cell office:value-type="float" office:value="19.59" table:style-name="ce9">
            <text:p>19,59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<text:span text:style-name="T3">1.3.2.1.00.0.0.00.00.000.000.00.00.000</text:span></text:p>
          </table:table-cell>
          <table:table-cell office:value-type="string" table:number-columns-spanned="2" table:number-rows-spanned="1" table:style-name="ce81">
            <text:p><text:span text:style-name="T3">JUROS</text:span><text:span text:style-name="T4"><text:s/></text:span><text:span text:style-name="T3">E</text:span><text:span text:style-name="T4"><text:s/></text:span><text:span text:style-name="T3">CORREÇÕES</text:span><text:span text:style-name="T4"><text:s/></text:span><text:span text:style-name="T3">MONETÁRIAS</text:span></text:p>
          </table:table-cell>
          <table:covered-table-cell/>
          <table:table-cell office:value-type="float" office:value="6077169" table:style-name="ce8">
            <text:p>6.077.169,00</text:p>
          </table:table-cell>
          <table:table-cell office:value-type="float" office:value="6077169" table:number-columns-spanned="2" table:number-rows-spanned="1" table:style-name="ce61">
            <text:p>6.077.169,00</text:p>
          </table:table-cell>
          <table:covered-table-cell/>
          <table:table-cell office:value-type="float" office:value="167782.9" table:style-name="ce8">
            <text:p>167.782,90</text:p>
          </table:table-cell>
          <table:table-cell office:value-type="float" office:value="1190543.05" table:number-columns-spanned="3" table:number-rows-spanned="1" table:style-name="ce73">
            <text:p>1.190.543,05</text:p>
          </table:table-cell>
          <table:covered-table-cell table:number-columns-repeated="2"/>
          <table:table-cell office:value-type="float" office:value="19.59" table:style-name="ce9">
            <text:p>19,59</text:p>
          </table:table-cell>
          <table:table-cell table:number-columns-repeated="16373"/>
        </table:table-row>
        <table:table-row table:number-rows-repeated="1048489" table:style-name="ro19">
          <table:table-cell table:number-columns-repeated="16384"/>
        </table:table-row>
      </table:table>
      <table:table table:name="Table_2" table:style-name="ta1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16" table:default-cell-style-name="ce1"/>
        <table:table-column table:style-name="co11" table:default-cell-style-name="ce1"/>
        <table:table-column table:style-name="co17" table:default-cell-style-name="ce1"/>
        <table:table-column table:style-name="co12" table:number-columns-repeated="16376" table:default-cell-style-name="ce1"/>
        <table:table-row table:style-name="ro14">
          <table:table-cell office:value-type="string" table:style-name="ce21">
            <text:p><text:span text:style-name="T1">Código</text:span></text:p>
          </table:table-cell>
          <table:table-cell office:value-type="string" table:style-name="ce22">
            <text:p><text:span text:style-name="T1">Especificação</text:span><text:span text:style-name="T2"><text:s/></text:span><text:span text:style-name="T1">da</text:span><text:span text:style-name="T2"><text:s/></text:span><text:span text:style-name="T1">Receita</text:span></text:p>
          </table:table-cell>
          <table:table-cell office:value-type="string" table:style-name="ce23">
            <text:p><text:span text:style-name="T1">Receita</text:span><text:span text:style-name="T2"><text:s/></text:span><text:span text:style-name="T1">Prevista</text:span></text:p>
          </table:table-cell>
          <table:table-cell office:value-type="string" table:style-name="ce24">
            <text:p><text:span text:style-name="T1">Receita</text:span><text:span text:style-name="T2"><text:s/></text:span><text:span text:style-name="T1">Prevista</text:span></text:p>
            <text:p><text:span text:style-name="T1">Atualizada</text:span></text:p>
          </table:table-cell>
          <table:table-cell office:value-type="string" table:style-name="ce22">
            <text:p><text:span text:style-name="T1">Realizada</text:span><text:span text:style-name="T2"><text:s/></text:span><text:span text:style-name="T1">no</text:span></text:p>
            <text:p><text:span text:style-name="T1">Mês</text:span></text:p>
          </table:table-cell>
          <table:table-cell office:value-type="string" table:style-name="ce25">
            <text:p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/text:p>
            <text:p><text:span text:style-name="T1">Mês</text:span></text:p>
          </table:table-cell>
          <table:table-cell office:value-type="string" table:style-name="ce26">
            <text:p><text:span text:style-name="T1">Mês</text:span><text:span text:style-name="T2"><text:s/></text:span><text:span text:style-name="T1">sobre</text:span><text:span text:style-name="T2"><text:s/></text:span><text:span text:style-name="T1">o</text:span><text:span text:style-name="T2"><text:s/></text:span><text:span text:style-name="T1">Orçado</text:span></text:p>
          </table:table-cell>
          <table:table-cell table:number-columns-spanned="1" table:number-rows-spanned="29" table:style-name="ce83"/>
          <table:table-cell table:number-columns-repeated="16376"/>
        </table:table-row>
        <table:table-row table:style-name="ro9">
          <table:table-cell office:value-type="string" table:style-name="ce27">
            <text:p><text:span text:style-name="T3">1.3.2.1.05.0.0.00.00.000.000.00.00.000</text:span></text:p>
          </table:table-cell>
          <table:table-cell office:value-type="string" table:style-name="ce36">
            <text:p><text:span text:style-name="T3">JUROS</text:span><text:span text:style-name="T4"><text:s/></text:span><text:span text:style-name="T3">DE</text:span><text:span text:style-name="T4"><text:s/></text:span><text:span text:style-name="T3">TÍTULOS</text:span><text:span text:style-name="T4"><text:s/></text:span><text:span text:style-name="T3">DE</text:span><text:span text:style-name="T4"><text:s/></text:span><text:span text:style-name="T3">RENDA</text:span></text:p>
          </table:table-cell>
          <table:table-cell office:value-type="float" office:value="6077169" table:style-name="ce28">
            <text:p>6.077.169,00</text:p>
          </table:table-cell>
          <table:table-cell office:value-type="float" office:value="6077169" table:style-name="ce3">
            <text:p>6.077.169,00</text:p>
          </table:table-cell>
          <table:table-cell office:value-type="float" office:value="167782.9" table:style-name="ce28">
            <text:p>167.782,90</text:p>
          </table:table-cell>
          <table:table-cell office:value-type="float" office:value="1190543.05" table:style-name="ce29">
            <text:p>1.190.543,05</text:p>
          </table:table-cell>
          <table:table-cell office:value-type="float" office:value="19.59" table:style-name="ce4">
            <text:p>19,59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5">
            <text:p><text:span text:style-name="T3">1.3.2.1.05.0.1.00.00.000.000.00.00.000</text:span></text:p>
          </table:table-cell>
          <table:table-cell office:value-type="string" table:style-name="ce13">
            <text:p><text:span text:style-name="T3">JUROS</text:span><text:span text:style-name="T4"><text:s/></text:span><text:span text:style-name="T3">DE</text:span><text:span text:style-name="T4"><text:s/></text:span><text:span text:style-name="T3">TÍTULOS</text:span><text:span text:style-name="T4"><text:s/></text:span><text:span text:style-name="T3">DE</text:span><text:span text:style-name="T4"><text:s/></text:span><text:span text:style-name="T3">RENDA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6077169" table:style-name="ce8">
            <text:p>6.077.169,00</text:p>
          </table:table-cell>
          <table:table-cell office:value-type="float" office:value="6077169" table:style-name="ce8">
            <text:p>6.077.169,00</text:p>
          </table:table-cell>
          <table:table-cell office:value-type="float" office:value="167782.9" table:style-name="ce8">
            <text:p>167.782,90</text:p>
          </table:table-cell>
          <table:table-cell office:value-type="float" office:value="1190543.05" table:style-name="ce31">
            <text:p>1.190.543,05</text:p>
          </table:table-cell>
          <table:table-cell office:value-type="float" office:value="19.59" table:style-name="ce9">
            <text:p>19,59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5">
            <text:p><text:span text:style-name="T3">1.3.2.1.05.0.1.01.00.000.000.00.00.000</text:span></text:p>
          </table:table-cell>
          <table:table-cell office:value-type="string" table:style-name="ce14">
            <text:p><text:span text:style-name="T3">FUNDOS</text:span><text:span text:style-name="T4"><text:s/></text:span><text:span text:style-name="T3">DE</text:span><text:span text:style-name="T4"><text:s/></text:span><text:span text:style-name="T3">INVESTIMENTOS</text:span><text:span text:style-name="T4"><text:s/></text:span><text:span text:style-name="T3">E</text:span><text:span text:style-name="T4"><text:s/></text:span><text:span text:style-name="T3">APLICAÇÕES</text:span><text:span text:style-name="T4"><text:s/></text:span><text:span text:style-name="T3">EM</text:span><text:span text:style-name="T4"><text:s/></text:span><text:span text:style-name="T3">COTAS</text:span><text:span text:style-name="T4"><text:s/></text:span><text:span text:style-name="T3">-</text:span><text:span text:style-name="T4"><text:s/></text:span><text:span text:style-name="T3">RENDA</text:span><text:span text:style-name="T4"><text:s/></text:span><text:span text:style-name="T3">FIXA</text:span></text:p>
          </table:table-cell>
          <table:table-cell office:value-type="float" office:value="6077169" table:style-name="ce8">
            <text:p>6.077.169,00</text:p>
          </table:table-cell>
          <table:table-cell office:value-type="float" office:value="6077169" table:style-name="ce8">
            <text:p>6.077.169,00</text:p>
          </table:table-cell>
          <table:table-cell office:value-type="float" office:value="167782.9" table:style-name="ce8">
            <text:p>167.782,90</text:p>
          </table:table-cell>
          <table:table-cell office:value-type="float" office:value="1190543.05" table:style-name="ce31">
            <text:p>1.190.543,05</text:p>
          </table:table-cell>
          <table:table-cell office:value-type="float" office:value="19.59" table:style-name="ce9">
            <text:p>19,59</text:p>
          </table:table-cell>
          <table:covered-table-cell/>
          <table:table-cell table:number-columns-repeated="16376"/>
        </table:table-row>
        <table:table-row table:style-name="ro21">
          <table:table-cell office:value-type="string" table:style-name="ce5">
            <text:p><text:span text:style-name="T3">1.3.2.1.05.0.1.01.09.000.000.00.00.000</text:span></text:p>
          </table:table-cell>
          <table:table-cell office:value-type="string" table:style-name="ce30">
            <text:p><text:span text:style-name="T3">TESOURO</text:span><text:span text:style-name="T4"><text:s/></text:span><text:span text:style-name="T3">MUNICIPAL</text:span><text:span text:style-name="T4"><text:s/></text:span><text:span text:style-name="T3">-</text:span><text:span text:style-name="T4"><text:s/></text:span><text:span text:style-name="T3">RECURSOS</text:span><text:span text:style-name="T4"><text:s/></text:span><text:span text:style-name="T3">VINCULADOS</text:span></text:p>
          </table:table-cell>
          <table:table-cell office:value-type="float" office:value="6077169" table:style-name="ce8">
            <text:p>6.077.169,00</text:p>
          </table:table-cell>
          <table:table-cell office:value-type="float" office:value="6077169" table:style-name="ce8">
            <text:p>6.077.169,00</text:p>
          </table:table-cell>
          <table:table-cell office:value-type="float" office:value="167782.9" table:style-name="ce8">
            <text:p>167.782,90</text:p>
          </table:table-cell>
          <table:table-cell office:value-type="float" office:value="1190543.05" table:style-name="ce31">
            <text:p>1.190.543,05</text:p>
          </table:table-cell>
          <table:table-cell office:value-type="float" office:value="19.59" table:style-name="ce9">
            <text:p>19,59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5">
            <text:p><text:span text:style-name="T3">1.3.2.1.05.0.1.01.09.043.000.00.00.000</text:span></text:p>
          </table:table-cell>
          <table:table-cell office:value-type="string" table:style-name="ce30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6077169" table:style-name="ce8">
            <text:p>6.077.169,00</text:p>
          </table:table-cell>
          <table:table-cell office:value-type="float" office:value="6077169" table:style-name="ce8">
            <text:p>6.077.169,00</text:p>
          </table:table-cell>
          <table:table-cell office:value-type="float" office:value="167782.9" table:style-name="ce8">
            <text:p>167.782,90</text:p>
          </table:table-cell>
          <table:table-cell office:value-type="float" office:value="1190543.05" table:style-name="ce31">
            <text:p>1.190.543,05</text:p>
          </table:table-cell>
          <table:table-cell office:value-type="float" office:value="19.59" table:style-name="ce9">
            <text:p>19,59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5">
            <text:p><text:span text:style-name="T3">1.3.2.1.05.0.1.01.09.043.001.00.00.000</text:span></text:p>
          </table:table-cell>
          <table:table-cell office:value-type="string" table:style-name="ce30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6077169" table:style-name="ce8">
            <text:p>6.077.169,00</text:p>
          </table:table-cell>
          <table:table-cell office:value-type="float" office:value="6077169" table:style-name="ce8">
            <text:p>6.077.169,00</text:p>
          </table:table-cell>
          <table:table-cell office:value-type="float" office:value="167782.9" table:style-name="ce8">
            <text:p>167.782,90</text:p>
          </table:table-cell>
          <table:table-cell office:value-type="float" office:value="1190543.05" table:style-name="ce31">
            <text:p>1.190.543,05</text:p>
          </table:table-cell>
          <table:table-cell office:value-type="float" office:value="19.59" table:style-name="ce9">
            <text:p>19,59</text:p>
          </table:table-cell>
          <table:covered-table-cell/>
          <table:table-cell table:number-columns-repeated="16376"/>
        </table:table-row>
        <table:table-row table:style-name="ro9">
          <table:table-cell office:value-type="string" table:style-name="ce5">
            <text:p><text:span text:style-name="T3">1.3.2.1.05.0.1.01.09.043.001.11.00.000</text:span></text:p>
          </table:table-cell>
          <table:table-cell office:value-type="string" table:style-name="ce30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6077169" table:style-name="ce8">
            <text:p>6.077.169,00</text:p>
          </table:table-cell>
          <table:table-cell office:value-type="float" office:value="6077169" table:style-name="ce8">
            <text:p>6.077.169,00</text:p>
          </table:table-cell>
          <table:table-cell office:value-type="float" office:value="167782.9" table:style-name="ce8">
            <text:p>167.782,90</text:p>
          </table:table-cell>
          <table:table-cell office:value-type="float" office:value="1190543.05" table:style-name="ce31">
            <text:p>1.190.543,05</text:p>
          </table:table-cell>
          <table:table-cell office:value-type="float" office:value="19.59" table:style-name="ce9">
            <text:p>19,59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5">
            <text:p><text:span text:style-name="T3">1.3.2.1.05.0.1.01.09.043.001.11.01.000</text:span></text:p>
          </table:table-cell>
          <table:table-cell office:value-type="string" table:style-name="ce30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6077169" table:style-name="ce8">
            <text:p>6.077.169,00</text:p>
          </table:table-cell>
          <table:table-cell office:value-type="float" office:value="6077169" table:style-name="ce8">
            <text:p>6.077.169,00</text:p>
          </table:table-cell>
          <table:table-cell office:value-type="float" office:value="167782.9" table:style-name="ce8">
            <text:p>167.782,90</text:p>
          </table:table-cell>
          <table:table-cell office:value-type="float" office:value="1190543.05" table:style-name="ce31">
            <text:p>1.190.543,05</text:p>
          </table:table-cell>
          <table:table-cell office:value-type="float" office:value="19.59" table:style-name="ce9">
            <text:p>19,59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5">
            <text:p><text:span text:style-name="T3">1.6.0.0.00.0.0.00.00.000.000.00.00.000</text:span></text:p>
          </table:table-cell>
          <table:table-cell office:value-type="string" table:style-name="ce34">
            <text:p><text:span text:style-name="T3">RECEITA</text:span><text:span text:style-name="T4"><text:s/></text:span><text:span text:style-name="T3">DE</text:span><text:span text:style-name="T4"><text:s/></text:span><text:span text:style-name="T3">SERVIÇOS</text:span></text:p>
          </table:table-cell>
          <table:table-cell office:value-type="float" office:value="12859800" table:style-name="ce8">
            <text:p>12.859.800,00</text:p>
          </table:table-cell>
          <table:table-cell office:value-type="float" office:value="12859800" table:style-name="ce8">
            <text:p>12.859.800,00</text:p>
          </table:table-cell>
          <table:table-cell office:value-type="float" office:value="473316.9" table:style-name="ce8">
            <text:p>473.316,90</text:p>
          </table:table-cell>
          <table:table-cell office:value-type="float" office:value="1775164.7" table:style-name="ce31">
            <text:p>1.775.164,70</text:p>
          </table:table-cell>
          <table:table-cell office:value-type="float" office:value="13.8" table:style-name="ce9">
            <text:p>13,80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5">
            <text:p><text:span text:style-name="T3">1.6.9.0.00.0.0.00.00.000.000.00.00.000</text:span></text:p>
          </table:table-cell>
          <table:table-cell office:value-type="string" table:style-name="ce11">
            <text:p><text:span text:style-name="T3">OUTROS</text:span><text:span text:style-name="T4"><text:s/></text:span><text:span text:style-name="T3">SERVIÇOS</text:span></text:p>
          </table:table-cell>
          <table:table-cell office:value-type="float" office:value="12859800" table:style-name="ce8">
            <text:p>12.859.800,00</text:p>
          </table:table-cell>
          <table:table-cell office:value-type="float" office:value="12859800" table:style-name="ce7">
            <text:p>12.859.800,00</text:p>
          </table:table-cell>
          <table:table-cell office:value-type="float" office:value="473316.9" table:style-name="ce8">
            <text:p>473.316,90</text:p>
          </table:table-cell>
          <table:table-cell office:value-type="float" office:value="1775164.7" table:style-name="ce31">
            <text:p>1.775.164,70</text:p>
          </table:table-cell>
          <table:table-cell office:value-type="float" office:value="13.8" table:style-name="ce9">
            <text:p>13,80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5">
            <text:p><text:span text:style-name="T3">1.6.9.9.00.0.0.00.00.000.000.00.00.000</text:span></text:p>
          </table:table-cell>
          <table:table-cell office:value-type="string" table:style-name="ce35">
            <text:p><text:span text:style-name="T3">OUTROS</text:span><text:span text:style-name="T4"><text:s/></text:span><text:span text:style-name="T3">SERVIÇOS</text:span></text:p>
          </table:table-cell>
          <table:table-cell office:value-type="float" office:value="12859800" table:style-name="ce8">
            <text:p>12.859.800,00</text:p>
          </table:table-cell>
          <table:table-cell office:value-type="float" office:value="12859800" table:style-name="ce7">
            <text:p>12.859.800,00</text:p>
          </table:table-cell>
          <table:table-cell office:value-type="float" office:value="473316.9" table:style-name="ce8">
            <text:p>473.316,90</text:p>
          </table:table-cell>
          <table:table-cell office:value-type="float" office:value="1775164.7" table:style-name="ce31">
            <text:p>1.775.164,70</text:p>
          </table:table-cell>
          <table:table-cell office:value-type="float" office:value="13.8" table:style-name="ce9">
            <text:p>13,80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5">
            <text:p><text:span text:style-name="T3">1.6.9.9.50.0.0.00.00.000.000.00.00.000</text:span></text:p>
          </table:table-cell>
          <table:table-cell office:value-type="string" table:style-name="ce12">
            <text:p><text:span text:style-name="T3">SERVIÇOS</text:span><text:span text:style-name="T4"><text:s/></text:span><text:span text:style-name="T3">SUJEITOS</text:span><text:span text:style-name="T4"><text:s/></text:span><text:span text:style-name="T3">À</text:span><text:span text:style-name="T4"><text:s/></text:span><text:span text:style-name="T3">REGULAÇÃO</text:span></text:p>
          </table:table-cell>
          <table:table-cell office:value-type="float" office:value="12859800" table:style-name="ce8">
            <text:p>12.859.800,00</text:p>
          </table:table-cell>
          <table:table-cell office:value-type="float" office:value="12859800" table:style-name="ce7">
            <text:p>12.859.800,00</text:p>
          </table:table-cell>
          <table:table-cell office:value-type="float" office:value="473316.9" table:style-name="ce8">
            <text:p>473.316,90</text:p>
          </table:table-cell>
          <table:table-cell office:value-type="float" office:value="1775164.7" table:style-name="ce31">
            <text:p>1.775.164,70</text:p>
          </table:table-cell>
          <table:table-cell office:value-type="float" office:value="13.8" table:style-name="ce9">
            <text:p>13,80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style-name="ce5">
            <text:p><text:span text:style-name="T3">1.6.9.9.50.3.0.00.00.000.000.00.00.000</text:span></text:p>
          </table:table-cell>
          <table:table-cell office:value-type="string" table:style-name="ce37">
            <text:p><text:span text:style-name="T3">SERVIÇOS</text:span><text:span text:style-name="T4"><text:s/></text:span><text:span text:style-name="T3">DE</text:span><text:span text:style-name="T4"><text:s/></text:span><text:span text:style-name="T3">SANEAMENTO</text:span><text:span text:style-name="T4"><text:s/></text:span><text:span text:style-name="T3">BÁSICO</text:span><text:span text:style-name="T4"><text:s/></text:span><text:span text:style-name="T3">¿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</text:span></text:p>
          </table:table-cell>
          <table:table-cell office:value-type="float" office:value="12859800" table:style-name="ce8">
            <text:p>12.859.800,00</text:p>
          </table:table-cell>
          <table:table-cell office:value-type="float" office:value="12859800" table:style-name="ce7">
            <text:p>12.859.800,00</text:p>
          </table:table-cell>
          <table:table-cell office:value-type="float" office:value="473316.9" table:style-name="ce8">
            <text:p>473.316,90</text:p>
          </table:table-cell>
          <table:table-cell office:value-type="float" office:value="1775164.7" table:style-name="ce31">
            <text:p>1.775.164,70</text:p>
          </table:table-cell>
          <table:table-cell office:value-type="float" office:value="13.8" table:style-name="ce9">
            <text:p>13,80</text:p>
          </table:table-cell>
          <table:covered-table-cell/>
          <table:table-cell table:number-columns-repeated="16376"/>
        </table:table-row>
        <table:table-row table:style-name="ro22">
          <table:table-cell office:value-type="string" table:style-name="ce5">
            <text:p><text:span text:style-name="T3">1.6.9.9.50.3.1.00.00.000.000.00.00.000</text:span></text:p>
          </table:table-cell>
          <table:table-cell office:value-type="string" table:style-name="ce17">
            <text:p><text:span text:style-name="T3">SERVIÇOS</text:span><text:span text:style-name="T4"><text:s/></text:span><text:span text:style-name="T3">DE</text:span><text:span text:style-name="T4"><text:s/></text:span><text:span text:style-name="T3">SANEAMENTO</text:span><text:span text:style-name="T4"><text:s/></text:span><text:span text:style-name="T3">BÁSICO</text:span><text:span text:style-name="T4"><text:s/></text:span><text:span text:style-name="T3">¿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</text:span></text:p>
          </table:table-cell>
          <table:table-cell office:value-type="float" office:value="12859800" table:style-name="ce8">
            <text:p>12.859.800,00</text:p>
          </table:table-cell>
          <table:table-cell office:value-type="float" office:value="12859800" table:style-name="ce8">
            <text:p>12.859.800,00</text:p>
          </table:table-cell>
          <table:table-cell office:value-type="float" office:value="473316.9" table:style-name="ce8">
            <text:p>473.316,90</text:p>
          </table:table-cell>
          <table:table-cell office:value-type="float" office:value="1775164.7" table:style-name="ce31">
            <text:p>1.775.164,70</text:p>
          </table:table-cell>
          <table:table-cell office:value-type="float" office:value="13.8" table:style-name="ce9">
            <text:p>13,80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5">
            <text:p><text:span text:style-name="T3">1.6.9.9.50.3.1.01.00.000.000.00.00.000</text:span></text:p>
          </table:table-cell>
          <table:table-cell office:value-type="string" table:style-name="ce30">
            <text:p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.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.</text:span><text:span text:style-name="T4"><text:s/></text:span><text:span text:style-name="T3">RESÍDUOS</text:span><text:span text:style-name="T4"><text:s/></text:span><text:span text:style-name="T3">SÓLIDOS</text:span></text:p>
          </table:table-cell>
          <table:table-cell office:value-type="float" office:value="12859800" table:style-name="ce8">
            <text:p>12.859.800,00</text:p>
          </table:table-cell>
          <table:table-cell office:value-type="float" office:value="12859800" table:style-name="ce8">
            <text:p>12.859.800,00</text:p>
          </table:table-cell>
          <table:table-cell office:value-type="float" office:value="473316.9" table:style-name="ce8">
            <text:p>473.316,90</text:p>
          </table:table-cell>
          <table:table-cell office:value-type="float" office:value="1775164.7" table:style-name="ce31">
            <text:p>1.775.164,70</text:p>
          </table:table-cell>
          <table:table-cell office:value-type="float" office:value="13.8" table:style-name="ce9">
            <text:p>13,80</text:p>
          </table:table-cell>
          <table:covered-table-cell/>
          <table:table-cell table:number-columns-repeated="16376"/>
        </table:table-row>
        <table:table-row table:style-name="ro23">
          <table:table-cell office:value-type="string" table:style-name="ce5">
            <text:p><text:span text:style-name="T3">1.6.9.9.50.3.1.01.00.000.000.11.00.000</text:span></text:p>
          </table:table-cell>
          <table:table-cell office:value-type="string" table:style-name="ce30">
            <text:p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.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.</text:span><text:span text:style-name="T4"><text:s/></text:span><text:span text:style-name="T3">RESÍDUOS</text:span><text:span text:style-name="T4"><text:s/></text:span><text:span text:style-name="T3">SÓLIDOS</text:span></text:p>
          </table:table-cell>
          <table:table-cell office:value-type="float" office:value="12859800" table:style-name="ce8">
            <text:p>12.859.800,00</text:p>
          </table:table-cell>
          <table:table-cell office:value-type="float" office:value="12859800" table:style-name="ce8">
            <text:p>12.859.800,00</text:p>
          </table:table-cell>
          <table:table-cell office:value-type="float" office:value="473316.9" table:style-name="ce8">
            <text:p>473.316,90</text:p>
          </table:table-cell>
          <table:table-cell office:value-type="float" office:value="1775164.7" table:style-name="ce31">
            <text:p>1.775.164,70</text:p>
          </table:table-cell>
          <table:table-cell office:value-type="float" office:value="13.8" table:style-name="ce9">
            <text:p>13,80</text:p>
          </table:table-cell>
          <table:covered-table-cell/>
          <table:table-cell table:number-columns-repeated="16376"/>
        </table:table-row>
        <table:table-row table:style-name="ro24">
          <table:table-cell office:value-type="string" table:style-name="ce5">
            <text:p><text:span text:style-name="T3">1.6.9.9.50.3.1.01.00.000.000.11.01.000</text:span></text:p>
          </table:table-cell>
          <table:table-cell office:value-type="string" table:style-name="ce30">
            <text:p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INAÇÃO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RE</text:span></text:p>
          </table:table-cell>
          <table:table-cell office:value-type="float" office:value="12859800" table:style-name="ce8">
            <text:p>12.859.800,00</text:p>
          </table:table-cell>
          <table:table-cell office:value-type="float" office:value="12859800" table:style-name="ce8">
            <text:p>12.859.800,00</text:p>
          </table:table-cell>
          <table:table-cell office:value-type="float" office:value="473720.8" table:style-name="ce8">
            <text:p>473.720,80</text:p>
          </table:table-cell>
          <table:table-cell office:value-type="float" office:value="1776398.6" table:style-name="ce31">
            <text:p>1.776.398,60</text:p>
          </table:table-cell>
          <table:table-cell office:value-type="float" office:value="13.81" table:style-name="ce9">
            <text:p>13,81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5">
            <text:p><text:span text:style-name="T3">1.6.9.9.50.3.1.01.00.000.000.11.09.000</text:span></text:p>
          </table:table-cell>
          <table:table-cell office:value-type="string" table:style-name="ce17">
            <text:p><text:span text:style-name="T3">TOTAL</text:span><text:span text:style-name="T4"><text:s/></text:span><text:span text:style-name="T3">DEDUÇÕES</text:span><text:span text:style-name="T4"><text:s text:c="2"/></text:span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.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.</text:span><text:span text:style-name="T4"><text:s/></text:span><text:span text:style-name="T3">RE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403.9" table:style-name="ce9">
            <text:p>-403,90</text:p>
          </table:table-cell>
          <table:table-cell office:value-type="float" office:value="-1233.9000000000001" table:style-name="ce31">
            <text:p>-1.233,90</text:p>
          </table:table-cell>
          <table:table-cell office:value-type="float" office:value="0" table:style-name="ce9">
            <text:p>0,00</text:p>
          </table:table-cell>
          <table:covered-table-cell/>
          <table:table-cell table:number-columns-repeated="16376"/>
        </table:table-row>
        <table:table-row table:style-name="ro25">
          <table:table-cell office:value-type="string" table:style-name="ce5">
            <text:p><text:span text:style-name="T3">1.6.9.9.50.3.1.01.00.000.000.11.09.001</text:span></text:p>
          </table:table-cell>
          <table:table-cell office:value-type="string" table:style-name="ce14">
            <text:p><text:span text:style-name="T3">DEDUÇÕES</text:span><text:span text:style-name="T4"><text:s/></text:span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INAÇÃO</text:span><text:span text:style-name="T4"><text:s/></text:span><text:span text:style-name="T3">FINAL</text:span><text:span text:style-name="T4"><text:s/></text:span><text:span text:style-name="T3">E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403.9" table:style-name="ce9">
            <text:p>-403,90</text:p>
          </table:table-cell>
          <table:table-cell office:value-type="float" office:value="-1233.9000000000001" table:style-name="ce31">
            <text:p>-1.233,90</text:p>
          </table:table-cell>
          <table:table-cell office:value-type="float" office:value="0" table:style-name="ce9">
            <text:p>0,00</text:p>
          </table:table-cell>
          <table:covered-table-cell/>
          <table:table-cell table:number-columns-repeated="16376"/>
        </table:table-row>
        <table:table-row table:style-name="ro16">
          <table:table-cell table:style-name="ce19"/>
          <table:table-cell office:value-type="string" table:style-name="ce32">
            <text:p><text:span text:style-name="T3">FISCALIZAÇ</text:span></text:p>
          </table:table-cell>
          <table:table-cell table:number-columns-repeated="5" table:style-name="ce19"/>
          <table:covered-table-cell/>
          <table:table-cell table:number-columns-repeated="16376"/>
        </table:table-row>
        <table:table-row table:style-name="ro9">
          <table:table-cell office:value-type="string" table:style-name="ce5">
            <text:p><text:span text:style-name="T3">1.9.0.0.00.0.0.00.00.000.000.00.00.000</text:span></text:p>
          </table:table-cell>
          <table:table-cell office:value-type="string" table:style-name="ce34">
            <text:p><text:span text:style-name="T3">OUTRAS</text:span><text:span text:style-name="T4"><text:s/></text:span><text:span text:style-name="T3">RECEITAS</text:span><text:span text:style-name="T4"><text:s/></text:span><text:span text:style-name="T3">CORRENTES</text:span></text:p>
          </table:table-cell>
          <table:table-cell office:value-type="float" office:value="2382625" table:style-name="ce8">
            <text:p>2.382.625,00</text:p>
          </table:table-cell>
          <table:table-cell office:value-type="float" office:value="2382625" table:style-name="ce8">
            <text:p>2.382.625,00</text:p>
          </table:table-cell>
          <table:table-cell office:value-type="float" office:value="106481.3" table:style-name="ce8">
            <text:p>106.481,30</text:p>
          </table:table-cell>
          <table:table-cell office:value-type="float" office:value="835652.29" table:style-name="ce31">
            <text:p>835.652,29</text:p>
          </table:table-cell>
          <table:table-cell office:value-type="float" office:value="35.07" table:style-name="ce9">
            <text:p>35,07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5">
            <text:p><text:span text:style-name="T3">1.9.1.0.00.0.0.00.00.000.000.00.00.000</text:span></text:p>
          </table:table-cell>
          <table:table-cell office:value-type="string" table:style-name="ce11">
            <text:p><text:span text:style-name="T3">MULTAS</text:span><text:span text:style-name="T4"><text:s/></text:span><text:span text:style-name="T3">ADMINISTRATIVAS,</text:span><text:span text:style-name="T4"><text:s/></text:span><text:span text:style-name="T3">CONTRATUAIS</text:span><text:span text:style-name="T4"><text:s/></text:span><text:span text:style-name="T3">E</text:span><text:span text:style-name="T4"><text:s/></text:span><text:span text:style-name="T3">JUDICIAIS</text:span></text:p>
          </table:table-cell>
          <table:table-cell office:value-type="float" office:value="2382625" table:style-name="ce8">
            <text:p>2.382.625,00</text:p>
          </table:table-cell>
          <table:table-cell office:value-type="float" office:value="2382625" table:style-name="ce7">
            <text:p>2.382.625,00</text:p>
          </table:table-cell>
          <table:table-cell office:value-type="float" office:value="106481.3" table:style-name="ce8">
            <text:p>106.481,30</text:p>
          </table:table-cell>
          <table:table-cell office:value-type="float" office:value="835652.29" table:style-name="ce31">
            <text:p>835.652,29</text:p>
          </table:table-cell>
          <table:table-cell office:value-type="float" office:value="35.07" table:style-name="ce9">
            <text:p>35,07</text:p>
          </table:table-cell>
          <table:covered-table-cell/>
          <table:table-cell table:number-columns-repeated="16376"/>
        </table:table-row>
        <table:table-row table:style-name="ro6">
          <table:table-cell office:value-type="string" table:style-name="ce5">
            <text:p><text:span text:style-name="T3">1.9.1.1.00.0.0.00.00.000.000.00.00.000</text:span></text:p>
          </table:table-cell>
          <table:table-cell office:value-type="string" table:style-name="ce35">
            <text:p><text:span text:style-name="T3">MULTAS</text:span><text:span text:style-name="T4"><text:s/></text:span><text:span text:style-name="T3">ADMINISTRATIVAS,</text:span><text:span text:style-name="T4"><text:s/></text:span><text:span text:style-name="T3">CONTRATUAIS</text:span><text:span text:style-name="T4"><text:s/></text:span><text:span text:style-name="T3">E</text:span><text:span text:style-name="T4"><text:s/></text:span><text:span text:style-name="T3">JUDICIAIS</text:span></text:p>
          </table:table-cell>
          <table:table-cell office:value-type="float" office:value="2382625" table:style-name="ce8">
            <text:p>2.382.625,00</text:p>
          </table:table-cell>
          <table:table-cell office:value-type="float" office:value="2382625" table:style-name="ce7">
            <text:p>2.382.625,00</text:p>
          </table:table-cell>
          <table:table-cell office:value-type="float" office:value="106481.3" table:style-name="ce8">
            <text:p>106.481,30</text:p>
          </table:table-cell>
          <table:table-cell office:value-type="float" office:value="835652.29" table:style-name="ce31">
            <text:p>835.652,29</text:p>
          </table:table-cell>
          <table:table-cell office:value-type="float" office:value="35.07" table:style-name="ce9">
            <text:p>35,07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5">
            <text:p><text:span text:style-name="T3">1.9.1.1.09.0.0.00.00.000.000.00.00.000</text:span></text:p>
          </table:table-cell>
          <table:table-cell office:value-type="string" table:style-name="ce12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PREVISTOS</text:span><text:span text:style-name="T4"><text:s/></text:span><text:span text:style-name="T3">EM</text:span><text:span text:style-name="T4"><text:s/></text:span><text:span text:style-name="T3">CONTRATOS</text:span></text:p>
          </table:table-cell>
          <table:table-cell office:value-type="float" office:value="2382625" table:style-name="ce8">
            <text:p>2.382.625,00</text:p>
          </table:table-cell>
          <table:table-cell office:value-type="float" office:value="2382625" table:style-name="ce7">
            <text:p>2.382.625,00</text:p>
          </table:table-cell>
          <table:table-cell office:value-type="float" office:value="106481.3" table:style-name="ce8">
            <text:p>106.481,30</text:p>
          </table:table-cell>
          <table:table-cell office:value-type="float" office:value="835652.29" table:style-name="ce31">
            <text:p>835.652,29</text:p>
          </table:table-cell>
          <table:table-cell office:value-type="float" office:value="35.07" table:style-name="ce9">
            <text:p>35,07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5">
            <text:p><text:span text:style-name="T3">1.9.1.1.09.0.1.00.00.000.000.00.00.000</text:span></text:p>
          </table:table-cell>
          <table:table-cell office:value-type="string" table:style-name="ce13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PREVISTOS</text:span><text:span text:style-name="T4"><text:s/></text:span><text:span text:style-name="T3">EM</text:span><text:span text:style-name="T4"><text:s/></text:span><text:span text:style-name="T3">CONTRATOS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2382625" table:style-name="ce8">
            <text:p>2.382.625,00</text:p>
          </table:table-cell>
          <table:table-cell office:value-type="float" office:value="2382625" table:style-name="ce8">
            <text:p>2.382.625,00</text:p>
          </table:table-cell>
          <table:table-cell office:value-type="float" office:value="106481.3" table:style-name="ce8">
            <text:p>106.481,30</text:p>
          </table:table-cell>
          <table:table-cell office:value-type="float" office:value="835652.29" table:style-name="ce31">
            <text:p>835.652,29</text:p>
          </table:table-cell>
          <table:table-cell office:value-type="float" office:value="35.07" table:style-name="ce9">
            <text:p>35,07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5">
            <text:p><text:span text:style-name="T3">1.9.1.1.09.0.1.03.00.000.000.00.00.000</text:span></text:p>
          </table:table-cell>
          <table:table-cell office:value-type="string" table:style-name="ce30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-</text:span><text:span text:style-name="T4"><text:s/></text:span><text:span text:style-name="T3">CONTRATOS</text:span><text:span text:style-name="T4"><text:s/></text:span><text:span text:style-name="T3">ADMINISTRAÇÃO</text:span><text:span text:style-name="T4"><text:s/></text:span><text:span text:style-name="T3">INDIRETA</text:span></text:p>
          </table:table-cell>
          <table:table-cell office:value-type="float" office:value="2382625" table:style-name="ce8">
            <text:p>2.382.625,00</text:p>
          </table:table-cell>
          <table:table-cell office:value-type="float" office:value="2382625" table:style-name="ce8">
            <text:p>2.382.625,00</text:p>
          </table:table-cell>
          <table:table-cell office:value-type="float" office:value="106481.3" table:style-name="ce8">
            <text:p>106.481,30</text:p>
          </table:table-cell>
          <table:table-cell office:value-type="float" office:value="835652.29" table:style-name="ce31">
            <text:p>835.652,29</text:p>
          </table:table-cell>
          <table:table-cell office:value-type="float" office:value="35.07" table:style-name="ce9">
            <text:p>35,07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style-name="ce5">
            <text:p><text:span text:style-name="T3">1.9.1.1.09.0.1.03.00.000.000.11.00.000</text:span></text:p>
          </table:table-cell>
          <table:table-cell office:value-type="string" table:style-name="ce30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-</text:span><text:span text:style-name="T4"><text:s/></text:span><text:span text:style-name="T3">CONTRATOS</text:span><text:span text:style-name="T4"><text:s/></text:span><text:span text:style-name="T3">ADMINISTRAÇÃO</text:span><text:span text:style-name="T4"><text:s/></text:span><text:span text:style-name="T3">INDIRETA</text:span></text:p>
          </table:table-cell>
          <table:table-cell office:value-type="float" office:value="2382625" table:style-name="ce8">
            <text:p>2.382.625,00</text:p>
          </table:table-cell>
          <table:table-cell office:value-type="float" office:value="2382625" table:style-name="ce8">
            <text:p>2.382.625,00</text:p>
          </table:table-cell>
          <table:table-cell office:value-type="float" office:value="106481.3" table:style-name="ce8">
            <text:p>106.481,30</text:p>
          </table:table-cell>
          <table:table-cell office:value-type="float" office:value="835652.29" table:style-name="ce31">
            <text:p>835.652,29</text:p>
          </table:table-cell>
          <table:table-cell office:value-type="float" office:value="35.07" table:style-name="ce9">
            <text:p>35,07</text:p>
          </table:table-cell>
          <table:covered-table-cell/>
          <table:table-cell table:number-columns-repeated="16376"/>
        </table:table-row>
        <table:table-row table:style-name="ro23">
          <table:table-cell office:value-type="string" table:style-name="ce5">
            <text:p><text:span text:style-name="T3">1.9.1.1.09.0.1.03.00.000.000.11.01.000</text:span></text:p>
          </table:table-cell>
          <table:table-cell office:value-type="string" table:style-name="ce30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-</text:span><text:span text:style-name="T4"><text:s/></text:span><text:span text:style-name="T3">CONTRATOS</text:span><text:span text:style-name="T4"><text:s/></text:span><text:span text:style-name="T3">ADMINISTRAÇÃO</text:span><text:span text:style-name="T4"><text:s/></text:span><text:span text:style-name="T3">INDIRETA</text:span></text:p>
          </table:table-cell>
          <table:table-cell office:value-type="float" office:value="2382625" table:style-name="ce8">
            <text:p>2.382.625,00</text:p>
          </table:table-cell>
          <table:table-cell office:value-type="float" office:value="2382625" table:style-name="ce8">
            <text:p>2.382.625,00</text:p>
          </table:table-cell>
          <table:table-cell office:value-type="float" office:value="106481.3" table:style-name="ce8">
            <text:p>106.481,30</text:p>
          </table:table-cell>
          <table:table-cell office:value-type="float" office:value="835652.29" table:style-name="ce31">
            <text:p>835.652,29</text:p>
          </table:table-cell>
          <table:table-cell office:value-type="float" office:value="35.07" table:style-name="ce9">
            <text:p>35,07</text:p>
          </table:table-cell>
          <table:covered-table-cell/>
          <table:table-cell table:number-columns-repeated="16376"/>
        </table:table-row>
        <table:table-row table:style-name="ro26">
          <table:table-cell office:value-type="string" table:style-name="ce38">
            <text:p><text:span text:style-name="T3">7.0.0.0.00.0.0.00.00.000.000.00.00.000</text:span></text:p>
          </table:table-cell>
          <table:table-cell office:value-type="string" table:style-name="ce39">
            <text:p><text:span text:style-name="T3">RECEITAS</text:span><text:span text:style-name="T4"><text:s/></text:span><text:span text:style-name="T3">CORRENTES</text:span><text:span text:style-name="T4"><text:s/></text:span><text:span text:style-name="T3">INTRAORÇAMENTÁRIAS</text:span></text:p>
          </table:table-cell>
          <table:table-cell office:value-type="float" office:value="1500" table:style-name="ce40">
            <text:p>1.500,00</text:p>
          </table:table-cell>
          <table:table-cell office:value-type="float" office:value="1500" table:style-name="ce41">
            <text:p>1.500,00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2">
            <text:p>0,00</text:p>
          </table:table-cell>
          <table:table-cell table:style-name="ce44"/>
          <table:table-cell table:number-columns-repeated="16376"/>
        </table:table-row>
        <table:table-row table:style-name="ro5">
          <table:table-cell office:value-type="string" table:style-name="ce5">
            <text:p><text:span text:style-name="T3">7.1.0.0.00.0.0.00.00.000.000.00.00.000</text:span></text:p>
          </table:table-cell>
          <table:table-cell office:value-type="string" table:style-name="ce34">
            <text:p><text:span text:style-name="T3">IMPOSTOS,</text:span><text:span text:style-name="T4"><text:s/></text:span><text:span text:style-name="T3">TAXAS</text:span><text:span text:style-name="T4"><text:s/></text:span><text:span text:style-name="T3">E</text:span><text:span text:style-name="T4"><text:s/></text:span><text:span text:style-name="T3">CONTRIBUIÇÕES</text:span><text:span text:style-name="T4"><text:s/></text:span><text:span text:style-name="T3">DE</text:span><text:span text:style-name="T4"><text:s/></text:span><text:span text:style-name="T3">MELHORIA</text:span></text:p>
          </table:table-cell>
          <table:table-cell office:value-type="float" office:value="1500" table:style-name="ce8">
            <text:p>1.500,00</text:p>
          </table:table-cell>
          <table:table-cell office:value-type="float" office:value="1500" table:style-name="ce8">
            <text:p>1.5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9">
            <text:p>0,00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5">
            <text:p><text:span text:style-name="T3">7.1.2.0.00.0.0.00.00.000.000.00.00.000</text:span></text:p>
          </table:table-cell>
          <table:table-cell office:value-type="string" table:style-name="ce45">
            <text:p><text:span text:style-name="T3">TAXAS</text:span></text:p>
          </table:table-cell>
          <table:table-cell office:value-type="float" office:value="1500" table:style-name="ce8">
            <text:p>1.500,00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9">
            <text:p>0,00</text:p>
          </table:table-cell>
          <table:table-cell table:style-name="ce19"/>
          <table:table-cell table:number-columns-repeated="16376"/>
        </table:table-row>
        <table:table-row table:style-name="ro6">
          <table:table-cell office:value-type="string" table:style-name="ce5">
            <text:p><text:span text:style-name="T3">7.1.2.2.00.0.0.00.00.000.000.00.00.000</text:span></text:p>
          </table:table-cell>
          <table:table-cell office:value-type="string" table:style-name="ce35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/text:p>
          </table:table-cell>
          <table:table-cell office:value-type="float" office:value="1500" table:style-name="ce8">
            <text:p>1.500,00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9">
            <text:p>0,00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5">
            <text:p><text:span text:style-name="T3">7.1.2.2.53.0.0.00.00.000.000.00.00.000</text:span></text:p>
          </table:table-cell>
          <table:table-cell office:value-type="string" table:style-name="ce12">
            <text:p><text:span text:style-name="T3">TAXA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PÚBLIC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DE</text:span><text:span text:style-name="T4"><text:s/></text:span><text:span text:style-name="T3">RESÍDUO</text:span></text:p>
          </table:table-cell>
          <table:table-cell office:value-type="float" office:value="1500" table:style-name="ce8">
            <text:p>1.500,00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9">
            <text:p>0,00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5">
            <text:p><text:span text:style-name="T3">7.1.2.2.53.0.1.00.00.000.000.00.00.000</text:span></text:p>
          </table:table-cell>
          <table:table-cell office:value-type="string" table:style-name="ce13">
            <text:p><text:span text:style-name="T3">TAXA</text:span><text:span text:style-name="T4"><text:s/></text:span><text:span text:style-name="T3">PRESTAÇÃO</text:span><text:span text:style-name="T4"><text:s/></text:span><text:span text:style-name="T3">SERV</text:span><text:span text:style-name="T4"><text:s/></text:span><text:span text:style-name="T3">LIMP</text:span><text:span text:style-name="T4"><text:s/></text:span><text:span text:style-name="T3">PÚBLIC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1500" table:style-name="ce8">
            <text:p>1.500,00</text:p>
          </table:table-cell>
          <table:table-cell office:value-type="float" office:value="1500" table:style-name="ce8">
            <text:p>1.5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9">
            <text:p>0,00</text:p>
          </table:table-cell>
          <table:table-cell table:style-name="ce19"/>
          <table:table-cell table:number-columns-repeated="16376"/>
        </table:table-row>
        <table:table-row table:style-name="ro7">
          <table:table-cell office:value-type="string" table:style-name="ce5">
            <text:p><text:span text:style-name="T3">7.1.2.2.53.0.1.06.00.000.000.00.00.000</text:span></text:p>
          </table:table-cell>
          <table:table-cell office:value-type="string" table:style-name="ce30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500" table:style-name="ce8">
            <text:p>1.500,00</text:p>
          </table:table-cell>
          <table:table-cell office:value-type="float" office:value="1500" table:style-name="ce8">
            <text:p>1.5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9">
            <text:p>0,00</text:p>
          </table:table-cell>
          <table:table-cell table:style-name="ce19"/>
          <table:table-cell table:number-columns-repeated="16376"/>
        </table:table-row>
        <table:table-row table:style-name="ro7">
          <table:table-cell office:value-type="string" table:style-name="ce5">
            <text:p><text:span text:style-name="T3">7.1.2.2.53.0.1.06.00.000.000.11.00.000</text:span></text:p>
          </table:table-cell>
          <table:table-cell office:value-type="string" table:style-name="ce30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500" table:style-name="ce8">
            <text:p>1.500,00</text:p>
          </table:table-cell>
          <table:table-cell office:value-type="float" office:value="1500" table:style-name="ce8">
            <text:p>1.5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9">
            <text:p>0,00</text:p>
          </table:table-cell>
          <table:table-cell table:style-name="ce19"/>
          <table:table-cell table:number-columns-repeated="16376"/>
        </table:table-row>
        <table:table-row table:style-name="ro11">
          <table:table-cell office:value-type="string" table:style-name="ce5">
            <text:p><text:span text:style-name="T3">7.1.2.2.53.0.1.06.00.000.000.11.01.000</text:span></text:p>
          </table:table-cell>
          <table:table-cell office:value-type="string" table:style-name="ce30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500" table:style-name="ce8">
            <text:p>1.500,00</text:p>
          </table:table-cell>
          <table:table-cell office:value-type="float" office:value="1500" table:style-name="ce8">
            <text:p>1.5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9">
            <text:p>0,00</text:p>
          </table:table-cell>
          <table:table-cell table:style-name="ce19"/>
          <table:table-cell table:number-columns-repeated="16376"/>
        </table:table-row>
        <table:table-row table:number-rows-repeated="1048538" table:style-name="ro19">
          <table:table-cell table:number-columns-repeated="16384"/>
        </table:table-row>
      </table:table>
      <table:table table:name="Table_3" table:style-name="ta1">
        <table:table-column table:style-name="co1" table:default-cell-style-name="ce1"/>
        <table:table-column table:style-name="co18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21" table:default-cell-style-name="ce1"/>
        <table:table-column table:style-name="co7" table:default-cell-style-name="ce1"/>
        <table:table-column table:style-name="co16" table:default-cell-style-name="ce1"/>
        <table:table-column table:style-name="co11" table:default-cell-style-name="ce1"/>
        <table:table-column table:style-name="co22" table:default-cell-style-name="ce1"/>
        <table:table-column table:style-name="co12" table:number-columns-repeated="16374" table:default-cell-style-name="ce1"/>
        <table:table-row table:style-name="ro27">
          <table:table-cell office:value-type="string" table:style-name="ce21">
            <text:p><text:span text:style-name="T1">Código</text:span></text:p>
          </table:table-cell>
          <table:table-cell office:value-type="string" table:number-columns-spanned="2" table:number-rows-spanned="1" table:style-name="ce65">
            <text:p><text:span text:style-name="T1">Especificação</text:span><text:span text:style-name="T2"><text:s/></text:span><text:span text:style-name="T1">da</text:span><text:span text:style-name="T2"><text:s/></text:span><text:span text:style-name="T1">Receita</text:span></text:p>
          </table:table-cell>
          <table:covered-table-cell/>
          <table:table-cell office:value-type="string" table:style-name="ce23">
            <text:p><text:span text:style-name="T1">Receita</text:span><text:span text:style-name="T2"><text:s/></text:span><text:span text:style-name="T1">Prevista</text:span></text:p>
          </table:table-cell>
          <table:table-cell office:value-type="string" table:number-columns-spanned="2" table:number-rows-spanned="1" table:style-name="ce66">
            <text:p><text:span text:style-name="T1">Receita</text:span><text:span text:style-name="T2"><text:s/></text:span><text:span text:style-name="T1">Prevista</text:span></text:p>
            <text:p><text:span text:style-name="T1">Atualizada</text:span></text:p>
          </table:table-cell>
          <table:covered-table-cell/>
          <table:table-cell office:value-type="string" table:style-name="ce22">
            <text:p><text:span text:style-name="T1">Realizada</text:span><text:span text:style-name="T2"><text:s/></text:span><text:span text:style-name="T1">no</text:span></text:p>
            <text:p><text:span text:style-name="T1">Mês</text:span></text:p>
          </table:table-cell>
          <table:table-cell office:value-type="string" table:number-columns-spanned="2" table:number-rows-spanned="1" table:style-name="ce85">
            <text:p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Mês</text:span><text:span text:style-name="T2"><text:s/></text:span><text:span text:style-name="T1">sobre</text:span></text:p>
            <text:p><text:span text:style-name="T1">Mês</text:span><text:span text:style-name="T2"><text:s text:c="19"/></text:span><text:span text:style-name="T1">o</text:span><text:span text:style-name="T2"><text:s/></text:span><text:span text:style-name="T1">Orçado</text:span></text:p>
          </table:table-cell>
          <table:covered-table-cell/>
          <table:table-cell table:number-columns-repeated="16375" table:style-name="ce1"/>
        </table:table-row>
        <table:table-row table:style-name="ro26">
          <table:table-cell office:value-type="string" table:style-name="ce46">
            <text:p><text:span text:style-name="T5">TOTAL</text:span><text:span text:style-name="T4"><text:s/></text:span><text:span text:style-name="T5">GERAL</text:span></text:p>
          </table:table-cell>
          <table:table-cell office:value-type="float" office:value="298279642" table:number-columns-spanned="3" table:number-rows-spanned="1" table:style-name="ce86">
            <text:p>298.279.642,00</text:p>
          </table:table-cell>
          <table:covered-table-cell table:number-columns-repeated="2"/>
          <table:table-cell office:value-type="float" office:value="298279642" table:number-columns-spanned="2" table:number-rows-spanned="1" table:style-name="ce87">
            <text:p>298.279.642,00</text:p>
          </table:table-cell>
          <table:covered-table-cell/>
          <table:table-cell office:value-type="float" office:value="10360479.08" table:style-name="ce48">
            <text:p>10.360.479,08</text:p>
          </table:table-cell>
          <table:table-cell office:value-type="float" office:value="130643066.70999999" table:style-name="ce47">
            <text:p>130.643.066,71</text:p>
          </table:table-cell>
          <table:table-cell office:value-type="float" office:value="43.8" table:style-name="ce49">
            <text:p>43,80</text:p>
          </table:table-cell>
          <table:table-cell table:number-columns-repeated="16375" table:style-name="ce1"/>
        </table:table-row>
        <table:table-row table:style-name="ro28">
          <table:table-cell office:value-type="string" table:number-columns-spanned="10" table:number-rows-spanned="1" table:style-name="ce79">
            <text:p><text:span text:style-name="T6">Nota:</text:span><text:span text:style-name="T7"><text:s/></text:span><text:span text:style-name="T6">Fechamento</text:span><text:span text:style-name="T7"><text:s/></text:span><text:span text:style-name="T6">da</text:span><text:span text:style-name="T7"><text:s/></text:span><text:span text:style-name="T6">receita</text:span><text:span text:style-name="T7"><text:s/></text:span><text:span text:style-name="T6">orçamentária</text:span><text:span text:style-name="T7"><text:s/></text:span><text:span text:style-name="T6">concluído.</text:span></text:p>
          </table:table-cell>
          <table:covered-table-cell table:number-columns-repeated="9"/>
          <table:table-cell table:number-columns-repeated="16374"/>
        </table:table-row>
        <table:table-row table:style-name="ro28">
          <table:table-cell office:value-type="string" table:number-columns-spanned="10" table:number-rows-spanned="1" table:style-name="ce88">
            <text:p><text:span text:style-name="T6">Paulo</text:span><text:span text:style-name="T7"><text:s/></text:span><text:span text:style-name="T6">César</text:span><text:span text:style-name="T7"><text:s/></text:span><text:span text:style-name="T6">Martins</text:span><text:span text:style-name="T7"><text:s text:c="58"/></text:span><text:span text:style-name="T6">Rita</text:span><text:span text:style-name="T7"><text:s/></text:span><text:span text:style-name="T6">de</text:span><text:span text:style-name="T7"><text:s/></text:span><text:span text:style-name="T6">Cássia</text:span><text:span text:style-name="T7"><text:s/></text:span><text:span text:style-name="T6">Emery</text:span><text:span text:style-name="T7"><text:s/></text:span><text:span text:style-name="T6">Sachse</text:span><text:span text:style-name="T7"><text:s text:c="59"/></text:span><text:span text:style-name="T6">Fábio</text:span><text:span text:style-name="T7"><text:s/></text:span><text:span text:style-name="T6">Brisotti</text:span><text:span text:style-name="T7"><text:s/></text:span><text:span text:style-name="T6">da</text:span><text:span text:style-name="T7"><text:s/></text:span><text:span text:style-name="T6">Silva</text:span></text:p>
          </table:table-cell>
          <table:covered-table-cell table:number-columns-repeated="9"/>
          <table:table-cell table:number-columns-repeated="16374"/>
        </table:table-row>
        <table:table-row table:style-name="ro29">
          <table:table-cell office:value-type="string" table:number-columns-spanned="2" table:number-rows-spanned="1" table:style-name="ce74">
            <text:p><text:span text:style-name="T6">Assessor</text:span><text:span text:style-name="T7"><text:s/></text:span><text:span text:style-name="T6">II</text:span></text:p>
            <text:p><text:span text:style-name="T6">CRCSP</text:span><text:span text:style-name="T7"><text:s/></text:span><text:span text:style-name="T6">288022/O-2</text:span></text:p>
          </table:table-cell>
          <table:covered-table-cell/>
          <table:table-cell office:value-type="string" table:number-columns-spanned="3" table:number-rows-spanned="1" table:style-name="ce74">
            <text:p><text:span text:style-name="T6">Gerente</text:span><text:span text:style-name="T7"><text:s/></text:span><text:span text:style-name="T6">de</text:span><text:span text:style-name="T7"><text:s/></text:span><text:span text:style-name="T6">Contab.,</text:span><text:span text:style-name="T7"><text:s/></text:span><text:span text:style-name="T6">Orçamento</text:span><text:span text:style-name="T7"><text:s/></text:span><text:span text:style-name="T6">e</text:span><text:span text:style-name="T7"><text:s/></text:span><text:span text:style-name="T6">Finanças</text:span></text:p>
            <text:p><text:span text:style-name="T6">OAB-SP</text:span><text:span text:style-name="T7"><text:s/></text:span><text:span text:style-name="T6">279193</text:span></text:p>
          </table:table-cell>
          <table:covered-table-cell table:number-columns-repeated="2"/>
          <table:table-cell office:value-type="string" table:number-columns-spanned="5" table:number-rows-spanned="1" table:style-name="ce74">
            <text:p><text:span text:style-name="T6">Superintendente</text:span><text:span text:style-name="T7"><text:s/></text:span><text:span text:style-name="T6">Adm</text:span><text:span text:style-name="T7"><text:s/></text:span><text:span text:style-name="T6">e</text:span><text:span text:style-name="T7"><text:s/></text:span><text:span text:style-name="T6">Financeiro</text:span></text:p>
            <text:p><text:span text:style-name="T6">SP</text:span><text:span text:style-name="T7"><text:s/></text:span><text:span text:style-name="T6">Regula</text:span></text:p>
          </table:table-cell>
          <table:covered-table-cell table:number-columns-repeated="4"/>
          <table:table-cell table:number-columns-repeated="16374"/>
        </table:table-row>
        <table:table-row table:style-name="ro30">
          <table:table-cell office:value-type="string" table:number-columns-spanned="10" table:number-rows-spanned="1" table:style-name="ce74">
            <text:p><text:span text:style-name="T6">João</text:span><text:span text:style-name="T7"><text:s/></text:span><text:span text:style-name="T6">Manoel</text:span><text:span text:style-name="T7"><text:s/></text:span><text:span text:style-name="T6">da</text:span><text:span text:style-name="T7"><text:s/></text:span><text:span text:style-name="T6">Costa</text:span><text:span text:style-name="T7"><text:s/></text:span><text:span text:style-name="T6">Neto</text:span><text:span text:style-name="T7"><text:s/></text:span><text:span text:style-name="T6">Diretor</text:span><text:span text:style-name="T7"><text:s/></text:span><text:span text:style-name="T6">Presidente</text:span></text:p>
            <text:p><text:span text:style-name="T6">SP</text:span><text:span text:style-name="T7"><text:s/></text:span><text:span text:style-name="T6">Regula</text:span></text:p>
          </table:table-cell>
          <table:covered-table-cell table:number-columns-repeated="9"/>
          <table:table-cell table:number-columns-repeated="16374"/>
        </table:table-row>
        <table:table-row table:number-rows-repeated="1048570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Paulo Cesar Martins</meta:initial-creator>
    <dc:creator>SP-REGULA12</dc:creator>
    <meta:creation-date>2024-07-23T15:23:29Z</meta:creation-date>
    <dc:date>2024-07-23T15:23:54Z</dc:date>
    <meta:user-defined meta:name="Created" meta:value-type="date">2024-07-18T00:00:00Z</meta:user-defined>
    <meta:user-defined meta:name="Creator">PDFium</meta:user-defined>
    <meta:user-defined meta:name="Producer">PDFium</meta:user-defined>
    <meta:user-defined meta:name="LastSaved" meta:value-type="date">2024-07-18T00:00:00Z</meta:user-defined>
  </office:meta>
</office:document-meta>
</file>