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3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41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3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7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51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1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8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8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9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11.7210416666667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11.244791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7.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8.8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2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102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spanned="1" table:number-rows-spanned="3" table:style-name="ce62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3">
            <text:p><text:span text:style-name="T1">Prevista</text:span></text:p>
          </table:table-cell>
          <table:covered-table-cell table:number-columns-repeated="4"/>
          <table:table-cell office:value-type="string" table:style-name="ce3">
            <text:p><text:span text:style-name="T1">Atualizada</text:span></text:p>
          </table:table-cell>
          <table:table-cell office:value-type="string" table:number-columns-spanned="2" table:number-rows-spanned="1" table:style-name="ce64">
            <text:p><text:span text:style-name="T1">Mês</text:span></text:p>
          </table:table-cell>
          <table:covered-table-cell/>
          <table:table-cell office:value-type="string" table:style-name="ce3">
            <text:p><text:span text:style-name="T1">Mês</text:span></text:p>
          </table:table-cell>
          <table:table-cell office:value-type="string" table:number-columns-spanned="2" table:number-rows-spanned="1" table:style-name="ce66">
            <text:p><text:span text:style-name="T1">o</text:span><text:span text:style-name="T2"><text:s/></text:span><text:span text:style-name="T1">Orçado</text:span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67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98.278.142,00</text:span></text:p>
          </table:table-cell>
          <table:covered-table-cell table:number-columns-repeated="4"/>
          <table:table-cell office:value-type="float" office:value="298278142" table:style-name="ce4">
            <text:p>298.278.142,00</text:p>
          </table:table-cell>
          <table:table-cell office:value-type="float" office:value="22819432.059999999" table:number-columns-spanned="2" table:number-rows-spanned="1" table:style-name="ce68">
            <text:p>22.819.432,06</text:p>
          </table:table-cell>
          <table:covered-table-cell/>
          <table:table-cell office:value-type="float" office:value="120282587.63" table:style-name="ce4">
            <text:p>120.282.587,63</text:p>
          </table:table-cell>
          <table:table-cell office:value-type="float" office:value="40.33" table:number-columns-spanned="2" table:number-rows-spanned="1" table:style-name="ce69">
            <text:p>40,33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70">
            <text:p><text:span text:style-name="T3">1.1.0.0.00.0.0.00.00.000.000.00.00.000</text:span></text:p>
          </table:table-cell>
          <table:covered-table-cell/>
          <table:table-cell office:value-type="string" table:style-name="ce2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78619688" table:number-columns-spanned="2" table:number-rows-spanned="1" table:style-name="ce71">
            <text:p>178.619.688,00</text:p>
          </table:table-cell>
          <table:covered-table-cell/>
          <table:table-cell office:value-type="float" office:value="178619688" table:style-name="ce7">
            <text:p>178.619.688,00</text:p>
          </table:table-cell>
          <table:table-cell office:value-type="float" office:value="5127101.03" table:number-columns-spanned="2" table:number-rows-spanned="1" table:style-name="ce72">
            <text:p>5.127.101,03</text:p>
          </table:table-cell>
          <table:covered-table-cell/>
          <table:table-cell office:value-type="float" office:value="75188446.519999996" table:style-name="ce8">
            <text:p>75.188.446,52</text:p>
          </table:table-cell>
          <table:table-cell office:value-type="float" office:value="42.09" table:number-columns-spanned="3" table:number-rows-spanned="1" table:style-name="ce73">
            <text:p>42,09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0.00.0.0.00.00.000.000.00.00.000</text:span></text:p>
          </table:table-cell>
          <table:covered-table-cell/>
          <table:table-cell office:value-type="string" table:style-name="ce9">
            <text:p><text:span text:style-name="T3">TAXAS</text:span></text:p>
          </table:table-cell>
          <table:table-cell office:value-type="float" office:value="178619688" table:number-columns-spanned="2" table:number-rows-spanned="1" table:style-name="ce72">
            <text:p>178.619.688,00</text:p>
          </table:table-cell>
          <table:covered-table-cell/>
          <table:table-cell office:value-type="float" office:value="178619688" table:style-name="ce8">
            <text:p>178.619.688,00</text:p>
          </table:table-cell>
          <table:table-cell office:value-type="float" office:value="5127101.03" table:number-columns-spanned="2" table:number-rows-spanned="1" table:style-name="ce72">
            <text:p>5.127.101,03</text:p>
          </table:table-cell>
          <table:covered-table-cell/>
          <table:table-cell office:value-type="float" office:value="75188446.519999996" table:style-name="ce8">
            <text:p>75.188.446,52</text:p>
          </table:table-cell>
          <table:table-cell office:value-type="float" office:value="42.09" table:number-columns-spanned="3" table:number-rows-spanned="1" table:style-name="ce73">
            <text:p>42,09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<text:span text:style-name="T3">1.1.2.1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30808.22" table:number-columns-spanned="2" table:number-rows-spanned="1" table:style-name="ce72">
            <text:p>130.808,22</text:p>
          </table:table-cell>
          <table:covered-table-cell/>
          <table:table-cell office:value-type="float" office:value="1875779.63" table:style-name="ce8">
            <text:p>1.875.779,63</text:p>
          </table:table-cell>
          <table:table-cell office:value-type="float" office:value="74.06" table:number-columns-spanned="3" table:number-rows-spanned="1" table:style-name="ce73">
            <text:p>74,06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1.01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30808.22" table:number-columns-spanned="2" table:number-rows-spanned="1" table:style-name="ce72">
            <text:p>130.808,22</text:p>
          </table:table-cell>
          <table:covered-table-cell/>
          <table:table-cell office:value-type="float" office:value="1875779.63" table:style-name="ce8">
            <text:p>1.875.779,63</text:p>
          </table:table-cell>
          <table:table-cell office:value-type="float" office:value="74.06" table:number-columns-spanned="3" table:number-rows-spanned="1" table:style-name="ce73">
            <text:p>74,06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<text:span text:style-name="T3">1.1.2.1.01.0.1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130808.22" table:number-columns-spanned="2" table:number-rows-spanned="1" table:style-name="ce72">
            <text:p>130.808,22</text:p>
          </table:table-cell>
          <table:covered-table-cell/>
          <table:table-cell office:value-type="float" office:value="1875779.63" table:style-name="ce8">
            <text:p>1.875.779,63</text:p>
          </table:table-cell>
          <table:table-cell office:value-type="float" office:value="74.06" table:number-columns-spanned="3" table:number-rows-spanned="1" table:style-name="ce73">
            <text:p>74,0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1.01.0.1.09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130808.22" table:number-columns-spanned="2" table:number-rows-spanned="1" table:style-name="ce72">
            <text:p>130.808,22</text:p>
          </table:table-cell>
          <table:covered-table-cell/>
          <table:table-cell office:value-type="float" office:value="1875779.63" table:style-name="ce8">
            <text:p>1.875.779,63</text:p>
          </table:table-cell>
          <table:table-cell office:value-type="float" office:value="74.06" table:number-columns-spanned="3" table:number-rows-spanned="1" table:style-name="ce73">
            <text:p>74,06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1.01.0.1.09.00.000.000.11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130808.22" table:number-columns-spanned="2" table:number-rows-spanned="1" table:style-name="ce72">
            <text:p>130.808,22</text:p>
          </table:table-cell>
          <table:covered-table-cell/>
          <table:table-cell office:value-type="float" office:value="1875779.63" table:style-name="ce8">
            <text:p>1.875.779,63</text:p>
          </table:table-cell>
          <table:table-cell office:value-type="float" office:value="74.06" table:number-columns-spanned="3" table:number-rows-spanned="1" table:style-name="ce73">
            <text:p>74,0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1.01.0.1.09.00.000.000.11.01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130808.22" table:number-columns-spanned="2" table:number-rows-spanned="1" table:style-name="ce72">
            <text:p>130.808,22</text:p>
          </table:table-cell>
          <table:covered-table-cell/>
          <table:table-cell office:value-type="float" office:value="1875779.63" table:style-name="ce8">
            <text:p>1.875.779,63</text:p>
          </table:table-cell>
          <table:table-cell office:value-type="float" office:value="74.06" table:number-columns-spanned="3" table:number-rows-spanned="1" table:style-name="ce73">
            <text:p>74,06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70">
            <text:p><text:span text:style-name="T3">1.1.2.2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76086901" table:number-columns-spanned="2" table:number-rows-spanned="1" table:style-name="ce72">
            <text:p>176.086.901,00</text:p>
          </table:table-cell>
          <table:covered-table-cell/>
          <table:table-cell office:value-type="float" office:value="176086901" table:style-name="ce8">
            <text:p>176.086.901,00</text:p>
          </table:table-cell>
          <table:table-cell office:value-type="float" office:value="4996292.8099999996" table:number-columns-spanned="2" table:number-rows-spanned="1" table:style-name="ce72">
            <text:p>4.996.292,81</text:p>
          </table:table-cell>
          <table:covered-table-cell/>
          <table:table-cell office:value-type="float" office:value="73312666.890000001" table:style-name="ce8">
            <text:p>73.312.666,89</text:p>
          </table:table-cell>
          <table:table-cell office:value-type="float" office:value="41.63" table:number-columns-spanned="3" table:number-rows-spanned="1" table:style-name="ce73">
            <text:p>41,63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0.00.00.000.000.00.00.000</text:span></text:p>
          </table:table-cell>
          <table:covered-table-cell/>
          <table:table-cell office:value-type="string" table:style-name="ce11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76086901" table:number-columns-spanned="2" table:number-rows-spanned="1" table:style-name="ce72">
            <text:p>176.086.901,00</text:p>
          </table:table-cell>
          <table:covered-table-cell/>
          <table:table-cell office:value-type="float" office:value="176086901" table:style-name="ce8">
            <text:p>176.086.901,00</text:p>
          </table:table-cell>
          <table:table-cell office:value-type="float" office:value="4996292.8099999996" table:number-columns-spanned="2" table:number-rows-spanned="1" table:style-name="ce72">
            <text:p>4.996.292,81</text:p>
          </table:table-cell>
          <table:covered-table-cell/>
          <table:table-cell office:value-type="float" office:value="73312666.890000001" table:style-name="ce8">
            <text:p>73.312.666,89</text:p>
          </table:table-cell>
          <table:table-cell office:value-type="float" office:value="41.63" table:number-columns-spanned="3" table:number-rows-spanned="1" table:style-name="ce73">
            <text:p>41,63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0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48138872" table:number-columns-spanned="2" table:number-rows-spanned="1" table:style-name="ce72">
            <text:p>148.138.872,00</text:p>
          </table:table-cell>
          <table:covered-table-cell/>
          <table:table-cell office:value-type="float" office:value="148138872" table:style-name="ce7">
            <text:p>148.138.872,00</text:p>
          </table:table-cell>
          <table:table-cell office:value-type="float" office:value="2412293.86" table:number-columns-spanned="2" table:number-rows-spanned="1" table:style-name="ce72">
            <text:p>2.412.293,86</text:p>
          </table:table-cell>
          <table:covered-table-cell/>
          <table:table-cell office:value-type="float" office:value="63631351.829999998" table:style-name="ce8">
            <text:p>63.631.351,83</text:p>
          </table:table-cell>
          <table:table-cell office:value-type="float" office:value="42.95" table:number-columns-spanned="3" table:number-rows-spanned="1" table:style-name="ce73">
            <text:p>42,95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1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2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46.28" table:number-columns-spanned="2" table:number-rows-spanned="1" table:style-name="ce74">
            <text:p>46,28</text:p>
          </table:table-cell>
          <table:covered-table-cell/>
          <table:table-cell office:value-type="float" office:value="627.64" table:style-name="ce15">
            <text:p>627,64</text:p>
          </table:table-cell>
          <table:table-cell office:value-type="float" office:value="22.82" table:number-columns-spanned="3" table:number-rows-spanned="1" table:style-name="ce73">
            <text:p>22,82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1.02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2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46.28" table:number-columns-spanned="2" table:number-rows-spanned="1" table:style-name="ce74">
            <text:p>46,28</text:p>
          </table:table-cell>
          <table:covered-table-cell/>
          <table:table-cell office:value-type="float" office:value="627.64" table:style-name="ce15">
            <text:p>627,64</text:p>
          </table:table-cell>
          <table:table-cell office:value-type="float" office:value="22.82" table:number-columns-spanned="3" table:number-rows-spanned="1" table:style-name="ce73">
            <text:p>22,82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1.02.00.000.000.12.01.000</text:span></text:p>
          </table:table-cell>
          <table:covered-table-cell/>
          <table:table-cell office:value-type="string" table:style-name="ce13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2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46.28" table:number-columns-spanned="2" table:number-rows-spanned="1" table:style-name="ce74">
            <text:p>46,28</text:p>
          </table:table-cell>
          <table:covered-table-cell/>
          <table:table-cell office:value-type="float" office:value="627.64" table:style-name="ce15">
            <text:p>627,64</text:p>
          </table:table-cell>
          <table:table-cell office:value-type="float" office:value="22.82" table:number-columns-spanned="3" table:number-rows-spanned="1" table:style-name="ce73">
            <text:p>22,82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2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2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46.28" table:number-columns-spanned="2" table:number-rows-spanned="1" table:style-name="ce74">
            <text:p>46,28</text:p>
          </table:table-cell>
          <table:covered-table-cell/>
          <table:table-cell office:value-type="float" office:value="627.64" table:style-name="ce15">
            <text:p>627,64</text:p>
          </table:table-cell>
          <table:table-cell office:value-type="float" office:value="22.82" table:number-columns-spanned="3" table:number-rows-spanned="1" table:style-name="ce73">
            <text:p>22,82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1.03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48136122" table:number-columns-spanned="2" table:number-rows-spanned="1" table:style-name="ce72">
            <text:p>148.136.122,00</text:p>
          </table:table-cell>
          <table:covered-table-cell/>
          <table:table-cell office:value-type="float" office:value="148136122" table:style-name="ce7">
            <text:p>148.136.122,00</text:p>
          </table:table-cell>
          <table:table-cell office:value-type="float" office:value="2412247.58" table:number-columns-spanned="2" table:number-rows-spanned="1" table:style-name="ce72">
            <text:p>2.412.247,58</text:p>
          </table:table-cell>
          <table:covered-table-cell/>
          <table:table-cell office:value-type="float" office:value="63630724.189999998" table:style-name="ce8">
            <text:p>63.630.724,19</text:p>
          </table:table-cell>
          <table:table-cell office:value-type="float" office:value="42.95" table:number-columns-spanned="3" table:number-rows-spanned="1" table:style-name="ce73">
            <text:p>42,95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1.03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72">
            <text:p>137.579.896,00</text:p>
          </table:table-cell>
          <table:covered-table-cell/>
          <table:table-cell office:value-type="float" office:value="137579896" table:style-name="ce7">
            <text:p>137.579.896,00</text:p>
          </table:table-cell>
          <table:table-cell office:value-type="float" office:value="1261528.8" table:number-columns-spanned="2" table:number-rows-spanned="1" table:style-name="ce72">
            <text:p>1.261.528,80</text:p>
          </table:table-cell>
          <table:covered-table-cell/>
          <table:table-cell office:value-type="float" office:value="58550621.899999999" table:style-name="ce8">
            <text:p>58.550.621,90</text:p>
          </table:table-cell>
          <table:table-cell office:value-type="float" office:value="42.56" table:number-columns-spanned="3" table:number-rows-spanned="1" table:style-name="ce73">
            <text:p>42,56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1.03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72">
            <text:p>137.579.896,00</text:p>
          </table:table-cell>
          <table:covered-table-cell/>
          <table:table-cell office:value-type="float" office:value="137579896" table:style-name="ce7">
            <text:p>137.579.896,00</text:p>
          </table:table-cell>
          <table:table-cell office:value-type="float" office:value="1265254.3899999999" table:number-columns-spanned="2" table:number-rows-spanned="1" table:style-name="ce72">
            <text:p>1.265.254,39</text:p>
          </table:table-cell>
          <table:covered-table-cell/>
          <table:table-cell office:value-type="float" office:value="59319539.649999999" table:style-name="ce8">
            <text:p>59.319.539,65</text:p>
          </table:table-cell>
          <table:table-cell office:value-type="float" office:value="43.12" table:number-columns-spanned="3" table:number-rows-spanned="1" table:style-name="ce73">
            <text:p>43,12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70">
            <text:p><text:span text:style-name="T3">1.1.2.2.53.0.1.03.00.000.000.11.09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-3725.59" table:number-columns-spanned="2" table:number-rows-spanned="1" table:style-name="ce72">
            <text:p>-3.725,59</text:p>
          </table:table-cell>
          <table:covered-table-cell/>
          <table:table-cell office:value-type="float" office:value="-768917.75" table:style-name="ce8">
            <text:p>-768.917,75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3.00.000.000.11.09.001</text:span></text:p>
          </table:table-cell>
          <table:covered-table-cell/>
          <table:table-cell office:value-type="string" table:style-name="ce13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-3725.59" table:number-columns-spanned="2" table:number-rows-spanned="1" table:style-name="ce72">
            <text:p>-3.725,59</text:p>
          </table:table-cell>
          <table:covered-table-cell/>
          <table:table-cell office:value-type="float" office:value="-768917.75" table:style-name="ce8">
            <text:p>-768.917,75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70">
            <text:p><text:span text:style-name="T3">1.1.2.2.53.0.1.03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0556226" table:number-columns-spanned="2" table:number-rows-spanned="1" table:style-name="ce72">
            <text:p>10.556.226,00</text:p>
          </table:table-cell>
          <table:covered-table-cell/>
          <table:table-cell office:value-type="float" office:value="10556226" table:style-name="ce7">
            <text:p>10.556.226,00</text:p>
          </table:table-cell>
          <table:table-cell office:value-type="float" office:value="1150718.78" table:number-columns-spanned="2" table:number-rows-spanned="1" table:style-name="ce72">
            <text:p>1.150.718,78</text:p>
          </table:table-cell>
          <table:covered-table-cell/>
          <table:table-cell office:value-type="float" office:value="5080102.29" table:style-name="ce8">
            <text:p>5.080.102,29</text:p>
          </table:table-cell>
          <table:table-cell office:value-type="float" office:value="48.12" table:number-columns-spanned="3" table:number-rows-spanned="1" table:style-name="ce73">
            <text:p>48,12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spanned="2" table:number-rows-spanned="1" table:style-name="ce75"/>
          <table:covered-table-cell/>
          <table:table-cell office:value-type="string" table:style-name="ce18">
            <text:p><text:span text:style-name="T3">SAÚDE</text:span></text:p>
          </table:table-cell>
          <table:table-cell table:number-columns-spanned="2" table:number-rows-spanned="1" table:style-name="ce75"/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56226" table:number-columns-spanned="2" table:number-rows-spanned="1" table:style-name="ce72">
            <text:p>10.556.226,00</text:p>
          </table:table-cell>
          <table:covered-table-cell/>
          <table:table-cell office:value-type="float" office:value="10556226" table:style-name="ce7">
            <text:p>10.556.226,00</text:p>
          </table:table-cell>
          <table:table-cell office:value-type="float" office:value="1150718.78" table:number-columns-spanned="2" table:number-rows-spanned="1" table:style-name="ce72">
            <text:p>1.150.718,78</text:p>
          </table:table-cell>
          <table:covered-table-cell/>
          <table:table-cell office:value-type="float" office:value="5080102.29" table:style-name="ce8">
            <text:p>5.080.102,29</text:p>
          </table:table-cell>
          <table:table-cell office:value-type="float" office:value="48.12" table:number-columns-spanned="3" table:number-rows-spanned="1" table:style-name="ce73">
            <text:p>48,12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<text:span text:style-name="T3">1.1.2.2.53.0.1.03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4882326" table:number-columns-spanned="2" table:number-rows-spanned="1" table:style-name="ce72">
            <text:p>4.882.326,00</text:p>
          </table:table-cell>
          <table:covered-table-cell/>
          <table:table-cell office:value-type="float" office:value="4882326" table:style-name="ce7">
            <text:p>4.882.326,00</text:p>
          </table:table-cell>
          <table:table-cell office:value-type="float" office:value="746529.79" table:number-columns-spanned="2" table:number-rows-spanned="1" table:style-name="ce72">
            <text:p>746.529,79</text:p>
          </table:table-cell>
          <table:covered-table-cell/>
          <table:table-cell office:value-type="float" office:value="2965607.47" table:style-name="ce8">
            <text:p>2.965.607,47</text:p>
          </table:table-cell>
          <table:table-cell office:value-type="float" office:value="60.74" table:number-columns-spanned="3" table:number-rows-spanned="1" table:style-name="ce73">
            <text:p>60,74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3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673900" table:number-columns-spanned="2" table:number-rows-spanned="1" table:style-name="ce72">
            <text:p>5.673.900,00</text:p>
          </table:table-cell>
          <table:covered-table-cell/>
          <table:table-cell office:value-type="float" office:value="5673900" table:style-name="ce7">
            <text:p>5.673.900,00</text:p>
          </table:table-cell>
          <table:table-cell office:value-type="float" office:value="404188.99" table:number-columns-spanned="2" table:number-rows-spanned="1" table:style-name="ce72">
            <text:p>404.188,99</text:p>
          </table:table-cell>
          <table:covered-table-cell/>
          <table:table-cell office:value-type="float" office:value="2114494.8199999998" table:style-name="ce8">
            <text:p>2.114.494,82</text:p>
          </table:table-cell>
          <table:table-cell office:value-type="float" office:value="37.270000000000003" table:number-columns-spanned="3" table:number-rows-spanned="1" table:style-name="ce73">
            <text:p>37,27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7142515" table:number-columns-spanned="2" table:number-rows-spanned="1" table:style-name="ce72">
            <text:p>7.142.515,00</text:p>
          </table:table-cell>
          <table:covered-table-cell/>
          <table:table-cell office:value-type="float" office:value="7142515" table:style-name="ce7">
            <text:p>7.142.515,00</text:p>
          </table:table-cell>
          <table:table-cell office:value-type="float" office:value="549928" table:number-columns-spanned="2" table:number-rows-spanned="1" table:style-name="ce72">
            <text:p>549.928,00</text:p>
          </table:table-cell>
          <table:covered-table-cell/>
          <table:table-cell office:value-type="float" office:value="2977716.28" table:style-name="ce8">
            <text:p>2.977.716,28</text:p>
          </table:table-cell>
          <table:table-cell office:value-type="float" office:value="41.69" table:number-columns-spanned="3" table:number-rows-spanned="1" table:style-name="ce73">
            <text:p>41,69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2.02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72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56.6" table:number-columns-spanned="2" table:number-rows-spanned="1" table:style-name="ce74">
            <text:p>56,60</text:p>
          </table:table-cell>
          <table:covered-table-cell/>
          <table:table-cell office:value-type="float" office:value="571.89" table:style-name="ce15">
            <text:p>571,89</text:p>
          </table:table-cell>
          <table:table-cell office:value-type="float" office:value="25.91" table:number-columns-spanned="3" table:number-rows-spanned="1" table:style-name="ce73">
            <text:p>25,91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2.02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207" table:number-columns-spanned="2" table:number-rows-spanned="1" table:style-name="ce72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56.6" table:number-columns-spanned="2" table:number-rows-spanned="1" table:style-name="ce74">
            <text:p>56,60</text:p>
          </table:table-cell>
          <table:covered-table-cell/>
          <table:table-cell office:value-type="float" office:value="571.89" table:style-name="ce15">
            <text:p>571,89</text:p>
          </table:table-cell>
          <table:table-cell office:value-type="float" office:value="25.91" table:number-columns-spanned="3" table:number-rows-spanned="1" table:style-name="ce73">
            <text:p>25,91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2.02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207" table:number-columns-spanned="2" table:number-rows-spanned="1" table:style-name="ce72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56.6" table:number-columns-spanned="2" table:number-rows-spanned="1" table:style-name="ce74">
            <text:p>56,60</text:p>
          </table:table-cell>
          <table:covered-table-cell/>
          <table:table-cell office:value-type="float" office:value="571.89" table:style-name="ce15">
            <text:p>571,89</text:p>
          </table:table-cell>
          <table:table-cell office:value-type="float" office:value="25.91" table:number-columns-spanned="3" table:number-rows-spanned="1" table:style-name="ce73">
            <text:p>25,91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2.00.000.000.12.01.001</text:span></text:p>
          </table:table-cell>
          <table:covered-table-cell/>
          <table:table-cell office:value-type="string" table:style-name="ce1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72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56.6" table:number-columns-spanned="2" table:number-rows-spanned="1" table:style-name="ce74">
            <text:p>56,60</text:p>
          </table:table-cell>
          <table:covered-table-cell/>
          <table:table-cell office:value-type="float" office:value="571.89" table:style-name="ce15">
            <text:p>571,89</text:p>
          </table:table-cell>
          <table:table-cell office:value-type="float" office:value="25.91" table:number-columns-spanned="3" table:number-rows-spanned="1" table:style-name="ce73">
            <text:p>25,91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2.03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7140308" table:number-columns-spanned="2" table:number-rows-spanned="1" table:style-name="ce72">
            <text:p>7.140.308,00</text:p>
          </table:table-cell>
          <table:covered-table-cell/>
          <table:table-cell office:value-type="float" office:value="7140308" table:style-name="ce7">
            <text:p>7.140.308,00</text:p>
          </table:table-cell>
          <table:table-cell office:value-type="float" office:value="549871.4" table:number-columns-spanned="2" table:number-rows-spanned="1" table:style-name="ce72">
            <text:p>549.871,40</text:p>
          </table:table-cell>
          <table:covered-table-cell/>
          <table:table-cell office:value-type="float" office:value="2977144.39" table:style-name="ce8">
            <text:p>2.977.144,39</text:p>
          </table:table-cell>
          <table:table-cell office:value-type="float" office:value="41.69" table:number-columns-spanned="3" table:number-rows-spanned="1" table:style-name="ce73">
            <text:p>41,69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2.03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72">
            <text:p>2.476.628,00</text:p>
          </table:table-cell>
          <table:covered-table-cell/>
          <table:table-cell office:value-type="float" office:value="2476628" table:style-name="ce7">
            <text:p>2.476.628,00</text:p>
          </table:table-cell>
          <table:table-cell office:value-type="float" office:value="126778.83" table:number-columns-spanned="2" table:number-rows-spanned="1" table:style-name="ce72">
            <text:p>126.778,83</text:p>
          </table:table-cell>
          <table:covered-table-cell/>
          <table:table-cell office:value-type="float" office:value="893639.93" table:style-name="ce8">
            <text:p>893.639,93</text:p>
          </table:table-cell>
          <table:table-cell office:value-type="float" office:value="36.08" table:number-columns-spanned="3" table:number-rows-spanned="1" table:style-name="ce73">
            <text:p>36,08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2.03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72">
            <text:p>2.476.628,00</text:p>
          </table:table-cell>
          <table:covered-table-cell/>
          <table:table-cell office:value-type="float" office:value="2476628" table:style-name="ce7">
            <text:p>2.476.628,00</text:p>
          </table:table-cell>
          <table:table-cell office:value-type="float" office:value="126778.83" table:number-columns-spanned="2" table:number-rows-spanned="1" table:style-name="ce72">
            <text:p>126.778,83</text:p>
          </table:table-cell>
          <table:covered-table-cell/>
          <table:table-cell office:value-type="float" office:value="893639.93" table:style-name="ce8">
            <text:p>893.639,93</text:p>
          </table:table-cell>
          <table:table-cell office:value-type="float" office:value="36.08" table:number-columns-spanned="3" table:number-rows-spanned="1" table:style-name="ce73">
            <text:p>36,08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70">
            <text:p><text:span text:style-name="T3">1.1.2.2.53.0.2.03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4663680" table:number-columns-spanned="2" table:number-rows-spanned="1" table:style-name="ce72">
            <text:p>4.663.680,00</text:p>
          </table:table-cell>
          <table:covered-table-cell/>
          <table:table-cell office:value-type="float" office:value="4663680" table:style-name="ce7">
            <text:p>4.663.680,00</text:p>
          </table:table-cell>
          <table:table-cell office:value-type="float" office:value="423092.57" table:number-columns-spanned="2" table:number-rows-spanned="1" table:style-name="ce72">
            <text:p>423.092,57</text:p>
          </table:table-cell>
          <table:covered-table-cell/>
          <table:table-cell office:value-type="float" office:value="2083504.46" table:style-name="ce8">
            <text:p>2.083.504,46</text:p>
          </table:table-cell>
          <table:table-cell office:value-type="float" office:value="44.68" table:number-columns-spanned="3" table:number-rows-spanned="1" table:style-name="ce73">
            <text:p>44,68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spanned="2" table:number-rows-spanned="1" table:style-name="ce75"/>
          <table:covered-table-cell/>
          <table:table-cell office:value-type="string" table:style-name="ce18">
            <text:p><text:span text:style-name="T3">SAÚDE</text:span></text:p>
          </table:table-cell>
          <table:table-cell table:number-columns-spanned="2" table:number-rows-spanned="1" table:style-name="ce75"/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4663680" table:number-columns-spanned="2" table:number-rows-spanned="1" table:style-name="ce72">
            <text:p>4.663.680,00</text:p>
          </table:table-cell>
          <table:covered-table-cell/>
          <table:table-cell office:value-type="float" office:value="4663680" table:style-name="ce7">
            <text:p>4.663.680,00</text:p>
          </table:table-cell>
          <table:table-cell office:value-type="float" office:value="423092.57" table:number-columns-spanned="2" table:number-rows-spanned="1" table:style-name="ce72">
            <text:p>423.092,57</text:p>
          </table:table-cell>
          <table:covered-table-cell/>
          <table:table-cell office:value-type="float" office:value="2083504.46" table:style-name="ce8">
            <text:p>2.083.504,46</text:p>
          </table:table-cell>
          <table:table-cell office:value-type="float" office:value="44.68" table:number-columns-spanned="3" table:number-rows-spanned="1" table:style-name="ce73">
            <text:p>44,68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<text:span text:style-name="T3">1.1.2.2.53.0.2.03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736064" table:number-columns-spanned="2" table:number-rows-spanned="1" table:style-name="ce72">
            <text:p>1.736.064,00</text:p>
          </table:table-cell>
          <table:covered-table-cell/>
          <table:table-cell office:value-type="float" office:value="1736064" table:style-name="ce7">
            <text:p>1.736.064,00</text:p>
          </table:table-cell>
          <table:table-cell office:value-type="float" office:value="166430.76999999999" table:number-columns-spanned="2" table:number-rows-spanned="1" table:style-name="ce72">
            <text:p>166.430,77</text:p>
          </table:table-cell>
          <table:covered-table-cell/>
          <table:table-cell office:value-type="float" office:value="763155.9" table:style-name="ce8">
            <text:p>763.155,90</text:p>
          </table:table-cell>
          <table:table-cell office:value-type="float" office:value="43.96" table:number-columns-spanned="3" table:number-rows-spanned="1" table:style-name="ce73">
            <text:p>43,96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3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927616" table:number-columns-spanned="2" table:number-rows-spanned="1" table:style-name="ce72">
            <text:p>2.927.616,00</text:p>
          </table:table-cell>
          <table:covered-table-cell/>
          <table:table-cell office:value-type="float" office:value="2927616" table:style-name="ce7">
            <text:p>2.927.616,00</text:p>
          </table:table-cell>
          <table:table-cell office:value-type="float" office:value="256661.8" table:number-columns-spanned="2" table:number-rows-spanned="1" table:style-name="ce72">
            <text:p>256.661,80</text:p>
          </table:table-cell>
          <table:covered-table-cell/>
          <table:table-cell office:value-type="float" office:value="1320348.56" table:style-name="ce8">
            <text:p>1.320.348,56</text:p>
          </table:table-cell>
          <table:table-cell office:value-type="float" office:value="45.1" table:number-columns-spanned="3" table:number-rows-spanned="1" table:style-name="ce73">
            <text:p>45,1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3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3826164" table:number-columns-spanned="2" table:number-rows-spanned="1" table:style-name="ce72">
            <text:p>13.826.164,00</text:p>
          </table:table-cell>
          <table:covered-table-cell/>
          <table:table-cell office:value-type="float" office:value="13826164" table:style-name="ce7">
            <text:p>13.826.164,00</text:p>
          </table:table-cell>
          <table:table-cell office:value-type="float" office:value="1537625.34" table:number-columns-spanned="2" table:number-rows-spanned="1" table:style-name="ce72">
            <text:p>1.537.625,34</text:p>
          </table:table-cell>
          <table:covered-table-cell/>
          <table:table-cell office:value-type="float" office:value="4382561.3099999996" table:style-name="ce8">
            <text:p>4.382.561,31</text:p>
          </table:table-cell>
          <table:table-cell office:value-type="float" office:value="31.7" table:number-columns-spanned="3" table:number-rows-spanned="1" table:style-name="ce73">
            <text:p>31,7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3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28670" table:number-columns-spanned="2" table:number-rows-spanned="1" table:style-name="ce72">
            <text:p>1.628.670,00</text:p>
          </table:table-cell>
          <table:covered-table-cell/>
          <table:table-cell office:value-type="float" office:value="1628670" table:style-name="ce7">
            <text:p>1.628.670,00</text:p>
          </table:table-cell>
          <table:table-cell office:value-type="float" office:value="162220.92000000001" table:number-columns-spanned="2" table:number-rows-spanned="1" table:style-name="ce72">
            <text:p>162.220,92</text:p>
          </table:table-cell>
          <table:covered-table-cell/>
          <table:table-cell office:value-type="float" office:value="572372.55000000005" table:style-name="ce8">
            <text:p>572.372,55</text:p>
          </table:table-cell>
          <table:table-cell office:value-type="float" office:value="35.14" table:number-columns-spanned="3" table:number-rows-spanned="1" table:style-name="ce73">
            <text:p>35,14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6">
            <text:p><text:span text:style-name="T3">1.1.2.2.53.0.3.02.00.000.000.11.00.000</text:span></text:p>
          </table:table-cell>
          <table:covered-table-cell/>
          <table:table-cell office:value-type="string" table:style-name="ce2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779896" table:number-columns-spanned="2" table:number-rows-spanned="1" table:style-name="ce77">
            <text:p>779.896,00</text:p>
          </table:table-cell>
          <table:covered-table-cell/>
          <table:table-cell office:value-type="float" office:value="779896" table:style-name="ce22">
            <text:p>779.896,00</text:p>
          </table:table-cell>
          <table:table-cell office:value-type="float" office:value="42321.34" table:number-columns-spanned="2" table:number-rows-spanned="1" table:style-name="ce77">
            <text:p>42.321,34</text:p>
          </table:table-cell>
          <table:covered-table-cell/>
          <table:table-cell office:value-type="float" office:value="240345.98" table:style-name="ce21">
            <text:p>240.345,98</text:p>
          </table:table-cell>
          <table:table-cell office:value-type="float" office:value="30.82" table:number-columns-spanned="3" table:number-rows-spanned="1" table:style-name="ce78">
            <text:p>30,82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office:value-type="string" table:style-name="ce23">
            <text:p><text:span text:style-name="T1">Código</text:span></text:p>
          </table:table-cell>
          <table:table-cell office:value-type="string" table:number-columns-spanned="2" table:number-rows-spanned="1" table:style-name="ce79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80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81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9">
            <text:p><text:span text:style-name="T3">1.1.2.2.53.0.3.02.00.000.000.11.01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31">
            <text:p>779.896,00</text:p>
          </table:table-cell>
          <table:table-cell office:value-type="float" office:value="779896" table:number-columns-spanned="2" table:number-rows-spanned="1" table:style-name="ce83">
            <text:p>779.896,00</text:p>
          </table:table-cell>
          <table:covered-table-cell/>
          <table:table-cell office:value-type="float" office:value="42321.34" table:style-name="ce31">
            <text:p>42.321,34</text:p>
          </table:table-cell>
          <table:table-cell office:value-type="float" office:value="240345.98" table:number-columns-spanned="3" table:number-rows-spanned="1" table:style-name="ce84">
            <text:p>240.345,98</text:p>
          </table:table-cell>
          <table:covered-table-cell table:number-columns-repeated="2"/>
          <table:table-cell office:value-type="float" office:value="30.82" table:style-name="ce5">
            <text:p>30,8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3">1.1.2.2.53.0.3.02.00.000.000.12.00.000</text:span></text:p>
          </table:table-cell>
          <table:table-cell office:value-type="string" table:number-columns-spanned="2" table:number-rows-spanned="1" table:style-name="ce8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48774" table:style-name="ce7">
            <text:p>848.774,00</text:p>
          </table:table-cell>
          <table:table-cell office:value-type="float" office:value="848774" table:number-columns-spanned="2" table:number-rows-spanned="1" table:style-name="ce86">
            <text:p>848.774,00</text:p>
          </table:table-cell>
          <table:covered-table-cell/>
          <table:table-cell office:value-type="float" office:value="119899.58" table:style-name="ce7">
            <text:p>119.899,58</text:p>
          </table:table-cell>
          <table:table-cell office:value-type="float" office:value="332026.57" table:number-columns-spanned="3" table:number-rows-spanned="1" table:style-name="ce87">
            <text:p>332.026,57</text:p>
          </table:table-cell>
          <table:covered-table-cell table:number-columns-repeated="2"/>
          <table:table-cell office:value-type="float" office:value="39.119999999999997" table:style-name="ce16">
            <text:p>39,1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">
            <text:p><text:span text:style-name="T3">1.1.2.2.53.0.3.02.00.000.000.12.01.000</text:span></text:p>
          </table:table-cell>
          <table:table-cell office:value-type="string" table:number-columns-spanned="2" table:number-rows-spanned="1" table:style-name="ce8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48774" table:style-name="ce7">
            <text:p>848.774,00</text:p>
          </table:table-cell>
          <table:table-cell office:value-type="float" office:value="848774" table:number-columns-spanned="2" table:number-rows-spanned="1" table:style-name="ce86">
            <text:p>848.774,00</text:p>
          </table:table-cell>
          <table:covered-table-cell/>
          <table:table-cell office:value-type="float" office:value="119899.58" table:style-name="ce7">
            <text:p>119.899,58</text:p>
          </table:table-cell>
          <table:table-cell office:value-type="float" office:value="332026.57" table:number-columns-spanned="3" table:number-rows-spanned="1" table:style-name="ce87">
            <text:p>332.026,57</text:p>
          </table:table-cell>
          <table:covered-table-cell table:number-columns-repeated="2"/>
          <table:table-cell office:value-type="float" office:value="39.119999999999997" table:style-name="ce16">
            <text:p>39,1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3">1.1.2.2.53.0.3.02.00.000.000.12.01.001</text:span></text:p>
          </table:table-cell>
          <table:table-cell office:value-type="string" table:number-columns-spanned="2" table:number-rows-spanned="1" table:style-name="ce8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48774" table:style-name="ce7">
            <text:p>848.774,00</text:p>
          </table:table-cell>
          <table:table-cell office:value-type="float" office:value="848774" table:number-columns-spanned="2" table:number-rows-spanned="1" table:style-name="ce86">
            <text:p>848.774,00</text:p>
          </table:table-cell>
          <table:covered-table-cell/>
          <table:table-cell office:value-type="float" office:value="119899.58" table:style-name="ce7">
            <text:p>119.899,58</text:p>
          </table:table-cell>
          <table:table-cell office:value-type="float" office:value="332026.57" table:number-columns-spanned="3" table:number-rows-spanned="1" table:style-name="ce87">
            <text:p>332.026,57</text:p>
          </table:table-cell>
          <table:covered-table-cell table:number-columns-repeated="2"/>
          <table:table-cell office:value-type="float" office:value="39.119999999999997" table:style-name="ce16">
            <text:p>39,12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3.03.00.000.000.00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2197494" table:style-name="ce7">
            <text:p>12.197.494,00</text:p>
          </table:table-cell>
          <table:table-cell office:value-type="float" office:value="12197494" table:number-columns-spanned="2" table:number-rows-spanned="1" table:style-name="ce86">
            <text:p>12.197.494,00</text:p>
          </table:table-cell>
          <table:covered-table-cell/>
          <table:table-cell office:value-type="float" office:value="1375404.42" table:style-name="ce7">
            <text:p>1.375.404,42</text:p>
          </table:table-cell>
          <table:table-cell office:value-type="float" office:value="3810188.76" table:number-columns-spanned="3" table:number-rows-spanned="1" table:style-name="ce87">
            <text:p>3.810.188,76</text:p>
          </table:table-cell>
          <table:covered-table-cell table:number-columns-repeated="2"/>
          <table:table-cell office:value-type="float" office:value="31.24" table:style-name="ce16">
            <text:p>31,24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3.03.00.000.000.11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7">
            <text:p>2.404.566,00</text:p>
          </table:table-cell>
          <table:table-cell office:value-type="float" office:value="2404566" table:number-columns-spanned="2" table:number-rows-spanned="1" table:style-name="ce86">
            <text:p>2.404.566,00</text:p>
          </table:table-cell>
          <table:covered-table-cell/>
          <table:table-cell office:value-type="float" office:value="96213.85" table:style-name="ce7">
            <text:p>96.213,85</text:p>
          </table:table-cell>
          <table:table-cell office:value-type="float" office:value="629641.78" table:number-columns-spanned="3" table:number-rows-spanned="1" table:style-name="ce87">
            <text:p>629.641,78</text:p>
          </table:table-cell>
          <table:covered-table-cell table:number-columns-repeated="2"/>
          <table:table-cell office:value-type="float" office:value="26.19" table:style-name="ce16">
            <text:p>26,1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3.03.00.000.000.11.01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7">
            <text:p>2.404.566,00</text:p>
          </table:table-cell>
          <table:table-cell office:value-type="float" office:value="2404566" table:number-columns-spanned="2" table:number-rows-spanned="1" table:style-name="ce86">
            <text:p>2.404.566,00</text:p>
          </table:table-cell>
          <table:covered-table-cell/>
          <table:table-cell office:value-type="float" office:value="96213.85" table:style-name="ce7">
            <text:p>96.213,85</text:p>
          </table:table-cell>
          <table:table-cell office:value-type="float" office:value="629641.78" table:number-columns-spanned="3" table:number-rows-spanned="1" table:style-name="ce87">
            <text:p>629.641,78</text:p>
          </table:table-cell>
          <table:covered-table-cell table:number-columns-repeated="2"/>
          <table:table-cell office:value-type="float" office:value="26.19" table:style-name="ce16">
            <text:p>26,19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span text:style-name="T3">1.1.2.2.53.0.3.03.00.000.000.12.00.000</text:span></text:p>
          </table:table-cell>
          <table:table-cell office:value-type="string" table:number-columns-spanned="2" table:number-rows-spanned="1" table:style-name="ce89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9792928" table:style-name="ce7">
            <text:p>9.792.928,00</text:p>
          </table:table-cell>
          <table:table-cell office:value-type="float" office:value="9792928" table:number-columns-spanned="2" table:number-rows-spanned="1" table:style-name="ce86">
            <text:p>9.792.928,00</text:p>
          </table:table-cell>
          <table:covered-table-cell/>
          <table:table-cell office:value-type="float" office:value="1279190.57" table:style-name="ce7">
            <text:p>1.279.190,57</text:p>
          </table:table-cell>
          <table:table-cell office:value-type="float" office:value="3180546.98" table:number-columns-spanned="3" table:number-rows-spanned="1" table:style-name="ce87">
            <text:p>3.180.546,98</text:p>
          </table:table-cell>
          <table:covered-table-cell table:number-columns-repeated="2"/>
          <table:table-cell office:value-type="float" office:value="32.479999999999997" table:style-name="ce16">
            <text:p>32,48</text:p>
          </table:table-cell>
          <table:table-cell table:number-columns-repeated="16373"/>
        </table:table-row>
        <table:table-row table:style-name="ro12">
          <table:table-cell table:style-name="ce17"/>
          <table:table-cell office:value-type="string" table:number-columns-spanned="2" table:number-rows-spanned="1" table:style-name="ce90">
            <text:p><text:span text:style-name="T3">SAÚDE</text:span></text:p>
          </table:table-cell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style-name="ce17"/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3.03.00.000.000.12.01.000</text:span></text:p>
          </table:table-cell>
          <table:table-cell office:value-type="string" table:number-columns-spanned="2" table:number-rows-spanned="1" table:style-name="ce91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9792928" table:style-name="ce7">
            <text:p>9.792.928,00</text:p>
          </table:table-cell>
          <table:table-cell office:value-type="float" office:value="9792928" table:number-columns-spanned="2" table:number-rows-spanned="1" table:style-name="ce86">
            <text:p>9.792.928,00</text:p>
          </table:table-cell>
          <table:covered-table-cell/>
          <table:table-cell office:value-type="float" office:value="1279190.57" table:style-name="ce7">
            <text:p>1.279.190,57</text:p>
          </table:table-cell>
          <table:table-cell office:value-type="float" office:value="3180546.98" table:number-columns-spanned="3" table:number-rows-spanned="1" table:style-name="ce87">
            <text:p>3.180.546,98</text:p>
          </table:table-cell>
          <table:covered-table-cell table:number-columns-repeated="2"/>
          <table:table-cell office:value-type="float" office:value="32.479999999999997" table:style-name="ce16">
            <text:p>32,4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1.2.2.53.0.3.03.00.000.000.12.01.001</text:span></text:p>
          </table:table-cell>
          <table:table-cell office:value-type="string" table:number-columns-spanned="2" table:number-rows-spanned="1" table:style-name="ce89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6091203" table:style-name="ce7">
            <text:p>6.091.203,00</text:p>
          </table:table-cell>
          <table:table-cell office:value-type="float" office:value="6091203" table:number-columns-spanned="2" table:number-rows-spanned="1" table:style-name="ce86">
            <text:p>6.091.203,00</text:p>
          </table:table-cell>
          <table:covered-table-cell/>
          <table:table-cell office:value-type="float" office:value="1279190.57" table:style-name="ce7">
            <text:p>1.279.190,57</text:p>
          </table:table-cell>
          <table:table-cell office:value-type="float" office:value="3180546.98" table:number-columns-spanned="3" table:number-rows-spanned="1" table:style-name="ce87">
            <text:p>3.180.546,98</text:p>
          </table:table-cell>
          <table:covered-table-cell table:number-columns-repeated="2"/>
          <table:table-cell office:value-type="float" office:value="52.22" table:style-name="ce16">
            <text:p>52,2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3.03.00.000.000.12.01.002</text:span></text:p>
          </table:table-cell>
          <table:table-cell office:value-type="string" table:number-columns-spanned="2" table:number-rows-spanned="1" table:style-name="ce89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701725" table:style-name="ce7">
            <text:p>3.701.725,00</text:p>
          </table:table-cell>
          <table:table-cell office:value-type="float" office:value="3701725" table:number-columns-spanned="2" table:number-rows-spanned="1" table:style-name="ce86">
            <text:p>3.701.725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92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0.00.000.000.00.00.000</text:span></text:p>
          </table:table-cell>
          <table:table-cell office:value-type="string" table:number-columns-spanned="2" table:number-rows-spanned="1" table:style-name="ce85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6979350" table:style-name="ce7">
            <text:p>6.979.350,00</text:p>
          </table:table-cell>
          <table:table-cell office:value-type="float" office:value="6979350" table:number-columns-spanned="2" table:number-rows-spanned="1" table:style-name="ce86">
            <text:p>6.979.350,00</text:p>
          </table:table-cell>
          <table:covered-table-cell/>
          <table:table-cell office:value-type="float" office:value="496445.61" table:style-name="ce7">
            <text:p>496.445,61</text:p>
          </table:table-cell>
          <table:table-cell office:value-type="float" office:value="2321037.4700000002" table:number-columns-spanned="3" table:number-rows-spanned="1" table:style-name="ce87">
            <text:p>2.321.037,47</text:p>
          </table:table-cell>
          <table:covered-table-cell table:number-columns-repeated="2"/>
          <table:table-cell office:value-type="float" office:value="33.26" table:style-name="ce16">
            <text:p>33,26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4.02.00.000.000.00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828601" table:style-name="ce7">
            <text:p>1.828.601,00</text:p>
          </table:table-cell>
          <table:table-cell office:value-type="float" office:value="1828601" table:number-columns-spanned="2" table:number-rows-spanned="1" table:style-name="ce86">
            <text:p>1.828.601,00</text:p>
          </table:table-cell>
          <table:covered-table-cell/>
          <table:table-cell office:value-type="float" office:value="111439.7" table:style-name="ce7">
            <text:p>111.439,70</text:p>
          </table:table-cell>
          <table:table-cell office:value-type="float" office:value="440606.71999999997" table:number-columns-spanned="3" table:number-rows-spanned="1" table:style-name="ce87">
            <text:p>440.606,72</text:p>
          </table:table-cell>
          <table:covered-table-cell table:number-columns-repeated="2"/>
          <table:table-cell office:value-type="float" office:value="24.1" table:style-name="ce16">
            <text:p>24,1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2.00.000.000.11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937400" table:style-name="ce7">
            <text:p>937.400,00</text:p>
          </table:table-cell>
          <table:table-cell office:value-type="float" office:value="937400" table:number-columns-spanned="2" table:number-rows-spanned="1" table:style-name="ce86">
            <text:p>937.400,00</text:p>
          </table:table-cell>
          <table:covered-table-cell/>
          <table:table-cell office:value-type="float" office:value="53477.02" table:style-name="ce7">
            <text:p>53.477,02</text:p>
          </table:table-cell>
          <table:table-cell office:value-type="float" office:value="192663.06" table:number-columns-spanned="3" table:number-rows-spanned="1" table:style-name="ce87">
            <text:p>192.663,06</text:p>
          </table:table-cell>
          <table:covered-table-cell table:number-columns-repeated="2"/>
          <table:table-cell office:value-type="float" office:value="20.55" table:style-name="ce16">
            <text:p>20,55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<text:span text:style-name="T3">1.1.2.2.53.0.4.02.00.000.000.11.01.000</text:span></text:p>
          </table:table-cell>
          <table:table-cell office:value-type="string" table:number-columns-spanned="2" table:number-rows-spanned="1" table:style-name="ce89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937400" table:style-name="ce7">
            <text:p>937.400,00</text:p>
          </table:table-cell>
          <table:table-cell office:value-type="float" office:value="937400" table:number-columns-spanned="2" table:number-rows-spanned="1" table:style-name="ce86">
            <text:p>937.400,00</text:p>
          </table:table-cell>
          <table:covered-table-cell/>
          <table:table-cell office:value-type="float" office:value="53477.02" table:style-name="ce7">
            <text:p>53.477,02</text:p>
          </table:table-cell>
          <table:table-cell office:value-type="float" office:value="192663.06" table:number-columns-spanned="3" table:number-rows-spanned="1" table:style-name="ce87">
            <text:p>192.663,06</text:p>
          </table:table-cell>
          <table:covered-table-cell table:number-columns-repeated="2"/>
          <table:table-cell office:value-type="float" office:value="20.55" table:style-name="ce16">
            <text:p>20,5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2.00.000.000.12.00.000</text:span></text:p>
          </table:table-cell>
          <table:table-cell office:value-type="string" table:number-columns-spanned="2" table:number-rows-spanned="1" table:style-name="ce8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91201" table:style-name="ce7">
            <text:p>891.201,00</text:p>
          </table:table-cell>
          <table:table-cell office:value-type="float" office:value="891201" table:number-columns-spanned="2" table:number-rows-spanned="1" table:style-name="ce86">
            <text:p>891.201,00</text:p>
          </table:table-cell>
          <table:covered-table-cell/>
          <table:table-cell office:value-type="float" office:value="57962.68" table:style-name="ce7">
            <text:p>57.962,68</text:p>
          </table:table-cell>
          <table:table-cell office:value-type="float" office:value="247943.66" table:number-columns-spanned="3" table:number-rows-spanned="1" table:style-name="ce87">
            <text:p>247.943,66</text:p>
          </table:table-cell>
          <table:covered-table-cell table:number-columns-repeated="2"/>
          <table:table-cell office:value-type="float" office:value="27.82" table:style-name="ce16">
            <text:p>27,82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2.00.000.000.12.01.000</text:span></text:p>
          </table:table-cell>
          <table:table-cell office:value-type="string" table:number-columns-spanned="2" table:number-rows-spanned="1" table:style-name="ce8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91201" table:style-name="ce7">
            <text:p>891.201,00</text:p>
          </table:table-cell>
          <table:table-cell office:value-type="float" office:value="891201" table:number-columns-spanned="2" table:number-rows-spanned="1" table:style-name="ce86">
            <text:p>891.201,00</text:p>
          </table:table-cell>
          <table:covered-table-cell/>
          <table:table-cell office:value-type="float" office:value="57962.68" table:style-name="ce7">
            <text:p>57.962,68</text:p>
          </table:table-cell>
          <table:table-cell office:value-type="float" office:value="247943.66" table:number-columns-spanned="3" table:number-rows-spanned="1" table:style-name="ce87">
            <text:p>247.943,66</text:p>
          </table:table-cell>
          <table:covered-table-cell table:number-columns-repeated="2"/>
          <table:table-cell office:value-type="float" office:value="27.82" table:style-name="ce16">
            <text:p>27,8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2.00.000.000.12.01.001</text:span></text:p>
          </table:table-cell>
          <table:table-cell office:value-type="string" table:number-columns-spanned="2" table:number-rows-spanned="1" table:style-name="ce89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891201" table:style-name="ce7">
            <text:p>891.201,00</text:p>
          </table:table-cell>
          <table:table-cell office:value-type="float" office:value="891201" table:number-columns-spanned="2" table:number-rows-spanned="1" table:style-name="ce86">
            <text:p>891.201,00</text:p>
          </table:table-cell>
          <table:covered-table-cell/>
          <table:table-cell office:value-type="float" office:value="57962.68" table:style-name="ce7">
            <text:p>57.962,68</text:p>
          </table:table-cell>
          <table:table-cell office:value-type="float" office:value="247943.66" table:number-columns-spanned="3" table:number-rows-spanned="1" table:style-name="ce87">
            <text:p>247.943,66</text:p>
          </table:table-cell>
          <table:covered-table-cell table:number-columns-repeated="2"/>
          <table:table-cell office:value-type="float" office:value="27.82" table:style-name="ce16">
            <text:p>27,82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3.00.000.000.00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5150749" table:style-name="ce7">
            <text:p>5.150.749,00</text:p>
          </table:table-cell>
          <table:table-cell office:value-type="float" office:value="5150749" table:number-columns-spanned="2" table:number-rows-spanned="1" table:style-name="ce86">
            <text:p>5.150.749,00</text:p>
          </table:table-cell>
          <table:covered-table-cell/>
          <table:table-cell office:value-type="float" office:value="385005.91" table:style-name="ce7">
            <text:p>385.005,91</text:p>
          </table:table-cell>
          <table:table-cell office:value-type="float" office:value="1880430.75" table:number-columns-spanned="3" table:number-rows-spanned="1" table:style-name="ce87">
            <text:p>1.880.430,75</text:p>
          </table:table-cell>
          <table:covered-table-cell table:number-columns-repeated="2"/>
          <table:table-cell office:value-type="float" office:value="36.51" table:style-name="ce16">
            <text:p>36,51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3.00.000.000.11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67093" table:style-name="ce7">
            <text:p>1.667.093,00</text:p>
          </table:table-cell>
          <table:table-cell office:value-type="float" office:value="1667093" table:number-columns-spanned="2" table:number-rows-spanned="1" table:style-name="ce86">
            <text:p>1.667.093,00</text:p>
          </table:table-cell>
          <table:covered-table-cell/>
          <table:table-cell office:value-type="float" office:value="48833.85" table:style-name="ce7">
            <text:p>48.833,85</text:p>
          </table:table-cell>
          <table:table-cell office:value-type="float" office:value="418271.36" table:number-columns-spanned="3" table:number-rows-spanned="1" table:style-name="ce87">
            <text:p>418.271,36</text:p>
          </table:table-cell>
          <table:covered-table-cell table:number-columns-repeated="2"/>
          <table:table-cell office:value-type="float" office:value="25.09" table:style-name="ce16">
            <text:p>25,0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3.00.000.000.11.01.000</text:span></text:p>
          </table:table-cell>
          <table:table-cell office:value-type="string" table:number-columns-spanned="2" table:number-rows-spanned="1" table:style-name="ce89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667093" table:style-name="ce7">
            <text:p>1.667.093,00</text:p>
          </table:table-cell>
          <table:table-cell office:value-type="float" office:value="1667093" table:number-columns-spanned="2" table:number-rows-spanned="1" table:style-name="ce86">
            <text:p>1.667.093,00</text:p>
          </table:table-cell>
          <table:covered-table-cell/>
          <table:table-cell office:value-type="float" office:value="48833.85" table:style-name="ce7">
            <text:p>48.833,85</text:p>
          </table:table-cell>
          <table:table-cell office:value-type="float" office:value="418271.36" table:number-columns-spanned="3" table:number-rows-spanned="1" table:style-name="ce87">
            <text:p>418.271,36</text:p>
          </table:table-cell>
          <table:covered-table-cell table:number-columns-repeated="2"/>
          <table:table-cell office:value-type="float" office:value="25.09" table:style-name="ce16">
            <text:p>25,09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span text:style-name="T3">1.1.2.2.53.0.4.03.00.000.000.12.00.000</text:span></text:p>
          </table:table-cell>
          <table:table-cell office:value-type="string" table:number-columns-spanned="2" table:number-rows-spanned="1" table:style-name="ce89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3483656" table:style-name="ce7">
            <text:p>3.483.656,00</text:p>
          </table:table-cell>
          <table:table-cell office:value-type="float" office:value="3483656" table:number-columns-spanned="2" table:number-rows-spanned="1" table:style-name="ce86">
            <text:p>3.483.656,00</text:p>
          </table:table-cell>
          <table:covered-table-cell/>
          <table:table-cell office:value-type="float" office:value="336172.06" table:style-name="ce7">
            <text:p>336.172,06</text:p>
          </table:table-cell>
          <table:table-cell office:value-type="float" office:value="1462159.39" table:number-columns-spanned="3" table:number-rows-spanned="1" table:style-name="ce87">
            <text:p>1.462.159,39</text:p>
          </table:table-cell>
          <table:covered-table-cell table:number-columns-repeated="2"/>
          <table:table-cell office:value-type="float" office:value="41.97" table:style-name="ce16">
            <text:p>41,97</text:p>
          </table:table-cell>
          <table:table-cell table:number-columns-repeated="16373"/>
        </table:table-row>
        <table:table-row table:style-name="ro12">
          <table:table-cell table:style-name="ce17"/>
          <table:table-cell office:value-type="string" table:number-columns-spanned="2" table:number-rows-spanned="1" table:style-name="ce90">
            <text:p><text:span text:style-name="T3">SAÚDE</text:span></text:p>
          </table:table-cell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style-name="ce17"/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3.00.000.000.12.01.000</text:span></text:p>
          </table:table-cell>
          <table:table-cell office:value-type="string" table:number-columns-spanned="2" table:number-rows-spanned="1" table:style-name="ce91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3483656" table:style-name="ce7">
            <text:p>3.483.656,00</text:p>
          </table:table-cell>
          <table:table-cell office:value-type="float" office:value="3483656" table:number-columns-spanned="2" table:number-rows-spanned="1" table:style-name="ce86">
            <text:p>3.483.656,00</text:p>
          </table:table-cell>
          <table:covered-table-cell/>
          <table:table-cell office:value-type="float" office:value="336172.06" table:style-name="ce7">
            <text:p>336.172,06</text:p>
          </table:table-cell>
          <table:table-cell office:value-type="float" office:value="1462159.39" table:number-columns-spanned="3" table:number-rows-spanned="1" table:style-name="ce87">
            <text:p>1.462.159,39</text:p>
          </table:table-cell>
          <table:covered-table-cell table:number-columns-repeated="2"/>
          <table:table-cell office:value-type="float" office:value="41.97" table:style-name="ce16">
            <text:p>41,9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1.2.2.53.0.4.03.00.000.000.12.01.001</text:span></text:p>
          </table:table-cell>
          <table:table-cell office:value-type="string" table:number-columns-spanned="2" table:number-rows-spanned="1" table:style-name="ce89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3482605" table:style-name="ce7">
            <text:p>3.482.605,00</text:p>
          </table:table-cell>
          <table:table-cell office:value-type="float" office:value="3482605" table:number-columns-spanned="2" table:number-rows-spanned="1" table:style-name="ce86">
            <text:p>3.482.605,00</text:p>
          </table:table-cell>
          <table:covered-table-cell/>
          <table:table-cell office:value-type="float" office:value="336172.06" table:style-name="ce7">
            <text:p>336.172,06</text:p>
          </table:table-cell>
          <table:table-cell office:value-type="float" office:value="1462159.39" table:number-columns-spanned="3" table:number-rows-spanned="1" table:style-name="ce87">
            <text:p>1.462.159,39</text:p>
          </table:table-cell>
          <table:covered-table-cell table:number-columns-repeated="2"/>
          <table:table-cell office:value-type="float" office:value="41.98" table:style-name="ce16">
            <text:p>41,98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<text:span text:style-name="T3">1.1.2.2.53.0.4.03.00.000.000.12.01.002</text:span></text:p>
          </table:table-cell>
          <table:table-cell office:value-type="string" table:number-columns-spanned="2" table:number-rows-spanned="1" table:style-name="ce89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051" table:style-name="ce7">
            <text:p>1.051,00</text:p>
          </table:table-cell>
          <table:table-cell office:value-type="float" office:value="1051" table:number-columns-spanned="2" table:number-rows-spanned="1" table:style-name="ce86">
            <text:p>1.051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92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93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104416029" table:style-name="ce7">
            <text:p>104.416.029,00</text:p>
          </table:table-cell>
          <table:table-cell office:value-type="float" office:value="104416029" table:number-columns-spanned="2" table:number-rows-spanned="1" table:style-name="ce86">
            <text:p>104.416.029,00</text:p>
          </table:table-cell>
          <table:covered-table-cell/>
          <table:table-cell office:value-type="float" office:value="16679798.4" table:style-name="ce7">
            <text:p>16.679.798,40</text:p>
          </table:table-cell>
          <table:table-cell office:value-type="float" office:value="43063122.32" table:number-columns-spanned="3" table:number-rows-spanned="1" table:style-name="ce87">
            <text:p>43.063.122,32</text:p>
          </table:table-cell>
          <table:covered-table-cell table:number-columns-repeated="2"/>
          <table:table-cell office:value-type="float" office:value="41.24" table:style-name="ce16">
            <text:p>41,2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94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72">
            <text:p>98.338.860,00</text:p>
          </table:table-cell>
          <table:covered-table-cell/>
          <table:table-cell office:value-type="float" office:value="16606136.689999999" table:style-name="ce7">
            <text:p>16.606.136,69</text:p>
          </table:table-cell>
          <table:table-cell office:value-type="float" office:value="42040362.170000002" table:number-columns-spanned="3" table:number-rows-spanned="1" table:style-name="ce87">
            <text:p>42.040.362,17</text:p>
          </table:table-cell>
          <table:covered-table-cell table:number-columns-repeated="2"/>
          <table:table-cell office:value-type="float" office:value="42.75" table:style-name="ce16">
            <text:p>42,7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1.1.00.0.0.00.00.000.000.00.00.000</text:span></text:p>
          </table:table-cell>
          <table:table-cell office:value-type="string" table:number-columns-spanned="2" table:number-rows-spanned="1" table:style-name="ce95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72">
            <text:p>98.338.860,00</text:p>
          </table:table-cell>
          <table:covered-table-cell/>
          <table:table-cell office:value-type="float" office:value="16606136.689999999" table:style-name="ce7">
            <text:p>16.606.136,69</text:p>
          </table:table-cell>
          <table:table-cell office:value-type="float" office:value="42040362.170000002" table:number-columns-spanned="3" table:number-rows-spanned="1" table:style-name="ce87">
            <text:p>42.040.362,17</text:p>
          </table:table-cell>
          <table:covered-table-cell table:number-columns-repeated="2"/>
          <table:table-cell office:value-type="float" office:value="42.75" table:style-name="ce16">
            <text:p>42,7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96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72">
            <text:p>98.338.860,00</text:p>
          </table:table-cell>
          <table:covered-table-cell/>
          <table:table-cell office:value-type="float" office:value="16606136.689999999" table:style-name="ce7">
            <text:p>16.606.136,69</text:p>
          </table:table-cell>
          <table:table-cell office:value-type="float" office:value="42040362.170000002" table:number-columns-spanned="3" table:number-rows-spanned="1" table:style-name="ce87">
            <text:p>42.040.362,17</text:p>
          </table:table-cell>
          <table:covered-table-cell table:number-columns-repeated="2"/>
          <table:table-cell office:value-type="float" office:value="42.75" table:style-name="ce16">
            <text:p>42,7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85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6">
            <text:p>98.338.860,00</text:p>
          </table:table-cell>
          <table:covered-table-cell/>
          <table:table-cell office:value-type="float" office:value="16606136.689999999" table:style-name="ce7">
            <text:p>16.606.136,69</text:p>
          </table:table-cell>
          <table:table-cell office:value-type="float" office:value="42040362.170000002" table:number-columns-spanned="3" table:number-rows-spanned="1" table:style-name="ce87">
            <text:p>42.040.362,17</text:p>
          </table:table-cell>
          <table:covered-table-cell table:number-columns-repeated="2"/>
          <table:table-cell office:value-type="float" office:value="42.75" table:style-name="ce16">
            <text:p>42,75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89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6">
            <text:p>98.338.860,00</text:p>
          </table:table-cell>
          <table:covered-table-cell/>
          <table:table-cell office:value-type="float" office:value="16606136.689999999" table:style-name="ce7">
            <text:p>16.606.136,69</text:p>
          </table:table-cell>
          <table:table-cell office:value-type="float" office:value="42040362.170000002" table:number-columns-spanned="3" table:number-rows-spanned="1" table:style-name="ce87">
            <text:p>42.040.362,17</text:p>
          </table:table-cell>
          <table:covered-table-cell table:number-columns-repeated="2"/>
          <table:table-cell office:value-type="float" office:value="42.75" table:style-name="ce16">
            <text:p>42,7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85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6">
            <text:p>98.338.860,00</text:p>
          </table:table-cell>
          <table:covered-table-cell/>
          <table:table-cell office:value-type="float" office:value="16606136.689999999" table:style-name="ce7">
            <text:p>16.606.136,69</text:p>
          </table:table-cell>
          <table:table-cell office:value-type="float" office:value="42040362.170000002" table:number-columns-spanned="3" table:number-rows-spanned="1" table:style-name="ce87">
            <text:p>42.040.362,17</text:p>
          </table:table-cell>
          <table:covered-table-cell table:number-columns-repeated="2"/>
          <table:table-cell office:value-type="float" office:value="42.75" table:style-name="ce16">
            <text:p>42,75</text:p>
          </table:table-cell>
          <table:table-cell table:number-columns-repeated="16373"/>
        </table:table-row>
        <table:table-row table:style-name="ro17">
          <table:table-cell table:style-name="ce17"/>
          <table:table-cell office:value-type="string" table:number-columns-spanned="2" table:number-rows-spanned="1" table:style-name="ce90">
            <text:p><text:span text:style-name="T3">FM</text:span></text:p>
          </table:table-cell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style-name="ce17"/>
          <table:table-cell table:number-columns-repeated="16373"/>
        </table:table-row>
        <table:table-row table:style-name="ro18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85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6">
            <text:p>98.338.860,00</text:p>
          </table:table-cell>
          <table:covered-table-cell/>
          <table:table-cell office:value-type="float" office:value="16606136.689999999" table:style-name="ce7">
            <text:p>16.606.136,69</text:p>
          </table:table-cell>
          <table:table-cell office:value-type="float" office:value="42040362.170000002" table:number-columns-spanned="3" table:number-rows-spanned="1" table:style-name="ce87">
            <text:p>42.040.362,17</text:p>
          </table:table-cell>
          <table:covered-table-cell table:number-columns-repeated="2"/>
          <table:table-cell office:value-type="float" office:value="42.75" table:style-name="ce16">
            <text:p>42,75</text:p>
          </table:table-cell>
          <table:table-cell table:number-columns-repeated="16373"/>
        </table:table-row>
        <table:table-row table:style-name="ro17">
          <table:table-cell table:style-name="ce17"/>
          <table:table-cell office:value-type="string" table:number-columns-spanned="2" table:number-rows-spanned="1" table:style-name="ce90">
            <text:p><text:span text:style-name="T3">FM</text:span></text:p>
          </table:table-cell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style-name="ce17"/>
          <table:table-cell table:number-columns-repeated="16373"/>
        </table:table-row>
        <table:table-row table:style-name="ro19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8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6">
            <text:p>98.338.860,00</text:p>
          </table:table-cell>
          <table:covered-table-cell/>
          <table:table-cell office:value-type="float" office:value="16606136.689999999" table:style-name="ce7">
            <text:p>16.606.136,69</text:p>
          </table:table-cell>
          <table:table-cell office:value-type="float" office:value="42040362.170000002" table:number-columns-spanned="3" table:number-rows-spanned="1" table:style-name="ce87">
            <text:p>42.040.362,17</text:p>
          </table:table-cell>
          <table:covered-table-cell table:number-columns-repeated="2"/>
          <table:table-cell office:value-type="float" office:value="42.75" table:style-name="ce16">
            <text:p>42,7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94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72">
            <text:p>6.077.169,00</text:p>
          </table:table-cell>
          <table:covered-table-cell/>
          <table:table-cell office:value-type="float" office:value="73661.710000000006" table:style-name="ce7">
            <text:p>73.661,71</text:p>
          </table:table-cell>
          <table:table-cell office:value-type="float" office:value="1022760.15" table:number-columns-spanned="3" table:number-rows-spanned="1" table:style-name="ce87">
            <text:p>1.022.760,15</text:p>
          </table:table-cell>
          <table:covered-table-cell table:number-columns-repeated="2"/>
          <table:table-cell office:value-type="float" office:value="16.829999999999998" table:style-name="ce16">
            <text:p>16,8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95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72">
            <text:p>6.077.169,00</text:p>
          </table:table-cell>
          <table:covered-table-cell/>
          <table:table-cell office:value-type="float" office:value="73661.710000000006" table:style-name="ce7">
            <text:p>73.661,71</text:p>
          </table:table-cell>
          <table:table-cell office:value-type="float" office:value="1022760.15" table:number-columns-spanned="3" table:number-rows-spanned="1" table:style-name="ce87">
            <text:p>1.022.760,15</text:p>
          </table:table-cell>
          <table:covered-table-cell table:number-columns-repeated="2"/>
          <table:table-cell office:value-type="float" office:value="16.829999999999998" table:style-name="ce16">
            <text:p>16,8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number-columns-spanned="2" table:number-rows-spanned="1" table:style-name="ce96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72">
            <text:p>6.077.169,00</text:p>
          </table:table-cell>
          <table:covered-table-cell/>
          <table:table-cell office:value-type="float" office:value="73661.710000000006" table:style-name="ce7">
            <text:p>73.661,71</text:p>
          </table:table-cell>
          <table:table-cell office:value-type="float" office:value="1022760.15" table:number-columns-spanned="3" table:number-rows-spanned="1" table:style-name="ce87">
            <text:p>1.022.760,15</text:p>
          </table:table-cell>
          <table:covered-table-cell table:number-columns-repeated="2"/>
          <table:table-cell office:value-type="float" office:value="16.829999999999998" table:style-name="ce16">
            <text:p>16,83</text:p>
          </table:table-cell>
          <table:table-cell table:number-columns-repeated="16373"/>
        </table:table-row>
        <table:table-row table:style-name="ro18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number-columns-spanned="2" table:number-rows-spanned="1" table:style-name="ce97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86">
            <text:p>6.077.169,00</text:p>
          </table:table-cell>
          <table:covered-table-cell/>
          <table:table-cell office:value-type="float" office:value="73661.710000000006" table:style-name="ce7">
            <text:p>73.661,71</text:p>
          </table:table-cell>
          <table:table-cell office:value-type="float" office:value="1022760.15" table:number-columns-spanned="3" table:number-rows-spanned="1" table:style-name="ce87">
            <text:p>1.022.760,15</text:p>
          </table:table-cell>
          <table:covered-table-cell table:number-columns-repeated="2"/>
          <table:table-cell office:value-type="float" office:value="16.829999999999998" table:style-name="ce16">
            <text:p>16,83</text:p>
          </table:table-cell>
          <table:table-cell table:number-columns-repeated="16373"/>
        </table:table-row>
        <table:table-row table:number-rows-repeated="1048489" table:style-name="ro20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12" table:number-columns-repeated="16375" table:default-cell-style-name="ce1"/>
        <table:table-row table:style-name="ro14">
          <table:table-cell office:value-type="string" table:style-name="ce23">
            <text:p><text:span text:style-name="T1">Código</text:span></text:p>
          </table:table-cell>
          <table:table-cell office:value-type="string" table:style-name="ce2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7" table:style-name="ce62"/>
          <table:table-cell table:number-columns-repeated="16376"/>
        </table:table-row>
        <table:table-row table:style-name="ro21">
          <table:table-cell office:value-type="string" table:style-name="ce29">
            <text:p><text:span text:style-name="T3">1.3.2.1.05.0.1.01.00.000.000.00.00.000</text:span></text:p>
          </table:table-cell>
          <table:table-cell office:value-type="string" table:style-name="ce30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6077169" table:style-name="ce31">
            <text:p>6.077.169,00</text:p>
          </table:table-cell>
          <table:table-cell office:value-type="float" office:value="6077169" table:style-name="ce31">
            <text:p>6.077.169,00</text:p>
          </table:table-cell>
          <table:table-cell office:value-type="float" office:value="73661.710000000006" table:style-name="ce31">
            <text:p>73.661,71</text:p>
          </table:table-cell>
          <table:table-cell office:value-type="float" office:value="1022760.15" table:style-name="ce32">
            <text:p>1.022.760,15</text:p>
          </table:table-cell>
          <table:table-cell office:value-type="float" office:value="16.829999999999998" table:style-name="ce5">
            <text:p>16,83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5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73661.710000000006" table:style-name="ce7">
            <text:p>73.661,71</text:p>
          </table:table-cell>
          <table:table-cell office:value-type="float" office:value="1022760.15" table:style-name="ce34">
            <text:p>1.022.760,15</text:p>
          </table:table-cell>
          <table:table-cell office:value-type="float" office:value="16.829999999999998" table:style-name="ce16">
            <text:p>16,8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73661.710000000006" table:style-name="ce7">
            <text:p>73.661,71</text:p>
          </table:table-cell>
          <table:table-cell office:value-type="float" office:value="1022760.15" table:style-name="ce34">
            <text:p>1.022.760,15</text:p>
          </table:table-cell>
          <table:table-cell office:value-type="float" office:value="16.829999999999998" table:style-name="ce16">
            <text:p>16,8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73661.710000000006" table:style-name="ce7">
            <text:p>73.661,71</text:p>
          </table:table-cell>
          <table:table-cell office:value-type="float" office:value="1022760.15" table:style-name="ce34">
            <text:p>1.022.760,15</text:p>
          </table:table-cell>
          <table:table-cell office:value-type="float" office:value="16.829999999999998" table:style-name="ce16">
            <text:p>16,8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73661.710000000006" table:style-name="ce7">
            <text:p>73.661,71</text:p>
          </table:table-cell>
          <table:table-cell office:value-type="float" office:value="1022760.15" table:style-name="ce34">
            <text:p>1.022.760,15</text:p>
          </table:table-cell>
          <table:table-cell office:value-type="float" office:value="16.829999999999998" table:style-name="ce16">
            <text:p>16,83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73661.710000000006" table:style-name="ce7">
            <text:p>73.661,71</text:p>
          </table:table-cell>
          <table:table-cell office:value-type="float" office:value="1022760.15" table:style-name="ce34">
            <text:p>1.022.760,15</text:p>
          </table:table-cell>
          <table:table-cell office:value-type="float" office:value="16.829999999999998" table:style-name="ce16">
            <text:p>16,8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8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296770.59999999998" table:style-name="ce7">
            <text:p>296.770,60</text:p>
          </table:table-cell>
          <table:table-cell office:value-type="float" office:value="1301847.8" table:style-name="ce34">
            <text:p>1.301.847,80</text:p>
          </table:table-cell>
          <table:table-cell office:value-type="float" office:value="10.119999999999999" table:style-name="ce16">
            <text:p>10,12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0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96770.59999999998" table:style-name="ce7">
            <text:p>296.770,60</text:p>
          </table:table-cell>
          <table:table-cell office:value-type="float" office:value="1301847.8" table:style-name="ce34">
            <text:p>1.301.847,80</text:p>
          </table:table-cell>
          <table:table-cell office:value-type="float" office:value="10.119999999999999" table:style-name="ce16">
            <text:p>10,1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9.9.00.0.0.00.00.000.000.00.00.000</text:span></text:p>
          </table:table-cell>
          <table:table-cell office:value-type="string" table:style-name="ce39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96770.59999999998" table:style-name="ce7">
            <text:p>296.770,60</text:p>
          </table:table-cell>
          <table:table-cell office:value-type="float" office:value="1301847.8" table:style-name="ce34">
            <text:p>1.301.847,80</text:p>
          </table:table-cell>
          <table:table-cell office:value-type="float" office:value="10.119999999999999" table:style-name="ce16">
            <text:p>10,1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9.9.5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96770.59999999998" table:style-name="ce7">
            <text:p>296.770,60</text:p>
          </table:table-cell>
          <table:table-cell office:value-type="float" office:value="1301847.8" table:style-name="ce34">
            <text:p>1.301.847,80</text:p>
          </table:table-cell>
          <table:table-cell office:value-type="float" office:value="10.119999999999999" table:style-name="ce16">
            <text:p>10,12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40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96770.59999999998" table:style-name="ce7">
            <text:p>296.770,60</text:p>
          </table:table-cell>
          <table:table-cell office:value-type="float" office:value="1301847.8" table:style-name="ce34">
            <text:p>1.301.847,80</text:p>
          </table:table-cell>
          <table:table-cell office:value-type="float" office:value="10.119999999999999" table:style-name="ce16">
            <text:p>10,12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3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296770.59999999998" table:style-name="ce7">
            <text:p>296.770,60</text:p>
          </table:table-cell>
          <table:table-cell office:value-type="float" office:value="1301847.8" table:style-name="ce34">
            <text:p>1.301.847,80</text:p>
          </table:table-cell>
          <table:table-cell office:value-type="float" office:value="10.119999999999999" table:style-name="ce16">
            <text:p>10,12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296770.59999999998" table:style-name="ce7">
            <text:p>296.770,60</text:p>
          </table:table-cell>
          <table:table-cell office:value-type="float" office:value="1301847.8" table:style-name="ce34">
            <text:p>1.301.847,80</text:p>
          </table:table-cell>
          <table:table-cell office:value-type="float" office:value="10.119999999999999" table:style-name="ce16">
            <text:p>10,12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296770.59999999998" table:style-name="ce7">
            <text:p>296.770,60</text:p>
          </table:table-cell>
          <table:table-cell office:value-type="float" office:value="1301847.8" table:style-name="ce34">
            <text:p>1.301.847,80</text:p>
          </table:table-cell>
          <table:table-cell office:value-type="float" office:value="10.119999999999999" table:style-name="ce16">
            <text:p>10,12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296770.59999999998" table:style-name="ce7">
            <text:p>296.770,60</text:p>
          </table:table-cell>
          <table:table-cell office:value-type="float" office:value="1302677.8" table:style-name="ce34">
            <text:p>1.302.677,80</text:p>
          </table:table-cell>
          <table:table-cell office:value-type="float" office:value="10.130000000000001" table:style-name="ce16">
            <text:p>10,1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9.9.50.3.1.01.00.000.000.11.09.000</text:span></text:p>
          </table:table-cell>
          <table:table-cell office:value-type="string" table:style-name="ce33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830" table:style-name="ce37">
            <text:p>-83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6">
            <text:p><text:span text:style-name="T3">1.6.9.9.50.3.1.01.00.000.000.11.09.001</text:span></text:p>
          </table:table-cell>
          <table:table-cell office:value-type="string" table:style-name="ce13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830" table:style-name="ce37">
            <text:p>-83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24">
          <table:table-cell table:style-name="ce17"/>
          <table:table-cell office:value-type="string" table:style-name="ce36">
            <text:p><text:span text:style-name="T3">FISCALIZAÇ</text:span></text:p>
          </table:table-cell>
          <table:table-cell table:number-columns-repeated="5" table:style-name="ce17"/>
          <table:covered-table-cell/>
          <table:table-cell table:number-columns-repeated="16376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8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715762.03" table:style-name="ce7">
            <text:p>715.762,03</text:p>
          </table:table-cell>
          <table:table-cell office:value-type="float" office:value="729170.99" table:style-name="ce34">
            <text:p>729.170,99</text:p>
          </table:table-cell>
          <table:table-cell office:value-type="float" office:value="30.6" table:style-name="ce16">
            <text:p>30,6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0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715762.03" table:style-name="ce7">
            <text:p>715.762,03</text:p>
          </table:table-cell>
          <table:table-cell office:value-type="float" office:value="729170.99" table:style-name="ce34">
            <text:p>729.170,99</text:p>
          </table:table-cell>
          <table:table-cell office:value-type="float" office:value="30.6" table:style-name="ce16">
            <text:p>30,6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9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715762.03" table:style-name="ce7">
            <text:p>715.762,03</text:p>
          </table:table-cell>
          <table:table-cell office:value-type="float" office:value="729170.99" table:style-name="ce34">
            <text:p>729.170,99</text:p>
          </table:table-cell>
          <table:table-cell office:value-type="float" office:value="30.6" table:style-name="ce16">
            <text:p>30,6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715762.03" table:style-name="ce7">
            <text:p>715.762,03</text:p>
          </table:table-cell>
          <table:table-cell office:value-type="float" office:value="729170.99" table:style-name="ce34">
            <text:p>729.170,99</text:p>
          </table:table-cell>
          <table:table-cell office:value-type="float" office:value="30.6" table:style-name="ce16">
            <text:p>30,6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715762.03" table:style-name="ce7">
            <text:p>715.762,03</text:p>
          </table:table-cell>
          <table:table-cell office:value-type="float" office:value="729170.99" table:style-name="ce34">
            <text:p>729.170,99</text:p>
          </table:table-cell>
          <table:table-cell office:value-type="float" office:value="30.6" table:style-name="ce16">
            <text:p>30,6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715762.03" table:style-name="ce7">
            <text:p>715.762,03</text:p>
          </table:table-cell>
          <table:table-cell office:value-type="float" office:value="729170.99" table:style-name="ce34">
            <text:p>729.170,99</text:p>
          </table:table-cell>
          <table:table-cell office:value-type="float" office:value="30.6" table:style-name="ce16">
            <text:p>30,6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715762.03" table:style-name="ce7">
            <text:p>715.762,03</text:p>
          </table:table-cell>
          <table:table-cell office:value-type="float" office:value="729170.99" table:style-name="ce34">
            <text:p>729.170,99</text:p>
          </table:table-cell>
          <table:table-cell office:value-type="float" office:value="30.6" table:style-name="ce16">
            <text:p>30,6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715762.03" table:style-name="ce7">
            <text:p>715.762,03</text:p>
          </table:table-cell>
          <table:table-cell office:value-type="float" office:value="729170.99" table:style-name="ce34">
            <text:p>729.170,99</text:p>
          </table:table-cell>
          <table:table-cell office:value-type="float" office:value="30.6" table:style-name="ce16">
            <text:p>30,60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41">
            <text:p><text:span text:style-name="T3">7.0.0.0.00.0.0.00.00.000.000.00.00.000</text:span></text:p>
          </table:table-cell>
          <table:table-cell office:value-type="string" table:style-name="ce42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1500" table:style-name="ce43">
            <text:p>1.500,00</text:p>
          </table:table-cell>
          <table:table-cell office:value-type="float" office:value="1500" table:style-name="ce44">
            <text:p>1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table:style-name="ce48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9">
            <text:p><text:span text:style-name="T3">TAXA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9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2.2.53.0.0.00.00.000.000.00.00.000</text:span></text:p>
          </table:table-cell>
          <table:table-cell office:value-type="string" table:style-name="ce11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1.2.2.53.0.1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<text:span text:style-name="T3">7.1.2.2.53.0.1.06.00.000.000.00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8">
          <table:table-cell office:value-type="string" table:style-name="ce6">
            <text:p><text:span text:style-name="T3">7.1.2.2.53.0.1.06.00.000.000.11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21">
          <table:table-cell office:value-type="string" table:style-name="ce19">
            <text:p><text:span text:style-name="T3">7.1.2.2.53.0.1.06.00.000.000.11.01.000</text:span></text:p>
          </table:table-cell>
          <table:table-cell office:value-type="string" table:style-name="ce5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1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53">
            <text:p><text:span text:style-name="T5">TOTAL</text:span><text:span text:style-name="T4"><text:s/></text:span><text:span text:style-name="T5">GERAL</text:span></text:p>
          </table:table-cell>
          <table:table-cell table:style-name="ce54"/>
          <table:table-cell office:value-type="float" office:value="298279642" table:style-name="ce55">
            <text:p>298.279.642,00</text:p>
          </table:table-cell>
          <table:table-cell office:value-type="float" office:value="298279642" table:style-name="ce55">
            <text:p>298.279.642,00</text:p>
          </table:table-cell>
          <table:table-cell office:value-type="float" office:value="22819432.059999999" table:style-name="ce55">
            <text:p>22.819.432,06</text:p>
          </table:table-cell>
          <table:table-cell office:value-type="float" office:value="120282587.63" table:style-name="ce56">
            <text:p>120.282.587,63</text:p>
          </table:table-cell>
          <table:table-cell office:value-type="float" office:value="40.33" table:style-name="ce57">
            <text:p>40,33</text:p>
          </table:table-cell>
          <table:table-cell table:style-name="ce58"/>
          <table:table-cell table:number-columns-repeated="16376" table:style-name="ce1"/>
        </table:table-row>
        <table:table-row table:style-name="ro24">
          <table:table-cell office:value-type="string" table:number-columns-spanned="9" table:number-rows-spanned="1" table:style-name="ce93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103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7" table:style-name="ro20">
          <table:table-cell table:number-columns-repeated="16384"/>
        </table:table-row>
      </table:table>
      <table:table table:name="Table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1" table:default-cell-style-name="ce1"/>
        <table:table-row table:style-name="ro24">
          <table:table-cell office:value-type="string" table:number-columns-spanned="3" table:number-rows-spanned="1" table:style-name="ce101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style-name="ce13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3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table-cell office:value-type="string" table:style-name="ce13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88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ulo Cesar Martins</meta:initial-creator>
    <dc:creator>SP-REGULA12</dc:creator>
    <meta:creation-date>2024-07-02T11:00:40Z</meta:creation-date>
    <dc:date>2024-07-02T11:01:09Z</dc:date>
  </office:meta>
</office:document-meta>
</file>