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8F8F8" style:repeat-content="false"/>
      <style:paragraph-properties fo:text-align="end" fo:margin-right="0.353cm"/>
    </style:style>
    <style:style style:name="ce4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</style:style>
    <style:style style:name="ce1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706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8F8F8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1.412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8F8F8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 MT" style:font-name-asian="Arial MT" style:font-name-complex="Arial MT" fo:font-size="6pt" style:font-size-asian="6pt" style:font-size-complex="6pt"/>
    </style:style>
    <style:style style:name="ce35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 MT" style:font-name-asian="Arial MT" style:font-name-complex="Arial MT" fo:font-size="6pt" style:font-size-asian="6pt" style:font-size-complex="6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824cm"/>
    </style:style>
    <style:style style:name="ce44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1.412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6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1.059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8F8F8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8F8F8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8F8F8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8F8F8" style:repeat-content="false"/>
      <style:paragraph-properties fo:text-align="end" fo:margin-righ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9.884cm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8F8F8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2.514791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1.7210416666667cm"/>
    </style:style>
    <style:style style:name="co16" style:family="table-column">
      <style:table-column-properties fo:break-before="auto" style:column-width="7.72583333333333cm"/>
    </style:style>
    <style:style style:name="co17" style:family="table-column">
      <style:table-column-properties fo:break-before="auto" style:column-width="10.87437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9.2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8.8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12.6pt" style:use-optimal-row-height="false" fo:break-before="auto"/>
    </style:style>
    <style:style style:name="ro21" style:family="table-row">
      <style:table-row-properties style:row-height="12.2pt" style:use-optimal-row-height="false" fo:break-before="auto"/>
    </style:style>
    <style:style style:name="ro22" style:family="table-row">
      <style:table-row-properties style:row-height="10.35pt" style:use-optimal-row-height="false" fo:break-before="auto"/>
    </style:style>
    <style:style style:name="ro23" style:family="table-row">
      <style:table-row-properties style:row-height="11.85pt" style:use-optimal-row-height="false" fo:break-before="auto"/>
    </style:style>
    <style:style style:name="ro24" style:family="table-row">
      <style:table-row-properties style:row-height="18.2pt" style:use-optimal-row-height="false" fo:break-before="auto"/>
    </style:style>
    <style:style style:name="ro25" style:family="table-row">
      <style:table-row-properties style:row-height="9.9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1">
            <text:p><text:span text:style-name="T1">Código</text:span><text:span text:style-name="T2"><text:s text:c="45"/></text:span><text:span text:style-name="T1">Especificação</text:span><text:span text:style-name="T2"><text:s/></text:span><text:span text:style-name="T1">da</text:span><text:span text:style-name="T2"><text:s/></text:span><text:span text:style-name="T1">Receita</text:span><text:span text:style-name="T2"><text:s text:c="149"/></text:span><text:span text:style-name="T1">Receita</text:span><text:span text:style-name="T2"><text:s text:c="9"/></text:span><text:span text:style-name="T1">Receita</text:span><text:span text:style-name="T2"><text:s/></text:span><text:span text:style-name="T1">Prevista</text:span><text:span text:style-name="T2"><text:s text:c="9"/></text:span><text:span text:style-name="T1">Realizada</text:span><text:span text:style-name="T2"><text:s/></text:span><text:span text:style-name="T1">no</text:span><text:span text:style-name="T2"><text:s text:c="8"/></text:span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Mês</text:span><text:span text:style-name="T2"><text:s/></text:span><text:span text:style-name="T1">sobre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55">
            <text:p><text:span text:style-name="T1">Prevista</text:span></text:p>
          </table:table-cell>
          <table:covered-table-cell table:number-columns-repeated="2"/>
          <table:table-cell office:value-type="string" table:style-name="ce2">
            <text:p><text:span text:style-name="T1">Atualizada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2">
            <text:p><text:span text:style-name="T1">Mês</text:span></text:p>
          </table:table-cell>
          <table:table-cell office:value-type="string" table:style-name="ce3">
            <text:p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7">
            <text:p><text:span text:style-name="T3">1.0.0.0.00.0.0.00.00.000.000.00.00.000</text:span><text:span text:style-name="T4"><text:s text:c="2"/></text:span><text:span text:style-name="T3">RECEITAS</text:span><text:span text:style-name="T4"><text:s/></text:span><text:span text:style-name="T3">CORRENTES</text:span><text:span text:style-name="T4"><text:s text:c="190"/></text:span><text:span text:style-name="T3">298.278.142,00</text:span></text:p>
          </table:table-cell>
          <table:covered-table-cell table:number-columns-repeated="2"/>
          <table:table-cell office:value-type="float" office:value="298278142" table:style-name="ce4">
            <text:p>298.278.142,00</text:p>
          </table:table-cell>
          <table:table-cell office:value-type="float" office:value="3765764.26" table:style-name="ce4">
            <text:p>3.765.764,26</text:p>
          </table:table-cell>
          <table:table-cell office:value-type="float" office:value="234882203.12" table:style-name="ce4">
            <text:p>234.882.203,12</text:p>
          </table:table-cell>
          <table:table-cell office:value-type="float" office:value="78.75" table:style-name="ce5">
            <text:p>78,75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<text:span text:style-name="T3">1.1.0.0.00.0.0.00.00.000.000.00.00.000</text:span></text:p>
          </table:table-cell>
          <table:table-cell office:value-type="string" table:style-name="ce7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172053956.22" table:style-name="ce8">
            <text:p>172.053.956,22</text:p>
          </table:table-cell>
          <table:table-cell office:value-type="float" office:value="96.32" table:style-name="ce9">
            <text:p>96,3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0.00.0.0.00.00.000.000.00.00.000</text:span></text:p>
          </table:table-cell>
          <table:table-cell office:value-type="string" table:style-name="ce10">
            <text:p><text:span text:style-name="T3">TAXAS</text:span>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178619688" table:style-name="ce8">
            <text:p>178.619.688,00</text:p>
          </table:table-cell>
          <table:table-cell office:value-type="float" office:value="3217106.22" table:style-name="ce8">
            <text:p>3.217.106,22</text:p>
          </table:table-cell>
          <table:table-cell office:value-type="float" office:value="172053956.22" table:style-name="ce8">
            <text:p>172.053.956,22</text:p>
          </table:table-cell>
          <table:table-cell office:value-type="float" office:value="96.32" table:style-name="ce9">
            <text:p>96,32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0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PELO</text:span><text:span text:style-name="T4"><text:s/></text:span><text:span text:style-name="T3">EXERCÍCIO</text:span><text:span text:style-name="T4"><text:s/></text:span><text:span text:style-name="T3">DO</text:span><text:span text:style-name="T4"><text:s/></text:span><text:span text:style-name="T3">PODER</text:span><text:span text:style-name="T4"><text:s/></text:span><text:span text:style-name="T3">DE</text:span><text:span text:style-name="T4"><text:s/></text:span><text:span text:style-name="T3">POLÍCIA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12047.12" table:style-name="ce8">
            <text:p>12.047,12</text:p>
          </table:table-cell>
          <table:table-cell office:value-type="float" office:value="2126263.42" table:style-name="ce8">
            <text:p>2.126.263,42</text:p>
          </table:table-cell>
          <table:table-cell office:value-type="float" office:value="83.95" table:style-name="ce9">
            <text:p>83,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0.00.00.000.000.00.00.000</text:span></text:p>
          </table:table-cell>
          <table:table-cell office:value-type="string" table:style-name="ce12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12047.12" table:style-name="ce8">
            <text:p>12.047,12</text:p>
          </table:table-cell>
          <table:table-cell office:value-type="float" office:value="2126263.42" table:style-name="ce8">
            <text:p>2.126.263,42</text:p>
          </table:table-cell>
          <table:table-cell office:value-type="float" office:value="83.95" table:style-name="ce9">
            <text:p>83,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1.01.0.1.00.00.000.000.00.00.000</text:span></text:p>
          </table:table-cell>
          <table:table-cell office:value-type="string" table:style-name="ce13">
            <text:p><text:span text:style-name="T3">TAXAS</text:span><text:span text:style-name="T4"><text:s/></text:span><text:span text:style-name="T3">DE</text:span><text:span text:style-name="T4"><text:s/></text:span><text:span text:style-name="T3">INSPEÇÃO,</text:span><text:span text:style-name="T4"><text:s/></text:span><text:span text:style-name="T3">CONTROLE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12047.12" table:style-name="ce8">
            <text:p>12.047,12</text:p>
          </table:table-cell>
          <table:table-cell office:value-type="float" office:value="2126263.42" table:style-name="ce8">
            <text:p>2.126.263,42</text:p>
          </table:table-cell>
          <table:table-cell office:value-type="float" office:value="83.95" table:style-name="ce9">
            <text:p>83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12047.12" table:style-name="ce8">
            <text:p>12.047,12</text:p>
          </table:table-cell>
          <table:table-cell office:value-type="float" office:value="2126263.42" table:style-name="ce8">
            <text:p>2.126.263,42</text:p>
          </table:table-cell>
          <table:table-cell office:value-type="float" office:value="83.95" table:style-name="ce9">
            <text:p>83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1.01.0.1.09.00.000.000.11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12047.12" table:style-name="ce8">
            <text:p>12.047,12</text:p>
          </table:table-cell>
          <table:table-cell office:value-type="float" office:value="2126263.42" table:style-name="ce8">
            <text:p>2.126.263,42</text:p>
          </table:table-cell>
          <table:table-cell office:value-type="float" office:value="83.95" table:style-name="ce9">
            <text:p>83,9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1.01.0.1.09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URB</text:span>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2532787" table:style-name="ce8">
            <text:p>2.532.787,00</text:p>
          </table:table-cell>
          <table:table-cell office:value-type="float" office:value="12047.12" table:style-name="ce8">
            <text:p>12.047,12</text:p>
          </table:table-cell>
          <table:table-cell office:value-type="float" office:value="2126763.42" table:style-name="ce8">
            <text:p>2.126.763,42</text:p>
          </table:table-cell>
          <table:table-cell office:value-type="float" office:value="83.97" table:style-name="ce9">
            <text:p>83,9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9.000</text:span></text:p>
          </table:table-cell>
          <table:table-cell office:value-type="string" table:style-name="ce15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500" table:style-name="ce16">
            <text:p>-5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1.01.0.1.09.00.000.000.11.09.001</text:span></text:p>
          </table:table-cell>
          <table:table-cell office:value-type="string" table:style-name="ce17">
            <text:p><text:span text:style-name="T3">DEDUÇÕES</text:span><text:span text:style-name="T4"><text:s/></text:span><text:span text:style-name="T3">DA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ISL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500" table:style-name="ce16">
            <text:p>-50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00.0.0.00.00.000.000.00.00.000</text:span></text:p>
          </table:table-cell>
          <table:table-cell office:value-type="string" table:style-name="ce11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3205059.1" table:style-name="ce8">
            <text:p>3.205.059,10</text:p>
          </table:table-cell>
          <table:table-cell office:value-type="float" office:value="169927692.80000001" table:style-name="ce8">
            <text:p>169.927.692,80</text:p>
          </table:table-cell>
          <table:table-cell office:value-type="float" office:value="96.5" table:style-name="ce9">
            <text:p>96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0.00.00.000.000.00.00.000</text:span></text:p>
          </table:table-cell>
          <table:table-cell office:value-type="string" table:style-name="ce12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.</text:span>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176086901" table:style-name="ce8">
            <text:p>176.086.901,00</text:p>
          </table:table-cell>
          <table:table-cell office:value-type="float" office:value="3205059.1" table:style-name="ce8">
            <text:p>3.205.059,10</text:p>
          </table:table-cell>
          <table:table-cell office:value-type="float" office:value="169927692.80000001" table:style-name="ce8">
            <text:p>169.927.692,80</text:p>
          </table:table-cell>
          <table:table-cell office:value-type="float" office:value="96.5" table:style-name="ce9">
            <text:p>96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0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DE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48138872" table:style-name="ce8">
            <text:p>148.138.872,00</text:p>
          </table:table-cell>
          <table:table-cell office:value-type="float" office:value="148138872" table:style-name="ce8">
            <text:p>148.138.872,00</text:p>
          </table:table-cell>
          <table:table-cell office:value-type="float" office:value="1817512.59" table:style-name="ce8">
            <text:p>1.817.512,59</text:p>
          </table:table-cell>
          <table:table-cell office:value-type="float" office:value="137862134.13" table:style-name="ce8">
            <text:p>137.862.134,13</text:p>
          </table:table-cell>
          <table:table-cell office:value-type="float" office:value="93.06" table:style-name="ce9">
            <text:p>93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1.02.00.000.000.00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34.77000000000001" table:style-name="ce16">
            <text:p>134,77</text:p>
          </table:table-cell>
          <table:table-cell office:value-type="float" office:value="1346.01" table:style-name="ce8">
            <text:p>1.346,01</text:p>
          </table:table-cell>
          <table:table-cell office:value-type="float" office:value="48.95" table:style-name="ce9">
            <text:p>48,9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1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34.77000000000001" table:style-name="ce16">
            <text:p>134,77</text:p>
          </table:table-cell>
          <table:table-cell office:value-type="float" office:value="1346.01" table:style-name="ce8">
            <text:p>1.346,01</text:p>
          </table:table-cell>
          <table:table-cell office:value-type="float" office:value="48.95" table:style-name="ce9">
            <text:p>48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1.02.00.000.000.12.01.000</text:span></text:p>
          </table:table-cell>
          <table:table-cell office:value-type="string" table:style-name="ce14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34.77000000000001" table:style-name="ce16">
            <text:p>134,77</text:p>
          </table:table-cell>
          <table:table-cell office:value-type="float" office:value="1346.01" table:style-name="ce8">
            <text:p>1.346,01</text:p>
          </table:table-cell>
          <table:table-cell office:value-type="float" office:value="48.95" table:style-name="ce9">
            <text:p>48,9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2.00.000.000.12.01.001</text:span></text:p>
          </table:table-cell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750" table:style-name="ce8">
            <text:p>2.750,00</text:p>
          </table:table-cell>
          <table:table-cell office:value-type="float" office:value="2750" table:style-name="ce8">
            <text:p>2.750,00</text:p>
          </table:table-cell>
          <table:table-cell office:value-type="float" office:value="134.77000000000001" table:style-name="ce16">
            <text:p>134,77</text:p>
          </table:table-cell>
          <table:table-cell office:value-type="float" office:value="1346.01" table:style-name="ce8">
            <text:p>1.346,01</text:p>
          </table:table-cell>
          <table:table-cell office:value-type="float" office:value="48.95" table:style-name="ce9">
            <text:p>48,9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1.03.00.000.000.00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48136122" table:style-name="ce8">
            <text:p>148.136.122,00</text:p>
          </table:table-cell>
          <table:table-cell office:value-type="float" office:value="148136122" table:style-name="ce8">
            <text:p>148.136.122,00</text:p>
          </table:table-cell>
          <table:table-cell office:value-type="float" office:value="1817377.82" table:style-name="ce8">
            <text:p>1.817.377,82</text:p>
          </table:table-cell>
          <table:table-cell office:value-type="float" office:value="137860788.12" table:style-name="ce8">
            <text:p>137.860.788,12</text:p>
          </table:table-cell>
          <table:table-cell office:value-type="float" office:value="93.06" table:style-name="ce9">
            <text:p>93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1.03.00.000.000.11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1484443.93" table:style-name="ce8">
            <text:p>1.484.443,93</text:p>
          </table:table-cell>
          <table:table-cell office:value-type="float" office:value="122268128.45999999" table:style-name="ce8">
            <text:p>122.268.128,46</text:p>
          </table:table-cell>
          <table:table-cell office:value-type="float" office:value="88.87" table:style-name="ce9">
            <text:p>88,8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1.03.00.000.000.11.01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137579896" table:style-name="ce8">
            <text:p>137.579.896,00</text:p>
          </table:table-cell>
          <table:table-cell office:value-type="float" office:value="1485072.06" table:style-name="ce8">
            <text:p>1.485.072,06</text:p>
          </table:table-cell>
          <table:table-cell office:value-type="float" office:value="123130946.56999999" table:style-name="ce8">
            <text:p>123.130.946,57</text:p>
          </table:table-cell>
          <table:table-cell office:value-type="float" office:value="89.5" table:style-name="ce9">
            <text:p>89,50</text:p>
          </table:table-cell>
          <table:table-cell table:number-columns-repeated="16377"/>
        </table:table-row>
        <table:table-row table:style-name="ro10">
          <table:table-cell office:value-type="string" table:style-name="ce6">
            <text:p><text:span text:style-name="T3">1.1.2.2.53.0.1.03.00.000.000.11.09.000</text:span></text:p>
          </table:table-cell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/text:p>
            <text:p><text:span text:style-name="T3">TRS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628.13" table:style-name="ce16">
            <text:p>-628,13</text:p>
          </table:table-cell>
          <table:table-cell office:value-type="float" office:value="-862818.11" table:style-name="ce8">
            <text:p>-862.818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3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628.13" table:style-name="ce16">
            <text:p>-628,13</text:p>
          </table:table-cell>
          <table:table-cell office:value-type="float" office:value="-862818.11" table:style-name="ce8">
            <text:p>-862.818,11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1.03.00.000.000.12.00.000</text:span></text:p>
          </table:table-cell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332933.89" table:style-name="ce8">
            <text:p>332.933,89</text:p>
          </table:table-cell>
          <table:table-cell office:value-type="float" office:value="15592659.66" table:style-name="ce8">
            <text:p>15.592.659,66</text:p>
          </table:table-cell>
          <table:table-cell office:value-type="float" office:value="147.71" table:style-name="ce9">
            <text:p>147,71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20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3.00.000.000.12.01.000</text:span></text:p>
          </table:table-cell>
          <table:table-cell office:value-type="string" table:style-name="ce18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10556226" table:style-name="ce8">
            <text:p>10.556.226,00</text:p>
          </table:table-cell>
          <table:table-cell office:value-type="float" office:value="332933.89" table:style-name="ce8">
            <text:p>332.933,89</text:p>
          </table:table-cell>
          <table:table-cell office:value-type="float" office:value="15592659.66" table:style-name="ce8">
            <text:p>15.592.659,66</text:p>
          </table:table-cell>
          <table:table-cell office:value-type="float" office:value="147.71" table:style-name="ce9">
            <text:p>147,71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1.03.00.000.000.12.01.001</text:span></text:p>
          </table:table-cell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4882326" table:style-name="ce8">
            <text:p>4.882.326,00</text:p>
          </table:table-cell>
          <table:table-cell office:value-type="float" office:value="4882326" table:style-name="ce8">
            <text:p>4.882.326,00</text:p>
          </table:table-cell>
          <table:table-cell office:value-type="float" office:value="220530.39" table:style-name="ce8">
            <text:p>220.530,39</text:p>
          </table:table-cell>
          <table:table-cell office:value-type="float" office:value="11296244.6" table:style-name="ce8">
            <text:p>11.296.244,60</text:p>
          </table:table-cell>
          <table:table-cell office:value-type="float" office:value="231.37" table:style-name="ce9">
            <text:p>231,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1.03.00.000.000.12.01.002</text:span></text:p>
          </table:table-cell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5673900" table:style-name="ce8">
            <text:p>5.673.900,00</text:p>
          </table:table-cell>
          <table:table-cell office:value-type="float" office:value="5673900" table:style-name="ce8">
            <text:p>5.673.900,00</text:p>
          </table:table-cell>
          <table:table-cell office:value-type="float" office:value="112403.5" table:style-name="ce8">
            <text:p>112.403,50</text:p>
          </table:table-cell>
          <table:table-cell office:value-type="float" office:value="4296415.0599999996" table:style-name="ce8">
            <text:p>4.296.415,06</text:p>
          </table:table-cell>
          <table:table-cell office:value-type="float" office:value="75.72" table:style-name="ce9">
            <text:p>75,72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0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7142515" table:style-name="ce8">
            <text:p>7.142.515,00</text:p>
          </table:table-cell>
          <table:table-cell office:value-type="float" office:value="7142515" table:style-name="ce8">
            <text:p>7.142.515,00</text:p>
          </table:table-cell>
          <table:table-cell office:value-type="float" office:value="423006" table:style-name="ce8">
            <text:p>423.006,00</text:p>
          </table:table-cell>
          <table:table-cell office:value-type="float" office:value="6928872.3200000003" table:style-name="ce8">
            <text:p>6.928.872,32</text:p>
          </table:table-cell>
          <table:table-cell office:value-type="float" office:value="97.01" table:style-name="ce9">
            <text:p>97,0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2.00.000.000.00.00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76.11" table:style-name="ce16">
            <text:p>176,11</text:p>
          </table:table-cell>
          <table:table-cell office:value-type="float" office:value="1447.18" table:style-name="ce8">
            <text:p>1.447,18</text:p>
          </table:table-cell>
          <table:table-cell office:value-type="float" office:value="65.569999999999993" table:style-name="ce9">
            <text:p>65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76.11" table:style-name="ce16">
            <text:p>176,11</text:p>
          </table:table-cell>
          <table:table-cell office:value-type="float" office:value="1447.18" table:style-name="ce8">
            <text:p>1.447,18</text:p>
          </table:table-cell>
          <table:table-cell office:value-type="float" office:value="65.569999999999993" table:style-name="ce9">
            <text:p>65,5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2.02.00.000.000.12.01.000</text:span></text:p>
          </table:table-cell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76.11" table:style-name="ce16">
            <text:p>176,11</text:p>
          </table:table-cell>
          <table:table-cell office:value-type="float" office:value="1447.18" table:style-name="ce8">
            <text:p>1.447,18</text:p>
          </table:table-cell>
          <table:table-cell office:value-type="float" office:value="65.569999999999993" table:style-name="ce9">
            <text:p>65,5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207" table:style-name="ce8">
            <text:p>2.207,00</text:p>
          </table:table-cell>
          <table:table-cell office:value-type="float" office:value="2207" table:style-name="ce8">
            <text:p>2.207,00</text:p>
          </table:table-cell>
          <table:table-cell office:value-type="float" office:value="176.11" table:style-name="ce16">
            <text:p>176,11</text:p>
          </table:table-cell>
          <table:table-cell office:value-type="float" office:value="1447.18" table:style-name="ce8">
            <text:p>1.447,18</text:p>
          </table:table-cell>
          <table:table-cell office:value-type="float" office:value="65.569999999999993" table:style-name="ce9">
            <text:p>65,57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2.03.00.000.000.00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7140308" table:style-name="ce8">
            <text:p>7.140.308,00</text:p>
          </table:table-cell>
          <table:table-cell office:value-type="float" office:value="7140308" table:style-name="ce8">
            <text:p>7.140.308,00</text:p>
          </table:table-cell>
          <table:table-cell office:value-type="float" office:value="422829.89" table:style-name="ce8">
            <text:p>422.829,89</text:p>
          </table:table-cell>
          <table:table-cell office:value-type="float" office:value="6927425.1399999997" table:style-name="ce8">
            <text:p>6.927.425,14</text:p>
          </table:table-cell>
          <table:table-cell office:value-type="float" office:value="97.02" table:style-name="ce9">
            <text:p>97,0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3.00.000.000.11.00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324980.32" table:style-name="ce8">
            <text:p>324.980,32</text:p>
          </table:table-cell>
          <table:table-cell office:value-type="float" office:value="2136593.46" table:style-name="ce8">
            <text:p>2.136.593,46</text:p>
          </table:table-cell>
          <table:table-cell office:value-type="float" office:value="86.27" table:style-name="ce9">
            <text:p>86,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2.03.00.000.000.11.01.000</text:span></text:p>
          </table:table-cell>
          <table:table-cell office:value-type="string" table:style-name="ce1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2476628" table:style-name="ce8">
            <text:p>2.476.628,00</text:p>
          </table:table-cell>
          <table:table-cell office:value-type="float" office:value="324980.32" table:style-name="ce8">
            <text:p>324.980,32</text:p>
          </table:table-cell>
          <table:table-cell office:value-type="float" office:value="2136593.46" table:style-name="ce8">
            <text:p>2.136.593,46</text:p>
          </table:table-cell>
          <table:table-cell office:value-type="float" office:value="86.27" table:style-name="ce9">
            <text:p>86,27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2.03.00.000.000.12.00.000</text:span></text:p>
          </table:table-cell>
          <table:table-cell office:value-type="string" table:style-name="ce18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97849.57" table:style-name="ce8">
            <text:p>97.849,57</text:p>
          </table:table-cell>
          <table:table-cell office:value-type="float" office:value="4790831.68" table:style-name="ce8">
            <text:p>4.790.831,68</text:p>
          </table:table-cell>
          <table:table-cell office:value-type="float" office:value="102.73" table:style-name="ce9">
            <text:p>102,73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20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</text:span>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4663680" table:style-name="ce8">
            <text:p>4.663.680,00</text:p>
          </table:table-cell>
          <table:table-cell office:value-type="float" office:value="97849.57" table:style-name="ce8">
            <text:p>97.849,57</text:p>
          </table:table-cell>
          <table:table-cell office:value-type="float" office:value="4790831.68" table:style-name="ce8">
            <text:p>4.790.831,68</text:p>
          </table:table-cell>
          <table:table-cell office:value-type="float" office:value="102.73" table:style-name="ce9">
            <text:p>102,7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2.03.00.000.000.12.01.001</text:span></text:p>
          </table:table-cell>
          <table:table-cell office:value-type="string" table:style-name="ce18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736064" table:style-name="ce8">
            <text:p>1.736.064,00</text:p>
          </table:table-cell>
          <table:table-cell office:value-type="float" office:value="1736064" table:style-name="ce8">
            <text:p>1.736.064,00</text:p>
          </table:table-cell>
          <table:table-cell office:value-type="float" office:value="48556.52" table:style-name="ce8">
            <text:p>48.556,52</text:p>
          </table:table-cell>
          <table:table-cell office:value-type="float" office:value="2112059.44" table:style-name="ce8">
            <text:p>2.112.059,44</text:p>
          </table:table-cell>
          <table:table-cell office:value-type="float" office:value="121.66" table:style-name="ce9">
            <text:p>121,6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2.03.00.000.000.12.01.002</text:span></text:p>
          </table:table-cell>
          <table:table-cell office:value-type="string" table:style-name="ce18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2927616" table:style-name="ce8">
            <text:p>2.927.616,00</text:p>
          </table:table-cell>
          <table:table-cell office:value-type="float" office:value="2927616" table:style-name="ce8">
            <text:p>2.927.616,00</text:p>
          </table:table-cell>
          <table:table-cell office:value-type="float" office:value="49293.05" table:style-name="ce8">
            <text:p>49.293,05</text:p>
          </table:table-cell>
          <table:table-cell office:value-type="float" office:value="2678772.2400000002" table:style-name="ce8">
            <text:p>2.678.772,24</text:p>
          </table:table-cell>
          <table:table-cell office:value-type="float" office:value="91.5" table:style-name="ce9">
            <text:p>91,50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<text:span text:style-name="T3">1.1.2.2.53.0.3.00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3826164" table:style-name="ce8">
            <text:p>13.826.164,00</text:p>
          </table:table-cell>
          <table:table-cell office:value-type="float" office:value="13826164" table:style-name="ce8">
            <text:p>13.826.164,00</text:p>
          </table:table-cell>
          <table:table-cell office:value-type="float" office:value="610790.31999999995" table:style-name="ce8">
            <text:p>610.790,32</text:p>
          </table:table-cell>
          <table:table-cell office:value-type="float" office:value="19094695.48" table:style-name="ce8">
            <text:p>19.094.695,48</text:p>
          </table:table-cell>
          <table:table-cell office:value-type="float" office:value="138.11000000000001" table:style-name="ce9">
            <text:p>138,11</text:p>
          </table:table-cell>
          <table:table-cell table:number-columns-repeated="16377"/>
        </table:table-row>
        <table:table-row table:number-rows-repeated="1048532" table:style-name="ro14">
          <table:table-cell table:number-columns-repeated="16384"/>
        </table:table-row>
      </table:table>
      <table:table table:name="Table_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16377" table:default-cell-style-name="ce1"/>
        <table:table-row table:style-name="ro15">
          <table:table-cell office:value-type="string" table:style-name="ce21">
            <text:p><text:span text:style-name="T1">Código</text:span></text:p>
          </table:table-cell>
          <table:table-cell office:value-type="string" table:style-name="ce22">
            <text:p><text:span text:style-name="T1">Especificação</text:span><text:span text:style-name="T2"><text:s/></text:span><text:span text:style-name="T1">da</text:span><text:span text:style-name="T2"><text:s/></text:span><text:span text:style-name="T1">Receita</text:span></text:p>
          </table:table-cell>
          <table:table-cell office:value-type="string" table:style-name="ce23">
            <text:p><text:span text:style-name="T1">Receita</text:span><text:span text:style-name="T2"><text:s/></text:span><text:span text:style-name="T1">Prevista</text:span></text:p>
          </table:table-cell>
          <table:table-cell office:value-type="string" table:style-name="ce24">
            <text:p><text:span text:style-name="T1">Receita</text:span><text:span text:style-name="T2"><text:s/></text:span><text:span text:style-name="T1">Prevista</text:span></text:p>
            <text:p><text:span text:style-name="T1">Atualizada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no</text:span></text:p>
            <text:p><text:span text:style-name="T1">Mês</text:span></text:p>
          </table:table-cell>
          <table:table-cell office:value-type="string" table:style-name="ce25">
            <text:p><text:span text:style-name="T1">Realizada</text:span><text:span text:style-name="T2"><text:s/></text:span><text:span text:style-name="T1">até</text:span><text:span text:style-name="T2"><text:s/></text:span><text:span text:style-name="T1">o</text:span><text:span text:style-name="T2"><text:s/></text:span><text:span text:style-name="T1">%</text:span><text:span text:style-name="T2"><text:s/></text:span><text:span text:style-name="T1">até</text:span><text:span text:style-name="T2"><text:s/></text:span><text:span text:style-name="T1">o</text:span></text:p>
            <text:p><text:span text:style-name="T1">Mês</text:span></text:p>
          </table:table-cell>
          <table:table-cell office:value-type="string" table:style-name="ce26">
            <text:p><text:span text:style-name="T1">Mês</text:span><text:span text:style-name="T2"><text:s/></text:span><text:span text:style-name="T1">sobre</text:span><text:span text:style-name="T2"><text:s/></text:span><text:span text:style-name="T1">o</text:span><text:span text:style-name="T2"><text:s/></text:span><text:span text:style-name="T1">Orçado</text:span></text:p>
          </table:table-cell>
          <table:table-cell table:number-columns-repeated="16377"/>
        </table:table-row>
        <table:table-row table:style-name="ro6">
          <table:table-cell office:value-type="string" table:style-name="ce27">
            <text:p><text:span text:style-name="T3">1.1.2.2.53.0.3.02.00.000.000.00.00.000</text:span></text:p>
          </table:table-cell>
          <table:table-cell office:value-type="string" table:style-name="ce28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628670" table:style-name="ce29">
            <text:p>1.628.670,00</text:p>
          </table:table-cell>
          <table:table-cell office:value-type="float" office:value="1628670" table:style-name="ce29">
            <text:p>1.628.670,00</text:p>
          </table:table-cell>
          <table:table-cell office:value-type="float" office:value="63129.33" table:style-name="ce29">
            <text:p>63.129,33</text:p>
          </table:table-cell>
          <table:table-cell office:value-type="float" office:value="1647328.37" table:style-name="ce30">
            <text:p>1.647.328,37</text:p>
          </table:table-cell>
          <table:table-cell office:value-type="float" office:value="101.15" table:style-name="ce5">
            <text:p>101,1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3.02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style-name="ce32">
            <text:p>779.896,00</text:p>
          </table:table-cell>
          <table:table-cell office:value-type="float" office:value="779896" table:style-name="ce32">
            <text:p>779.896,00</text:p>
          </table:table-cell>
          <table:table-cell office:value-type="float" office:value="8349.42" table:style-name="ce32">
            <text:p>8.349,42</text:p>
          </table:table-cell>
          <table:table-cell office:value-type="float" office:value="407463.76" table:style-name="ce33">
            <text:p>407.463,76</text:p>
          </table:table-cell>
          <table:table-cell office:value-type="float" office:value="52.25" table:style-name="ce9">
            <text:p>52,25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3.02.00.000.000.11.01.000</text:span></text:p>
          </table:table-cell>
          <table:table-cell office:value-type="string" table:style-name="ce14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779896" table:style-name="ce32">
            <text:p>779.896,00</text:p>
          </table:table-cell>
          <table:table-cell office:value-type="float" office:value="779896" table:style-name="ce32">
            <text:p>779.896,00</text:p>
          </table:table-cell>
          <table:table-cell office:value-type="float" office:value="8349.42" table:style-name="ce32">
            <text:p>8.349,42</text:p>
          </table:table-cell>
          <table:table-cell office:value-type="float" office:value="407463.76" table:style-name="ce33">
            <text:p>407.463,76</text:p>
          </table:table-cell>
          <table:table-cell office:value-type="float" office:value="52.25" table:style-name="ce9">
            <text:p>52,25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848774" table:style-name="ce32">
            <text:p>848.774,00</text:p>
          </table:table-cell>
          <table:table-cell office:value-type="float" office:value="848774" table:style-name="ce32">
            <text:p>848.774,00</text:p>
          </table:table-cell>
          <table:table-cell office:value-type="float" office:value="54779.91" table:style-name="ce32">
            <text:p>54.779,91</text:p>
          </table:table-cell>
          <table:table-cell office:value-type="float" office:value="1239864.6100000001" table:style-name="ce33">
            <text:p>1.239.864,61</text:p>
          </table:table-cell>
          <table:table-cell office:value-type="float" office:value="146.08000000000001" table:style-name="ce9">
            <text:p>146,0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3.02.00.000.000.12.01.000</text:span></text:p>
          </table:table-cell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848774" table:style-name="ce32">
            <text:p>848.774,00</text:p>
          </table:table-cell>
          <table:table-cell office:value-type="float" office:value="848774" table:style-name="ce32">
            <text:p>848.774,00</text:p>
          </table:table-cell>
          <table:table-cell office:value-type="float" office:value="54779.91" table:style-name="ce32">
            <text:p>54.779,91</text:p>
          </table:table-cell>
          <table:table-cell office:value-type="float" office:value="1239864.6100000001" table:style-name="ce33">
            <text:p>1.239.864,61</text:p>
          </table:table-cell>
          <table:table-cell office:value-type="float" office:value="146.08000000000001" table:style-name="ce9">
            <text:p>146,0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2.00.000.000.12.01.001</text:span></text:p>
          </table:table-cell>
          <table:table-cell office:value-type="string" table:style-name="ce14">
            <text:p><text:span text:style-name="T3">PPI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848774" table:style-name="ce32">
            <text:p>848.774,00</text:p>
          </table:table-cell>
          <table:table-cell office:value-type="float" office:value="848774" table:style-name="ce32">
            <text:p>848.774,00</text:p>
          </table:table-cell>
          <table:table-cell office:value-type="float" office:value="54779.91" table:style-name="ce32">
            <text:p>54.779,91</text:p>
          </table:table-cell>
          <table:table-cell office:value-type="float" office:value="1239864.6100000001" table:style-name="ce33">
            <text:p>1.239.864,61</text:p>
          </table:table-cell>
          <table:table-cell office:value-type="float" office:value="146.08000000000001" table:style-name="ce9">
            <text:p>146,0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3.03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12197494" table:style-name="ce32">
            <text:p>12.197.494,00</text:p>
          </table:table-cell>
          <table:table-cell office:value-type="float" office:value="12197494" table:style-name="ce32">
            <text:p>12.197.494,00</text:p>
          </table:table-cell>
          <table:table-cell office:value-type="float" office:value="547660.99" table:style-name="ce32">
            <text:p>547.660,99</text:p>
          </table:table-cell>
          <table:table-cell office:value-type="float" office:value="17447367.109999999" table:style-name="ce33">
            <text:p>17.447.367,11</text:p>
          </table:table-cell>
          <table:table-cell office:value-type="float" office:value="143.04" table:style-name="ce9">
            <text:p>143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3.03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68573.39" table:style-name="ce32">
            <text:p>68.573,39</text:p>
          </table:table-cell>
          <table:table-cell office:value-type="float" office:value="1674943.78" table:style-name="ce33">
            <text:p>1.674.943,78</text:p>
          </table:table-cell>
          <table:table-cell office:value-type="float" office:value="69.66" table:style-name="ce9">
            <text:p>69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3.03.00.000.000.11.01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2404566" table:style-name="ce32">
            <text:p>2.404.566,00</text:p>
          </table:table-cell>
          <table:table-cell office:value-type="float" office:value="68573.39" table:style-name="ce32">
            <text:p>68.573,39</text:p>
          </table:table-cell>
          <table:table-cell office:value-type="float" office:value="1674943.78" table:style-name="ce33">
            <text:p>1.674.943,78</text:p>
          </table:table-cell>
          <table:table-cell office:value-type="float" office:value="69.66" table:style-name="ce9">
            <text:p>69,66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3.03.00.000.000.12.00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479087.6" table:style-name="ce32">
            <text:p>479.087,60</text:p>
          </table:table-cell>
          <table:table-cell office:value-type="float" office:value="15772423.33" table:style-name="ce33">
            <text:p>15.772.423,33</text:p>
          </table:table-cell>
          <table:table-cell office:value-type="float" office:value="161.06" table:style-name="ce9">
            <text:p>161,06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34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9792928" table:style-name="ce32">
            <text:p>9.792.928,00</text:p>
          </table:table-cell>
          <table:table-cell office:value-type="float" office:value="479087.6" table:style-name="ce32">
            <text:p>479.087,60</text:p>
          </table:table-cell>
          <table:table-cell office:value-type="float" office:value="15772423.33" table:style-name="ce33">
            <text:p>15.772.423,33</text:p>
          </table:table-cell>
          <table:table-cell office:value-type="float" office:value="161.06" table:style-name="ce9">
            <text:p>161,06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3.03.00.000.000.12.01.001</text:span></text:p>
          </table:table-cell>
          <table:table-cell office:value-type="string" table:style-name="ce31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6091203" table:style-name="ce32">
            <text:p>6.091.203,00</text:p>
          </table:table-cell>
          <table:table-cell office:value-type="float" office:value="6091203" table:style-name="ce32">
            <text:p>6.091.203,00</text:p>
          </table:table-cell>
          <table:table-cell office:value-type="float" office:value="479087.6" table:style-name="ce32">
            <text:p>479.087,60</text:p>
          </table:table-cell>
          <table:table-cell office:value-type="float" office:value="15772423.33" table:style-name="ce33">
            <text:p>15.772.423,33</text:p>
          </table:table-cell>
          <table:table-cell office:value-type="float" office:value="258.94" table:style-name="ce9">
            <text:p>258,9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3.03.00.000.000.12.01.002</text:span></text:p>
          </table:table-cell>
          <table:table-cell office:value-type="string" table:style-name="ce31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/text:p>
          </table:table-cell>
          <table:table-cell office:value-type="float" office:value="3701725" table:style-name="ce32">
            <text:p>3.701.725,00</text:p>
          </table:table-cell>
          <table:table-cell office:value-type="float" office:value="3701725" table:style-name="ce32">
            <text:p>3.701.7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1.2.2.53.0.4.00.00.000.000.00.00.000</text:span></text:p>
          </table:table-cell>
          <table:table-cell office:value-type="string" table:style-name="ce17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6979350" table:style-name="ce32">
            <text:p>6.979.350,00</text:p>
          </table:table-cell>
          <table:table-cell office:value-type="float" office:value="6979350" table:style-name="ce32">
            <text:p>6.979.350,00</text:p>
          </table:table-cell>
          <table:table-cell office:value-type="float" office:value="353750.19" table:style-name="ce32">
            <text:p>353.750,19</text:p>
          </table:table-cell>
          <table:table-cell office:value-type="float" office:value="6041990.8700000001" table:style-name="ce33">
            <text:p>6.041.990,87</text:p>
          </table:table-cell>
          <table:table-cell office:value-type="float" office:value="86.57" table:style-name="ce9">
            <text:p>86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2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1828601" table:style-name="ce32">
            <text:p>1.828.601,00</text:p>
          </table:table-cell>
          <table:table-cell office:value-type="float" office:value="1828601" table:style-name="ce32">
            <text:p>1.828.601,00</text:p>
          </table:table-cell>
          <table:table-cell office:value-type="float" office:value="60497.120000000003" table:style-name="ce32">
            <text:p>60.497,12</text:p>
          </table:table-cell>
          <table:table-cell office:value-type="float" office:value="989345" table:style-name="ce33">
            <text:p>989.345,00</text:p>
          </table:table-cell>
          <table:table-cell office:value-type="float" office:value="54.1" table:style-name="ce9">
            <text:p>54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2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/text:p>
          </table:table-cell>
          <table:table-cell office:value-type="float" office:value="937400" table:style-name="ce32">
            <text:p>937.400,00</text:p>
          </table:table-cell>
          <table:table-cell office:value-type="float" office:value="937400" table:style-name="ce32">
            <text:p>937.400,00</text:p>
          </table:table-cell>
          <table:table-cell office:value-type="float" office:value="7488.51" table:style-name="ce32">
            <text:p>7.488,51</text:p>
          </table:table-cell>
          <table:table-cell office:value-type="float" office:value="295101.5" table:style-name="ce33">
            <text:p>295.101,50</text:p>
          </table:table-cell>
          <table:table-cell office:value-type="float" office:value="31.48" table:style-name="ce9">
            <text:p>31,48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2.00.000.000.11.01.000</text:span></text:p>
          </table:table-cell>
          <table:table-cell office:value-type="string" table:style-name="ce31">
            <text:p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937400" table:style-name="ce32">
            <text:p>937.400,00</text:p>
          </table:table-cell>
          <table:table-cell office:value-type="float" office:value="937400" table:style-name="ce32">
            <text:p>937.400,00</text:p>
          </table:table-cell>
          <table:table-cell office:value-type="float" office:value="7488.51" table:style-name="ce32">
            <text:p>7.488,51</text:p>
          </table:table-cell>
          <table:table-cell office:value-type="float" office:value="295101.5" table:style-name="ce33">
            <text:p>295.101,50</text:p>
          </table:table-cell>
          <table:table-cell office:value-type="float" office:value="31.48" table:style-name="ce9">
            <text:p>31,4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4.02.00.000.000.12.00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/text:p>
          </table:table-cell>
          <table:table-cell office:value-type="float" office:value="891201" table:style-name="ce32">
            <text:p>891.201,00</text:p>
          </table:table-cell>
          <table:table-cell office:value-type="float" office:value="891201" table:style-name="ce32">
            <text:p>891.201,00</text:p>
          </table:table-cell>
          <table:table-cell office:value-type="float" office:value="53008.61" table:style-name="ce32">
            <text:p>53.008,61</text:p>
          </table:table-cell>
          <table:table-cell office:value-type="float" office:value="694243.5" table:style-name="ce33">
            <text:p>694.243,50</text:p>
          </table:table-cell>
          <table:table-cell office:value-type="float" office:value="77.900000000000006" table:style-name="ce9">
            <text:p>77,9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2.00.000.000.12.01.000</text:span></text:p>
          </table:table-cell>
          <table:table-cell office:value-type="string" table:style-name="ce17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OMICILIARES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</text:span></text:p>
          </table:table-cell>
          <table:table-cell office:value-type="float" office:value="891201" table:style-name="ce32">
            <text:p>891.201,00</text:p>
          </table:table-cell>
          <table:table-cell office:value-type="float" office:value="891201" table:style-name="ce32">
            <text:p>891.201,00</text:p>
          </table:table-cell>
          <table:table-cell office:value-type="float" office:value="53008.61" table:style-name="ce32">
            <text:p>53.008,61</text:p>
          </table:table-cell>
          <table:table-cell office:value-type="float" office:value="694243.5" table:style-name="ce33">
            <text:p>694.243,50</text:p>
          </table:table-cell>
          <table:table-cell office:value-type="float" office:value="77.900000000000006" table:style-name="ce9">
            <text:p>77,9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4.02.00.000.000.12.01.001</text:span></text:p>
          </table:table-cell>
          <table:table-cell office:value-type="string" table:style-name="ce31">
            <text:p><text:span text:style-name="T3">PPI</text:span><text:span text:style-name="T4"><text:s/></text:span><text:span text:style-name="T3">-</text:span><text:span text:style-name="T4"><text:s/></text:span><text:span text:style-name="T3">TRSD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891201" table:style-name="ce32">
            <text:p>891.201,00</text:p>
          </table:table-cell>
          <table:table-cell office:value-type="float" office:value="891201" table:style-name="ce32">
            <text:p>891.201,00</text:p>
          </table:table-cell>
          <table:table-cell office:value-type="float" office:value="53008.61" table:style-name="ce32">
            <text:p>53.008,61</text:p>
          </table:table-cell>
          <table:table-cell office:value-type="float" office:value="694243.5" table:style-name="ce33">
            <text:p>694.243,50</text:p>
          </table:table-cell>
          <table:table-cell office:value-type="float" office:value="77.900000000000006" table:style-name="ce9">
            <text:p>77,9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3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5150749" table:style-name="ce32">
            <text:p>5.150.749,00</text:p>
          </table:table-cell>
          <table:table-cell office:value-type="float" office:value="5150749" table:style-name="ce32">
            <text:p>5.150.749,00</text:p>
          </table:table-cell>
          <table:table-cell office:value-type="float" office:value="293253.07" table:style-name="ce32">
            <text:p>293.253,07</text:p>
          </table:table-cell>
          <table:table-cell office:value-type="float" office:value="5052645.87" table:style-name="ce33">
            <text:p>5.052.645,87</text:p>
          </table:table-cell>
          <table:table-cell office:value-type="float" office:value="98.1" table:style-name="ce9">
            <text:p>98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3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31224.21" table:style-name="ce32">
            <text:p>31.224,21</text:p>
          </table:table-cell>
          <table:table-cell office:value-type="float" office:value="670981.68999999994" table:style-name="ce33">
            <text:p>670.981,69</text:p>
          </table:table-cell>
          <table:table-cell office:value-type="float" office:value="40.25" table:style-name="ce9">
            <text:p>40,2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1.2.2.53.0.4.03.00.000.000.11.01.000</text:span></text:p>
          </table:table-cell>
          <table:table-cell office:value-type="string" table:style-name="ce31">
            <text:p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1667093" table:style-name="ce32">
            <text:p>1.667.093,00</text:p>
          </table:table-cell>
          <table:table-cell office:value-type="float" office:value="31224.21" table:style-name="ce32">
            <text:p>31.224,21</text:p>
          </table:table-cell>
          <table:table-cell office:value-type="float" office:value="670981.68999999994" table:style-name="ce33">
            <text:p>670.981,69</text:p>
          </table:table-cell>
          <table:table-cell office:value-type="float" office:value="40.25" table:style-name="ce9">
            <text:p>40,25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1.2.2.53.0.4.03.00.000.000.12.00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</text:span><text:span text:style-name="T4"><text:s/></text:span><text:span text:style-name="T3">PARCELAMENTOS</text:span><text:span text:style-name="T4"><text:s/></text:span><text:span text:style-name="T3">-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262028.86" table:style-name="ce32">
            <text:p>262.028,86</text:p>
          </table:table-cell>
          <table:table-cell office:value-type="float" office:value="4381664.18" table:style-name="ce33">
            <text:p>4.381.664,18</text:p>
          </table:table-cell>
          <table:table-cell office:value-type="float" office:value="125.78" table:style-name="ce9">
            <text:p>125,78</text:p>
          </table:table-cell>
          <table:table-cell table:number-columns-repeated="16377"/>
        </table:table-row>
        <table:table-row table:style-name="ro12">
          <table:table-cell table:style-name="ce19"/>
          <table:table-cell office:value-type="string" table:style-name="ce34">
            <text:p><text:span text:style-name="T3">SAÚDE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5">
          <table:table-cell office:value-type="string" table:style-name="ce6">
            <text:p><text:span text:style-name="T3">1.1.2.2.53.0.4.03.00.000.000.12.01.000</text:span></text:p>
          </table:table-cell>
          <table:table-cell office:value-type="string" table:style-name="ce15">
            <text:p><text:span text:style-name="T3">PARCELAMENTOS</text:span><text:span text:style-name="T4"><text:s/></text:span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</text:span>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3483656" table:style-name="ce32">
            <text:p>3.483.656,00</text:p>
          </table:table-cell>
          <table:table-cell office:value-type="float" office:value="262028.86" table:style-name="ce32">
            <text:p>262.028,86</text:p>
          </table:table-cell>
          <table:table-cell office:value-type="float" office:value="4381664.18" table:style-name="ce33">
            <text:p>4.381.664,18</text:p>
          </table:table-cell>
          <table:table-cell office:value-type="float" office:value="125.78" table:style-name="ce9">
            <text:p>125,7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1.2.2.53.0.4.03.00.000.000.12.01.001</text:span></text:p>
          </table:table-cell>
          <table:table-cell office:value-type="string" table:style-name="ce31">
            <text:p><text:span text:style-name="T3">PPI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3482605" table:style-name="ce32">
            <text:p>3.482.605,00</text:p>
          </table:table-cell>
          <table:table-cell office:value-type="float" office:value="3482605" table:style-name="ce32">
            <text:p>3.482.605,00</text:p>
          </table:table-cell>
          <table:table-cell office:value-type="float" office:value="262028.86" table:style-name="ce32">
            <text:p>262.028,86</text:p>
          </table:table-cell>
          <table:table-cell office:value-type="float" office:value="4381664.18" table:style-name="ce33">
            <text:p>4.381.664,18</text:p>
          </table:table-cell>
          <table:table-cell office:value-type="float" office:value="125.82" table:style-name="ce9">
            <text:p>125,82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1.2.2.53.0.4.03.00.000.000.12.01.002</text:span></text:p>
          </table:table-cell>
          <table:table-cell office:value-type="string" table:style-name="ce31">
            <text:p><text:span text:style-name="T3">PAT</text:span><text:span text:style-name="T4"><text:s/></text:span><text:span text:style-name="T3">-</text:span><text:span text:style-name="T4"><text:s/></text:span><text:span text:style-name="T3">TRSS</text:span><text:span text:style-name="T4"><text:s/></text:span><text:span text:style-name="T3">-</text:span><text:span text:style-name="T4"><text:s/></text:span><text:span text:style-name="T3">DÍVIDA</text:span><text:span text:style-name="T4"><text:s/></text:span><text:span text:style-name="T3">ATIVA</text:span><text:span text:style-name="T4"><text:s/></text:span><text:span text:style-name="T3">-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/text:p>
          </table:table-cell>
          <table:table-cell office:value-type="float" office:value="1051" table:style-name="ce32">
            <text:p>1.051,00</text:p>
          </table:table-cell>
          <table:table-cell office:value-type="float" office:value="1051" table:style-name="ce32">
            <text:p>1.0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0.0.00.0.0.00.00.000.000.00.00.000</text:span></text:p>
          </table:table-cell>
          <table:table-cell office:value-type="string" table:style-name="ce36">
            <text:p><text:span text:style-name="T3">RECEITA</text:span><text:span text:style-name="T4"><text:s/></text:span><text:span text:style-name="T3">PATRIMONIAL</text:span></text:p>
          </table:table-cell>
          <table:table-cell office:value-type="float" office:value="104416029" table:style-name="ce32">
            <text:p>104.416.029,00</text:p>
          </table:table-cell>
          <table:table-cell office:value-type="float" office:value="104416029" table:style-name="ce32">
            <text:p>104.416.02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57946961.670000002" table:style-name="ce33">
            <text:p>57.946.961,67</text:p>
          </table:table-cell>
          <table:table-cell office:value-type="float" office:value="55.5" table:style-name="ce9">
            <text:p>55,5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0.00.0.0.00.00.000.000.00.00.000</text:span></text:p>
          </table:table-cell>
          <table:table-cell office:value-type="string" table:style-name="ce11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3.1.1.00.0.0.00.00.000.000.00.00.000</text:span></text:p>
          </table:table-cell>
          <table:table-cell office:value-type="string" table:style-name="ce37">
            <text:p><text:span text:style-name="T3">EXPLORAÇÃO</text:span><text:span text:style-name="T4"><text:s/></text:span><text:span text:style-name="T3">DO</text:span><text:span text:style-name="T4"><text:s/></text:span><text:span text:style-name="T3">PATRIMÔNIO</text:span><text:span text:style-name="T4"><text:s/></text:span><text:span text:style-name="T3">IMOBILIÁRIO</text:span><text:span text:style-name="T4"><text:s/></text:span><text:span text:style-name="T3">DO</text:span><text:span text:style-name="T4"><text:s/></text:span><text:span text:style-name="T3">ESTADO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1.02.0.0.00.00.000.000.00.00.000</text:span></text:p>
          </table:table-cell>
          <table:table-cell office:value-type="string" table:style-name="ce12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1.1.02.0.1.00.00.000.000.00.00.000</text:span></text:p>
          </table:table-cell>
          <table:table-cell office:value-type="string" table:style-name="ce17">
            <text:p><text:span text:style-name="T3">CONCESSÃO,</text:span><text:span text:style-name="T4"><text:s/></text:span><text:span text:style-name="T3">PERMISSÃO,</text:span><text:span text:style-name="T4"><text:s/></text:span><text:span text:style-name="T3">AUTORIZAÇÃO</text:span><text:span text:style-name="T4"><text:s/></text:span><text:span text:style-name="T3">OU</text:span><text:span text:style-name="T4"><text:s/></text:span><text:span text:style-name="T3">CESSÃO</text:span><text:span text:style-name="T4"><text:s/></text:span><text:span text:style-name="T3">DO</text:span><text:span text:style-name="T4"><text:s/></text:span><text:span text:style-name="T3">DIREITO</text:span><text:span text:style-name="T4"><text:s/></text:span><text:span text:style-name="T3">DE</text:span><text:span text:style-name="T4"><text:s/></text:span><text:span text:style-name="T3">USO</text:span><text:span text:style-name="T4"><text:s/></text:span><text:span text:style-name="T3">DE</text:span><text:span text:style-name="T4"><text:s/></text:span><text:span text:style-name="T3">BENS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16">
          <table:table-cell office:value-type="string" table:style-name="ce6">
            <text:p><text:span text:style-name="T3">1.3.1.1.02.0.1.03.00.000.000.00.00.000</text:span></text:p>
          </table:table-cell>
          <table:table-cell office:value-type="string" table:style-name="ce31">
            <text:p><text:span text:style-name="T3">OUTRAS</text:span><text:span text:style-name="T4"><text:s/></text:span><text:span text:style-name="T3">RECEITAS</text:span><text:span text:style-name="T4"><text:s/></text:span><text:span text:style-name="T3">DE</text:span><text:span text:style-name="T4"><text:s/></text:span><text:span text:style-name="T3">CONCESSÕES</text:span><text:span text:style-name="T4"><text:s/></text:span><text:span text:style-name="T3">E</text:span><text:span text:style-name="T4"><text:s/></text:span><text:span text:style-name="T3">PERMISSÕES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3.1.1.02.0.1.03.12.000.000.00.00.000</text:span></text:p>
          </table:table-cell>
          <table:table-cell office:value-type="string" table:style-name="ce1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34">
            <text:p><text:span text:style-name="T3">FM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18">
          <table:table-cell office:value-type="string" table:style-name="ce6">
            <text:p><text:span text:style-name="T3">1.3.1.1.02.0.1.03.12.000.000.11.00.000</text:span></text:p>
          </table:table-cell>
          <table:table-cell office:value-type="string" table:style-name="ce17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34">
            <text:p><text:span text:style-name="T3">FM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19">
          <table:table-cell office:value-type="string" table:style-name="ce6">
            <text:p><text:span text:style-name="T3">1.3.1.1.02.0.1.03.12.000.000.11.01.000</text:span></text:p>
          </table:table-cell>
          <table:table-cell office:value-type="string" table:style-name="ce31">
            <text:p><text:span text:style-name="T3">CONTRATOS</text:span><text:span text:style-name="T4"><text:s/></text:span><text:span text:style-name="T3">DE</text:span><text:span text:style-name="T4"><text:s/></text:span><text:span text:style-name="T3">CONCESSÃO</text:span><text:span text:style-name="T4"><text:s/></text:span><text:span text:style-name="T3">E</text:span><text:span text:style-name="T4"><text:s/></text:span><text:span text:style-name="T3">PERMISSÃO</text:span><text:span text:style-name="T4"><text:s/></text:span><text:span text:style-name="T3">DOS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/text:p>
            <text:p><text:span text:style-name="T3">FM</text:span>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98338860" table:style-name="ce32">
            <text:p>98.338.860,00</text:p>
          </table:table-cell>
          <table:table-cell office:value-type="float" office:value="0" table:style-name="ce9">
            <text:p>0,00</text:p>
          </table:table-cell>
          <table:table-cell office:value-type="float" office:value="55736827.119999997" table:style-name="ce33">
            <text:p>55.736.827,12</text:p>
          </table:table-cell>
          <table:table-cell office:value-type="float" office:value="56.68" table:style-name="ce9">
            <text:p>56,6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3.2.0.00.0.0.00.00.000.000.00.00.000</text:span></text:p>
          </table:table-cell>
          <table:table-cell office:value-type="string" table:style-name="ce11">
            <text:p><text:span text:style-name="T3">VALORES</text:span><text:span text:style-name="T4"><text:s/></text:span><text:span text:style-name="T3">MOBILIÁRIOS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1.3.2.1.00.0.0.00.00.000.000.00.00.000</text:span></text:p>
          </table:table-cell>
          <table:table-cell office:value-type="string" table:style-name="ce37">
            <text:p><text:span text:style-name="T3">JUROS</text:span><text:span text:style-name="T4"><text:s/></text:span><text:span text:style-name="T3">E</text:span><text:span text:style-name="T4"><text:s/></text:span><text:span text:style-name="T3">CORREÇÕES</text:span><text:span text:style-name="T4"><text:s/></text:span><text:span text:style-name="T3">MONETÁRIAS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pan text:style-name="T3">1.3.2.1.05.0.0.00.00.000.000.00.00.000</text:span></text:p>
          </table:table-cell>
          <table:table-cell office:value-type="string" table:style-name="ce38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/text:p>
          </table:table-cell>
          <table:table-cell office:value-type="float" office:value="6077169" table:style-name="ce29">
            <text:p>6.077.169,00</text:p>
          </table:table-cell>
          <table:table-cell office:value-type="float" office:value="6077169" table:style-name="ce29">
            <text:p>6.077.169,00</text:p>
          </table:table-cell>
          <table:table-cell office:value-type="float" office:value="38729.879999999997" table:style-name="ce29">
            <text:p>38.729,88</text:p>
          </table:table-cell>
          <table:table-cell office:value-type="float" office:value="2210134.5499999998" table:style-name="ce30">
            <text:p>2.210.134,55</text:p>
          </table:table-cell>
          <table:table-cell office:value-type="float" office:value="36.369999999999997" table:style-name="ce5">
            <text:p>36,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0.00.000.000.00.00.000</text:span></text:p>
          </table:table-cell>
          <table:table-cell office:value-type="string" table:style-name="ce13">
            <text:p><text:span text:style-name="T3">JUROS</text:span><text:span text:style-name="T4"><text:s/></text:span><text:span text:style-name="T3">DE</text:span><text:span text:style-name="T4"><text:s/></text:span><text:span text:style-name="T3">TÍTULOS</text:span><text:span text:style-name="T4"><text:s/></text:span><text:span text:style-name="T3">DE</text:span><text:span text:style-name="T4"><text:s/></text:span><text:span text:style-name="T3">RENDA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20">
          <table:table-cell office:value-type="string" table:style-name="ce6">
            <text:p><text:span text:style-name="T3">1.3.2.1.05.0.1.01.00.000.000.00.00.000</text:span></text:p>
          </table:table-cell>
          <table:table-cell office:value-type="string" table:style-name="ce14">
            <text:p><text:span text:style-name="T3">FUNDOS</text:span><text:span text:style-name="T4"><text:s/></text:span><text:span text:style-name="T3">DE</text:span><text:span text:style-name="T4"><text:s/></text:span><text:span text:style-name="T3">INVESTIMENTOS</text:span><text:span text:style-name="T4"><text:s/></text:span><text:span text:style-name="T3">E</text:span><text:span text:style-name="T4"><text:s/></text:span><text:span text:style-name="T3">APLICAÇÕES</text:span><text:span text:style-name="T4"><text:s/></text:span><text:span text:style-name="T3">EM</text:span><text:span text:style-name="T4"><text:s/></text:span><text:span text:style-name="T3">COTAS</text:span><text:span text:style-name="T4"><text:s/></text:span><text:span text:style-name="T3">-</text:span><text:span text:style-name="T4"><text:s/></text:span><text:span text:style-name="T3">RENDA</text:span><text:span text:style-name="T4"><text:s/></text:span><text:span text:style-name="T3">FIXA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21">
          <table:table-cell office:value-type="string" table:style-name="ce6">
            <text:p><text:span text:style-name="T3">1.3.2.1.05.0.1.01.09.000.000.00.00.000</text:span></text:p>
          </table:table-cell>
          <table:table-cell office:value-type="string" table:style-name="ce31">
            <text:p><text:span text:style-name="T3">TESOURO</text:span><text:span text:style-name="T4"><text:s/></text:span><text:span text:style-name="T3">MUNICIPAL</text:span><text:span text:style-name="T4"><text:s/></text:span><text:span text:style-name="T3">-</text:span><text:span text:style-name="T4"><text:s/></text:span><text:span text:style-name="T3">RECURSOS</text:span><text:span text:style-name="T4"><text:s/></text:span><text:span text:style-name="T3">VINCULADOS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0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3.2.1.05.0.1.01.09.043.001.00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<text:span text:style-name="T3">1.3.2.1.05.0.1.01.09.043.001.11.00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3.2.1.05.0.1.01.09.043.001.11.01.000</text:span></text:p>
          </table:table-cell>
          <table:table-cell office:value-type="string" table:style-name="ce31">
            <text:p><text:span text:style-name="T3">FUNDO</text:span><text:span text:style-name="T4"><text:s/></text:span><text:span text:style-name="T3">MUNICIPAL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-</text:span><text:span text:style-name="T4"><text:s/></text:span><text:span text:style-name="T3">FMLU</text:span>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6077169" table:style-name="ce32">
            <text:p>6.077.169,00</text:p>
          </table:table-cell>
          <table:table-cell office:value-type="float" office:value="38729.879999999997" table:style-name="ce32">
            <text:p>38.729,88</text:p>
          </table:table-cell>
          <table:table-cell office:value-type="float" office:value="2210134.5499999998" table:style-name="ce33">
            <text:p>2.210.134,55</text:p>
          </table:table-cell>
          <table:table-cell office:value-type="float" office:value="36.369999999999997" table:style-name="ce9">
            <text:p>36,37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0.0.00.0.0.00.00.000.000.00.00.000</text:span></text:p>
          </table:table-cell>
          <table:table-cell office:value-type="string" table:style-name="ce36">
            <text:p><text:span text:style-name="T3">RECEITA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6.9.0.00.0.0.00.00.000.000.00.00.000</text:span></text:p>
          </table:table-cell>
          <table:table-cell office:value-type="string" table:style-name="ce11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9.9.00.0.0.00.00.000.000.00.00.000</text:span></text:p>
          </table:table-cell>
          <table:table-cell office:value-type="string" table:style-name="ce37">
            <text:p><text:span text:style-name="T3">OUTROS</text:span><text:span text:style-name="T4"><text:s/></text:span><text:span text:style-name="T3">SERVIÇ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9.9.50.0.0.00.00.000.000.00.00.000</text:span></text:p>
          </table:table-cell>
          <table:table-cell office:value-type="string" table:style-name="ce12">
            <text:p><text:span text:style-name="T3">SERVIÇOS</text:span><text:span text:style-name="T4"><text:s/></text:span><text:span text:style-name="T3">SUJEITOS</text:span><text:span text:style-name="T4"><text:s/></text:span><text:span text:style-name="T3">À</text:span><text:span text:style-name="T4"><text:s/></text:span><text:span text:style-name="T3">REGULAÇÃO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6.9.9.50.3.0.00.00.000.000.00.00.000</text:span></text:p>
          </table:table-cell>
          <table:table-cell office:value-type="string" table:style-name="ce39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22">
          <table:table-cell office:value-type="string" table:style-name="ce6">
            <text:p><text:span text:style-name="T3">1.6.9.9.50.3.1.00.00.000.000.00.00.000</text:span></text:p>
          </table:table-cell>
          <table:table-cell office:value-type="string" table:style-name="ce17">
            <text:p><text:span text:style-name="T3">SERVIÇOS</text:span><text:span text:style-name="T4"><text:s/></text:span><text:span text:style-name="T3">DE</text:span><text:span text:style-name="T4"><text:s/></text:span><text:span text:style-name="T3">SANEAMENTO</text:span><text:span text:style-name="T4"><text:s/></text:span><text:span text:style-name="T3">BÁSICO</text:span><text:span text:style-name="T4"><text:s/></text:span><text:span text:style-name="T3">¿</text:span><text:span text:style-name="T4"><text:s/></text:span><text:span text:style-name="T3">LIMPEZA</text:span><text:span text:style-name="T4"><text:s/></text:span><text:span text:style-name="T3">URBAN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6.9.9.50.3.1.01.00.000.000.00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23">
          <table:table-cell office:value-type="string" table:style-name="ce6">
            <text:p><text:span text:style-name="T3">1.6.9.9.50.3.1.01.00.000.000.11.00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SÍDUOS</text:span><text:span text:style-name="T4"><text:s/></text:span><text:span text:style-name="T3">SÓLIDOS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0726.3" table:style-name="ce33">
            <text:p>3.450.726,30</text:p>
          </table:table-cell>
          <table:table-cell office:value-type="float" office:value="26.83" table:style-name="ce9">
            <text:p>26,83</text:p>
          </table:table-cell>
          <table:table-cell table:number-columns-repeated="16377"/>
        </table:table-row>
        <table:table-row table:style-name="ro24">
          <table:table-cell office:value-type="string" table:style-name="ce6">
            <text:p><text:span text:style-name="T3">1.6.9.9.50.3.1.01.00.000.000.11.01.000</text:span></text:p>
          </table:table-cell>
          <table:table-cell office:value-type="string" table:style-name="ce31">
            <text:p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ALIZAÇÃO</text:span><text:span text:style-name="T4"><text:s/></text:span><text:span text:style-name="T3">DOS</text:span><text:span text:style-name="T4"><text:s/></text:span><text:span text:style-name="T3">RE</text:span>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12859800" table:style-name="ce32">
            <text:p>12.859.800,00</text:p>
          </table:table-cell>
          <table:table-cell office:value-type="float" office:value="228742.9" table:style-name="ce32">
            <text:p>228.742,90</text:p>
          </table:table-cell>
          <table:table-cell office:value-type="float" office:value="3453042.3" table:style-name="ce33">
            <text:p>3.453.042,30</text:p>
          </table:table-cell>
          <table:table-cell office:value-type="float" office:value="26.85" table:style-name="ce9">
            <text:p>26,85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6.9.9.50.3.1.01.00.000.000.11.09.000</text:span></text:p>
          </table:table-cell>
          <table:table-cell office:value-type="string" table:style-name="ce17">
            <text:p><text:span text:style-name="T3">TOTAL</text:span><text:span text:style-name="T4"><text:s/></text:span><text:span text:style-name="T3">DEDUÇÕES</text:span><text:span text:style-name="T4"><text:s text:c="2"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.</text:span><text:span text:style-name="T4"><text:s/></text:span><text:span text:style-name="T3">FINAL</text:span><text:span text:style-name="T4"><text:s/></text:span><text:span text:style-name="T3">E</text:span><text:span text:style-name="T4"><text:s/></text:span><text:span text:style-name="T3">FISC.</text:span><text:span text:style-name="T4"><text:s/></text:span><text:span text:style-name="T3">R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16" table:style-name="ce33">
            <text:p>-2.316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25">
          <table:table-cell office:value-type="string" table:style-name="ce6">
            <text:p><text:span text:style-name="T3">1.6.9.9.50.3.1.01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COLETA,</text:span><text:span text:style-name="T4"><text:s/></text:span><text:span text:style-name="T3">TRANSPORTE,</text:span><text:span text:style-name="T4"><text:s/></text:span><text:span text:style-name="T3">TRATAMENTO,</text:span><text:span text:style-name="T4"><text:s/></text:span><text:span text:style-name="T3">DESTINAÇÃO</text:span><text:span text:style-name="T4"><text:s/></text:span><text:span text:style-name="T3">FINAL</text:span><text:span text:style-name="T4"><text:s/></text:span><text:span text:style-name="T3">E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2316" table:style-name="ce33">
            <text:p>-2.316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7">
          <table:table-cell table:style-name="ce19"/>
          <table:table-cell office:value-type="string" table:style-name="ce34">
            <text:p><text:span text:style-name="T3">FISCALIZAÇ</text:span></text:p>
          </table:table-cell>
          <table:table-cell table:number-columns-repeated="5" table:style-name="ce19"/>
          <table:table-cell table:number-columns-repeated="16377"/>
        </table:table-row>
        <table:table-row table:style-name="ro9">
          <table:table-cell office:value-type="string" table:style-name="ce6">
            <text:p><text:span text:style-name="T3">1.9.0.0.00.0.0.00.00.000.000.00.00.000</text:span></text:p>
          </table:table-cell>
          <table:table-cell office:value-type="string" table:style-name="ce36">
            <text:p><text:span text:style-name="T3">OUTRAS</text:span><text:span text:style-name="T4"><text:s/></text:span><text:span text:style-name="T3">RECEITAS</text:span><text:span text:style-name="T4"><text:s/></text:span><text:span text:style-name="T3">CORRENTE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81185.26" table:style-name="ce32">
            <text:p>281.185,26</text:p>
          </table:table-cell>
          <table:table-cell office:value-type="float" office:value="1430558.93" table:style-name="ce33">
            <text:p>1.430.558,93</text:p>
          </table:table-cell>
          <table:table-cell office:value-type="float" office:value="60.04" table:style-name="ce9">
            <text:p>60,0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0.00.0.0.00.00.000.000.00.00.000</text:span></text:p>
          </table:table-cell>
          <table:table-cell office:value-type="string" table:style-name="ce11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256.12" table:style-name="ce32">
            <text:p>2.256,12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0.0.0.00.00.000.000.00.00.000</text:span></text:p>
          </table:table-cell>
          <table:table-cell office:value-type="string" table:style-name="ce37">
            <text:p><text:span text:style-name="T3">MULTAS</text:span><text:span text:style-name="T4"><text:s/></text:span><text:span text:style-name="T3">ADMINISTRATIVAS,</text:span><text:span text:style-name="T4"><text:s/></text:span><text:span text:style-name="T3">CONTRATUAIS</text:span><text:span text:style-name="T4"><text:s/></text:span><text:span text:style-name="T3">E</text:span><text:span text:style-name="T4"><text:s/></text:span><text:span text:style-name="T3">JUDICIAI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256.12" table:style-name="ce32">
            <text:p>2.256,12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0.00.00.000.000.00.00.000</text:span></text:p>
          </table:table-cell>
          <table:table-cell office:value-type="string" table:style-name="ce12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256.12" table:style-name="ce32">
            <text:p>2.256,12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1.00.00.000.000.00.00.000</text:span></text:p>
          </table:table-cell>
          <table:table-cell office:value-type="string" table:style-name="ce13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PREVISTOS</text:span><text:span text:style-name="T4"><text:s/></text:span><text:span text:style-name="T3">EM</text:span><text:span text:style-name="T4"><text:s/></text:span><text:span text:style-name="T3">CONTRAT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256.12" table:style-name="ce32">
            <text:p>2.256,12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00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256.12" table:style-name="ce32">
            <text:p>2.256,12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1.1.09.0.1.03.00.000.000.11.00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256.12" table:style-name="ce32">
            <text:p>2.256,12</text:p>
          </table:table-cell>
          <table:table-cell office:value-type="float" office:value="1151629.79" table:style-name="ce33">
            <text:p>1.151.629,79</text:p>
          </table:table-cell>
          <table:table-cell office:value-type="float" office:value="48.33" table:style-name="ce9">
            <text:p>48,33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1.1.09.0.1.03.00.000.000.11.01.000</text:span></text:p>
          </table:table-cell>
          <table:table-cell office:value-type="string" table:style-name="ce31">
            <text:p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2382625" table:style-name="ce32">
            <text:p>2.382.625,00</text:p>
          </table:table-cell>
          <table:table-cell office:value-type="float" office:value="62398.67" table:style-name="ce32">
            <text:p>62.398,67</text:p>
          </table:table-cell>
          <table:table-cell office:value-type="float" office:value="1211772.3400000001" table:style-name="ce33">
            <text:p>1.211.772,34</text:p>
          </table:table-cell>
          <table:table-cell office:value-type="float" office:value="50.86" table:style-name="ce9">
            <text:p>50,86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1.1.09.0.1.03.00.000.000.11.09.000</text:span></text:p>
          </table:table-cell>
          <table:table-cell office:value-type="string" table:style-name="ce31">
            <text:p><text:span text:style-name="T3">TOTAL</text:span><text:span text:style-name="T4"><text:s/></text:span><text:span text:style-name="T3">DEDUÇÕES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0142.55" table:style-name="ce32">
            <text:p>-60.142,55</text:p>
          </table:table-cell>
          <table:table-cell office:value-type="float" office:value="-60142.55" table:style-name="ce33">
            <text:p>-60.142,5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1.1.09.0.1.03.00.000.000.11.09.001</text:span></text:p>
          </table:table-cell>
          <table:table-cell office:value-type="string" table:style-name="ce14">
            <text:p><text:span text:style-name="T3">DEDUÇÕES</text:span><text:span text:style-name="T4"><text:s/></text:span><text:span text:style-name="T3">MULTAS</text:span><text:span text:style-name="T4"><text:s/></text:span><text:span text:style-name="T3">E</text:span><text:span text:style-name="T4"><text:s/></text:span><text:span text:style-name="T3">JUROS</text:span><text:span text:style-name="T4"><text:s/></text:span><text:span text:style-name="T3">-</text:span><text:span text:style-name="T4"><text:s/></text:span><text:span text:style-name="T3">CONTRATOS</text:span><text:span text:style-name="T4"><text:s/></text:span><text:span text:style-name="T3">ADMINISTRAÇÃO</text:span><text:span text:style-name="T4"><text:s/></text:span><text:span text:style-name="T3">INDIRETA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60142.55" table:style-name="ce32">
            <text:p>-60.142,55</text:p>
          </table:table-cell>
          <table:table-cell office:value-type="float" office:value="-60142.55" table:style-name="ce33">
            <text:p>-60.142,55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2.0.00.0.0.00.00.000.000.00.00.000</text:span></text:p>
          </table:table-cell>
          <table:table-cell office:value-type="string" table:style-name="ce11">
            <text:p><text:span text:style-name="T3">INDENIZAÇÕES,</text:span><text:span text:style-name="T4"><text:s/></text:span><text:span text:style-name="T3">RESTITUIÇÕES</text:span><text:span text:style-name="T4"><text:s/></text:span><text:span text:style-name="T3">E</text:span><text:span text:style-name="T4"><text:s/></text:span><text:span text:style-name="T3">RESSARCIMENTO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<text:span text:style-name="T3">1.9.2.2.00.0.0.00.00.000.000.00.00.000</text:span></text:p>
          </table:table-cell>
          <table:table-cell office:value-type="string" table:style-name="ce40">
            <text:p><text:span text:style-name="T3">RESTITUIÇÕ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2.2.99.0.0.00.00.000.000.00.00.000</text:span></text:p>
          </table:table-cell>
          <table:table-cell office:value-type="string" table:style-name="ce12">
            <text:p><text:span text:style-name="T3">OUTRAS</text:span><text:span text:style-name="T4"><text:s/></text:span><text:span text:style-name="T3">RESTITUIÇÕE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1.9.2.2.99.0.1.00.00.000.000.00.00.000</text:span></text:p>
          </table:table-cell>
          <table:table-cell office:value-type="string" table:style-name="ce13">
            <text:p><text:span text:style-name="T3">OUTRAS</text:span><text:span text:style-name="T4"><text:s/></text:span><text:span text:style-name="T3">RESTITUIÇÕE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2.2.99.0.1.12.00.000.000.00.00.000</text:span></text:p>
          </table:table-cell>
          <table:table-cell office:value-type="string" table:style-name="ce31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1.9.2.2.99.0.1.12.00.000.000.11.00.000</text:span></text:p>
          </table:table-cell>
          <table:table-cell office:value-type="string" table:style-name="ce31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1.9.2.2.99.0.1.12.00.000.000.11.01.000</text:span></text:p>
          </table:table-cell>
          <table:table-cell office:value-type="string" table:style-name="ce31">
            <text:p><text:span text:style-name="T3">RESTITUIÇÕES</text:span><text:span text:style-name="T4"><text:s/></text:span><text:span text:style-name="T3">DIVERSAS</text:span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8929.14" table:style-name="ce32">
            <text:p>278.929,14</text:p>
          </table:table-cell>
          <table:table-cell office:value-type="float" office:value="278929.14" table:style-name="ce33">
            <text:p>278.929,14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<text:span text:style-name="T3">7.0.0.0.00.0.0.00.00.000.000.00.00.000</text:span></text:p>
          </table:table-cell>
          <table:table-cell office:value-type="string" table:style-name="ce7">
            <text:p><text:span text:style-name="T3">RECEITAS</text:span><text:span text:style-name="T4"><text:s/></text:span><text:span text:style-name="T3">CORRENTES</text:span><text:span text:style-name="T4"><text:s/></text:span><text:span text:style-name="T3">INTRAORÇAMENTÁRIA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26">
          <table:table-cell office:value-type="string" table:style-name="ce6">
            <text:p><text:span text:style-name="T3">7.1.0.0.00.0.0.00.00.000.000.00.00.000</text:span></text:p>
          </table:table-cell>
          <table:table-cell office:value-type="string" table:style-name="ce36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7.1.2.0.00.0.0.00.00.000.000.00.00.000</text:span></text:p>
          </table:table-cell>
          <table:table-cell office:value-type="string" table:style-name="ce41">
            <text:p><text:span text:style-name="T3">TAXA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<text:span text:style-name="T3">7.1.2.2.00.0.0.00.00.000.000.00.00.000</text:span></text:p>
          </table:table-cell>
          <table:table-cell office:value-type="string" table:style-name="ce37">
            <text:p><text:span text:style-name="T3">TAXAS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9">
          <table:table-cell office:value-type="string" table:style-name="ce27">
            <text:p><text:span text:style-name="T3">7.1.2.2.53.0.0.00.00.000.000.00.00.000</text:span></text:p>
          </table:table-cell>
          <table:table-cell office:value-type="string" table:style-name="ce38">
            <text:p><text:span text:style-name="T3">TAXA</text:span><text:span text:style-name="T4"><text:s/></text:span><text:span text:style-name="T3">PELA</text:span><text:span text:style-name="T4"><text:s/></text:span><text:span text:style-name="T3">PRESTAÇÃO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LIMPEZA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DE</text:span><text:span text:style-name="T4"><text:s/></text:span><text:span text:style-name="T3">RESÍDUO</text:span></text:p>
          </table:table-cell>
          <table:table-cell office:value-type="float" office:value="1500" table:style-name="ce29">
            <text:p>1.500,00</text:p>
          </table:table-cell>
          <table:table-cell office:value-type="float" office:value="1500" table:style-name="ce29">
            <text:p>1.500,00</text:p>
          </table:table-cell>
          <table:table-cell office:value-type="float" office:value="1033.24" table:style-name="ce29">
            <text:p>1.033,24</text:p>
          </table:table-cell>
          <table:table-cell office:value-type="float" office:value="2449.9899999999998" table:style-name="ce30">
            <text:p>2.449,99</text:p>
          </table:table-cell>
          <table:table-cell office:value-type="float" office:value="163.33000000000001" table:style-name="ce5">
            <text:p>163,3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<text:span text:style-name="T3">7.1.2.2.53.0.1.00.00.000.000.00.00.000</text:span></text:p>
          </table:table-cell>
          <table:table-cell office:value-type="string" table:style-name="ce13">
            <text:p><text:span text:style-name="T3">TAXA</text:span><text:span text:style-name="T4"><text:s/></text:span><text:span text:style-name="T3">PRESTAÇÃO</text:span><text:span text:style-name="T4"><text:s/></text:span><text:span text:style-name="T3">SERV</text:span><text:span text:style-name="T4"><text:s/></text:span><text:span text:style-name="T3">LIMP</text:span><text:span text:style-name="T4"><text:s/></text:span><text:span text:style-name="T3">PÚBLICA</text:span><text:span text:style-name="T4"><text:s/></text:span><text:span text:style-name="T3">E</text:span><text:span text:style-name="T4"><text:s/></text:span><text:span text:style-name="T3">MANEJO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-</text:span><text:span text:style-name="T4"><text:s/></text:span><text:span text:style-name="T3">PRINCIPAL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7.1.2.2.53.0.1.06.00.000.000.00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<text:span text:style-name="T3">7.1.2.2.53.0.1.06.00.000.000.11.00.000</text:span></text:p>
          </table:table-cell>
          <table:table-cell office:value-type="string" table:style-name="ce31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32">
            <text:p>1.500,00</text:p>
          </table:table-cell>
          <table:table-cell office:value-type="float" office:value="1500" table:style-name="ce32">
            <text:p>1.500,00</text:p>
          </table:table-cell>
          <table:table-cell office:value-type="float" office:value="1033.24" table:style-name="ce32">
            <text:p>1.033,24</text:p>
          </table:table-cell>
          <table:table-cell office:value-type="float" office:value="2449.9899999999998" table:style-name="ce33">
            <text:p>2.449,99</text:p>
          </table:table-cell>
          <table:table-cell office:value-type="float" office:value="163.33000000000001" table:style-name="ce9">
            <text:p>163,33</text:p>
          </table:table-cell>
          <table:table-cell table:number-columns-repeated="16377"/>
        </table:table-row>
        <table:table-row table:style-name="ro26">
          <table:table-cell office:value-type="string" table:style-name="ce42">
            <text:p><text:span text:style-name="T3">7.1.2.2.53.0.1.06.00.000.000.11.01.000</text:span></text:p>
          </table:table-cell>
          <table:table-cell office:value-type="string" table:style-name="ce43">
            <text:p><text:span text:style-name="T3">TAXA</text:span><text:span text:style-name="T4"><text:s/></text:span><text:span text:style-name="T3">DE</text:span><text:span text:style-name="T4"><text:s/></text:span><text:span text:style-name="T3">RESÍDUOS</text:span><text:span text:style-name="T4"><text:s/></text:span><text:span text:style-name="T3">SÓLIDOS</text:span><text:span text:style-name="T4"><text:s/></text:span><text:span text:style-name="T3">DE</text:span><text:span text:style-name="T4"><text:s/></text:span><text:span text:style-name="T3">SERVIÇOS</text:span><text:span text:style-name="T4"><text:s/></text:span><text:span text:style-name="T3">DE</text:span><text:span text:style-name="T4"><text:s/></text:span><text:span text:style-name="T3">SAÚDE</text:span><text:span text:style-name="T4"><text:s/></text:span><text:span text:style-name="T3">-</text:span><text:span text:style-name="T4"><text:s/></text:span><text:span text:style-name="T3">TRSS</text:span></text:p>
          </table:table-cell>
          <table:table-cell office:value-type="float" office:value="1500" table:style-name="ce44">
            <text:p>1.500,00</text:p>
          </table:table-cell>
          <table:table-cell office:value-type="float" office:value="1500" table:style-name="ce44">
            <text:p>1.500,00</text:p>
          </table:table-cell>
          <table:table-cell office:value-type="float" office:value="1033.24" table:style-name="ce44">
            <text:p>1.033,24</text:p>
          </table:table-cell>
          <table:table-cell office:value-type="float" office:value="2449.9899999999998" table:style-name="ce45">
            <text:p>2.449,99</text:p>
          </table:table-cell>
          <table:table-cell office:value-type="float" office:value="163.33000000000001" table:style-name="ce46">
            <text:p>163,33</text:p>
          </table:table-cell>
          <table:table-cell table:number-columns-repeated="16377"/>
        </table:table-row>
        <table:table-row table:style-name="ro23">
          <table:table-cell office:value-type="string" table:style-name="ce47">
            <text:p><text:span text:style-name="T5">TOTAL</text:span><text:span text:style-name="T4"><text:s/></text:span><text:span text:style-name="T5">GERAL</text:span></text:p>
          </table:table-cell>
          <table:table-cell table:style-name="ce48"/>
          <table:table-cell office:value-type="float" office:value="298279642" table:style-name="ce49">
            <text:p>298.279.642,00</text:p>
          </table:table-cell>
          <table:table-cell office:value-type="float" office:value="298279642" table:style-name="ce49">
            <text:p>298.279.642,00</text:p>
          </table:table-cell>
          <table:table-cell office:value-type="float" office:value="3766797.5" table:style-name="ce49">
            <text:p>3.766.797,50</text:p>
          </table:table-cell>
          <table:table-cell office:value-type="float" office:value="234884653.11000001" table:style-name="ce50">
            <text:p>234.884.653,11</text:p>
          </table:table-cell>
          <table:table-cell office:value-type="float" office:value="78.75" table:style-name="ce51">
            <text:p>78,75</text:p>
          </table:table-cell>
          <table:table-cell table:number-columns-repeated="16377"/>
        </table:table-row>
        <table:table-row table:number-rows-repeated="1048486" table:style-name="ro14">
          <table:table-cell table:number-columns-repeated="16384"/>
        </table:table-row>
      </table:table>
      <table:table table:name="Table_3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81" table:default-cell-style-name="ce1"/>
        <table:table-row table:style-name="ro27">
          <table:table-cell office:value-type="string" table:number-columns-spanned="3" table:number-rows-spanned="1" table:style-name="ce58">
            <text:p><text:span text:style-name="T6">Nota:</text:span><text:span text:style-name="T7"><text:s/></text:span><text:span text:style-name="T6">Fechamento</text:span><text:span text:style-name="T7"><text:s/></text:span><text:span text:style-name="T6">da</text:span><text:span text:style-name="T7"><text:s/></text:span><text:span text:style-name="T6">receita</text:span><text:span text:style-name="T7"><text:s/></text:span><text:span text:style-name="T6">orçamentária</text:span><text:span text:style-name="T7"><text:s/></text:span><text:span text:style-name="T6">concluído.</text:span>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office:value-type="string" table:number-columns-spanned="3" table:number-rows-spanned="1" table:style-name="ce59">
            <text:p><text:span text:style-name="T6">Paulo</text:span><text:span text:style-name="T7"><text:s/></text:span><text:span text:style-name="T6">César</text:span><text:span text:style-name="T7"><text:s/></text:span><text:span text:style-name="T6">Martins</text:span><text:span text:style-name="T7"><text:s text:c="58"/></text:span><text:span text:style-name="T6">Rita</text:span><text:span text:style-name="T7"><text:s/></text:span><text:span text:style-name="T6">de</text:span><text:span text:style-name="T7"><text:s/></text:span><text:span text:style-name="T6">Cássia</text:span><text:span text:style-name="T7"><text:s/></text:span><text:span text:style-name="T6">Emery</text:span><text:span text:style-name="T7"><text:s/></text:span><text:span text:style-name="T6">Sachse</text:span><text:span text:style-name="T7"><text:s text:c="59"/></text:span><text:span text:style-name="T6">Fábio</text:span><text:span text:style-name="T7"><text:s/></text:span><text:span text:style-name="T6">Brisotti</text:span><text:span text:style-name="T7"><text:s/></text:span><text:span text:style-name="T6">da</text:span><text:span text:style-name="T7"><text:s/></text:span><text:span text:style-name="T6">Silva</text:span>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style-name="ce14">
            <text:p><text:span text:style-name="T6">Assessor</text:span><text:span text:style-name="T7"><text:s/></text:span><text:span text:style-name="T6">II</text:span></text:p>
            <text:p><text:span text:style-name="T6">CRCSP</text:span><text:span text:style-name="T7"><text:s/></text:span><text:span text:style-name="T6">288022/O-2</text:span></text:p>
          </table:table-cell>
          <table:table-cell office:value-type="string" table:style-name="ce14">
            <text:p><text:span text:style-name="T6">Gerente</text:span><text:span text:style-name="T7"><text:s/></text:span><text:span text:style-name="T6">de</text:span><text:span text:style-name="T7"><text:s/></text:span><text:span text:style-name="T6">Contab.,</text:span><text:span text:style-name="T7"><text:s/></text:span><text:span text:style-name="T6">Orçamento</text:span><text:span text:style-name="T7"><text:s/></text:span><text:span text:style-name="T6">e</text:span><text:span text:style-name="T7"><text:s/></text:span><text:span text:style-name="T6">Finanças</text:span></text:p>
            <text:p><text:span text:style-name="T6">OAB-SP</text:span><text:span text:style-name="T7"><text:s/></text:span><text:span text:style-name="T6">279193</text:span></text:p>
          </table:table-cell>
          <table:table-cell office:value-type="string" table:style-name="ce14">
            <text:p><text:span text:style-name="T6">Superintendente</text:span><text:span text:style-name="T7"><text:s/></text:span><text:span text:style-name="T6">Adm</text:span><text:span text:style-name="T7"><text:s/></text:span><text:span text:style-name="T6">e</text:span><text:span text:style-name="T7"><text:s/></text:span><text:span text:style-name="T6">Financeiro</text:span></text:p>
            <text:p><text:span text:style-name="T6">SP</text:span><text:span text:style-name="T7"><text:s/></text:span><text:span text:style-name="T6">Regula</text:span></text:p>
          </table:table-cell>
          <table:table-cell table:number-columns-repeated="16381"/>
        </table:table-row>
        <table:table-row table:style-name="ro29">
          <table:table-cell office:value-type="string" table:number-columns-spanned="3" table:number-rows-spanned="1" table:style-name="ce60">
            <text:p><text:span text:style-name="T6">João</text:span><text:span text:style-name="T7"><text:s/></text:span><text:span text:style-name="T6">Manoel</text:span><text:span text:style-name="T7"><text:s/></text:span><text:span text:style-name="T6">da</text:span><text:span text:style-name="T7"><text:s/></text:span><text:span text:style-name="T6">Costa</text:span><text:span text:style-name="T7"><text:s/></text:span><text:span text:style-name="T6">Neto</text:span><text:span text:style-name="T7"><text:s/></text:span><text:span text:style-name="T6">Diretor</text:span><text:span text:style-name="T7"><text:s/></text:span><text:span text:style-name="T6">Presidente</text:span></text:p>
            <text:p><text:span text:style-name="T6">SP</text:span><text:span text:style-name="T7"><text:s/></text:span><text:span text:style-name="T6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Paulo Cesar Martins</meta:initial-creator>
    <dc:creator>SP-REGULA12</dc:creator>
    <meta:creation-date>2024-12-18T14:33:01Z</meta:creation-date>
    <dc:date>2024-12-18T14:33:31Z</dc:date>
    <meta:user-defined meta:name="Created" meta:value-type="date">2024-12-16T00:00:00Z</meta:user-defined>
    <meta:user-defined meta:name="Creator">PDFium</meta:user-defined>
    <meta:user-defined meta:name="Producer">PDFium</meta:user-defined>
    <meta:user-defined meta:name="LastSaved" meta:value-type="date">2024-12-16T00:00:00Z</meta:user-defined>
  </office:meta>
</office:document-meta>
</file>