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514791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2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3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5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style-name="ce3">
            <text:p>298.278.142,00</text:p>
          </table:table-cell>
          <table:table-cell office:value-type="float" office:value="31282157.559999999" table:number-columns-spanned="2" table:number-rows-spanned="1" table:style-name="ce57">
            <text:p>31.282.157,56</text:p>
          </table:table-cell>
          <table:covered-table-cell/>
          <table:table-cell office:value-type="float" office:value="231116438.86000001" table:style-name="ce3">
            <text:p>231.116.438,86</text:p>
          </table:table-cell>
          <table:table-cell office:value-type="float" office:value="77.48" table:number-columns-spanned="2" table:number-rows-spanned="1" table:style-name="ce58">
            <text:p>77,4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9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60">
            <text:p>178.619.688,00</text:p>
          </table:table-cell>
          <table:covered-table-cell/>
          <table:table-cell office:value-type="float" office:value="178619688" table:style-name="ce8">
            <text:p>178.619.688,00</text:p>
          </table:table-cell>
          <table:table-cell office:value-type="float" office:value="27919542.57" table:number-columns-spanned="2" table:number-rows-spanned="1" table:style-name="ce60">
            <text:p>27.919.542,57</text:p>
          </table:table-cell>
          <table:covered-table-cell/>
          <table:table-cell office:value-type="float" office:value="168836850" table:style-name="ce7">
            <text:p>168.836.850,00</text:p>
          </table:table-cell>
          <table:table-cell office:value-type="float" office:value="94.52" table:number-columns-spanned="2" table:number-rows-spanned="1" table:style-name="ce61">
            <text:p>94,5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78619688" table:number-columns-spanned="2" table:number-rows-spanned="1" table:style-name="ce60">
            <text:p>178.619.688,00</text:p>
          </table:table-cell>
          <table:covered-table-cell/>
          <table:table-cell office:value-type="float" office:value="178619688" table:style-name="ce7">
            <text:p>178.619.688,00</text:p>
          </table:table-cell>
          <table:table-cell office:value-type="float" office:value="27919542.57" table:number-columns-spanned="2" table:number-rows-spanned="1" table:style-name="ce60">
            <text:p>27.919.542,57</text:p>
          </table:table-cell>
          <table:covered-table-cell/>
          <table:table-cell office:value-type="float" office:value="168836850" table:style-name="ce7">
            <text:p>168.836.850,00</text:p>
          </table:table-cell>
          <table:table-cell office:value-type="float" office:value="94.52" table:number-columns-spanned="2" table:number-rows-spanned="1" table:style-name="ce61">
            <text:p>94,5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3590.43" table:number-columns-spanned="2" table:number-rows-spanned="1" table:style-name="ce60">
            <text:p>13.590,43</text:p>
          </table:table-cell>
          <table:covered-table-cell/>
          <table:table-cell office:value-type="float" office:value="2114216.2999999998" table:style-name="ce7">
            <text:p>2.114.216,30</text:p>
          </table:table-cell>
          <table:table-cell office:value-type="float" office:value="83.47" table:number-columns-spanned="2" table:number-rows-spanned="1" table:style-name="ce61">
            <text:p>83,4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3590.43" table:number-columns-spanned="2" table:number-rows-spanned="1" table:style-name="ce60">
            <text:p>13.590,43</text:p>
          </table:table-cell>
          <table:covered-table-cell/>
          <table:table-cell office:value-type="float" office:value="2114216.2999999998" table:style-name="ce7">
            <text:p>2.114.216,30</text:p>
          </table:table-cell>
          <table:table-cell office:value-type="float" office:value="83.47" table:number-columns-spanned="2" table:number-rows-spanned="1" table:style-name="ce61">
            <text:p>83,4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3590.43" table:number-columns-spanned="2" table:number-rows-spanned="1" table:style-name="ce60">
            <text:p>13.590,43</text:p>
          </table:table-cell>
          <table:covered-table-cell/>
          <table:table-cell office:value-type="float" office:value="2114216.2999999998" table:style-name="ce7">
            <text:p>2.114.216,30</text:p>
          </table:table-cell>
          <table:table-cell office:value-type="float" office:value="83.47" table:number-columns-spanned="2" table:number-rows-spanned="1" table:style-name="ce61">
            <text:p>83,4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3590.43" table:number-columns-spanned="2" table:number-rows-spanned="1" table:style-name="ce60">
            <text:p>13.590,43</text:p>
          </table:table-cell>
          <table:covered-table-cell/>
          <table:table-cell office:value-type="float" office:value="2114216.2999999998" table:style-name="ce7">
            <text:p>2.114.216,30</text:p>
          </table:table-cell>
          <table:table-cell office:value-type="float" office:value="83.47" table:number-columns-spanned="2" table:number-rows-spanned="1" table:style-name="ce61">
            <text:p>83,4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3590.43" table:number-columns-spanned="2" table:number-rows-spanned="1" table:style-name="ce60">
            <text:p>13.590,43</text:p>
          </table:table-cell>
          <table:covered-table-cell/>
          <table:table-cell office:value-type="float" office:value="2114216.2999999998" table:style-name="ce7">
            <text:p>2.114.216,30</text:p>
          </table:table-cell>
          <table:table-cell office:value-type="float" office:value="83.47" table:number-columns-spanned="2" table:number-rows-spanned="1" table:style-name="ce61">
            <text:p>83,4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3590.43" table:number-columns-spanned="2" table:number-rows-spanned="1" table:style-name="ce60">
            <text:p>13.590,43</text:p>
          </table:table-cell>
          <table:covered-table-cell/>
          <table:table-cell office:value-type="float" office:value="2114716.2999999998" table:style-name="ce7">
            <text:p>2.114.716,30</text:p>
          </table:table-cell>
          <table:table-cell office:value-type="float" office:value="83.49" table:number-columns-spanned="2" table:number-rows-spanned="1" table:style-name="ce61">
            <text:p>83,4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1.01.0.1.09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500" table:style-name="ce16">
            <text:p>-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1.01.0.1.09.00.000.000.11.09.001</text:span></text:p>
          </table:table-cell>
          <table:covered-table-cell/>
          <table:table-cell office:value-type="string" table:style-name="ce17">
            <text:p><text:span text:style-name="T3">DEDUÇÕES</text:span><text:span text:style-name="T4"><text:s/></text:span><text:span text:style-name="T3">DA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500" table:style-name="ce16">
            <text:p>-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9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27905952.140000001" table:number-columns-spanned="2" table:number-rows-spanned="1" table:style-name="ce60">
            <text:p>27.905.952,14</text:p>
          </table:table-cell>
          <table:covered-table-cell/>
          <table:table-cell office:value-type="float" office:value="166722633.69999999" table:style-name="ce7">
            <text:p>166.722.633,70</text:p>
          </table:table-cell>
          <table:table-cell office:value-type="float" office:value="94.68" table:number-columns-spanned="2" table:number-rows-spanned="1" table:style-name="ce61">
            <text:p>94,6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0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27905952.140000001" table:number-columns-spanned="2" table:number-rows-spanned="1" table:style-name="ce60">
            <text:p>27.905.952,14</text:p>
          </table:table-cell>
          <table:covered-table-cell/>
          <table:table-cell office:value-type="float" office:value="166722633.69999999" table:style-name="ce7">
            <text:p>166.722.633,70</text:p>
          </table:table-cell>
          <table:table-cell office:value-type="float" office:value="94.68" table:number-columns-spanned="2" table:number-rows-spanned="1" table:style-name="ce61">
            <text:p>94,6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0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60">
            <text:p>148.138.872,00</text:p>
          </table:table-cell>
          <table:covered-table-cell/>
          <table:table-cell office:value-type="float" office:value="148138872" table:style-name="ce8">
            <text:p>148.138.872,00</text:p>
          </table:table-cell>
          <table:table-cell office:value-type="float" office:value="26418572.370000001" table:number-columns-spanned="2" table:number-rows-spanned="1" table:style-name="ce60">
            <text:p>26.418.572,37</text:p>
          </table:table-cell>
          <table:covered-table-cell/>
          <table:table-cell office:value-type="float" office:value="136044621.53999999" table:style-name="ce7">
            <text:p>136.044.621,54</text:p>
          </table:table-cell>
          <table:table-cell office:value-type="float" office:value="91.84" table:number-columns-spanned="2" table:number-rows-spanned="1" table:style-name="ce61">
            <text:p>91,8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1.02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52.30000000000001" table:number-columns-spanned="2" table:number-rows-spanned="1" table:style-name="ce62">
            <text:p>152,30</text:p>
          </table:table-cell>
          <table:covered-table-cell/>
          <table:table-cell office:value-type="float" office:value="1211.24" table:style-name="ce7">
            <text:p>1.211,24</text:p>
          </table:table-cell>
          <table:table-cell office:value-type="float" office:value="44.05" table:number-columns-spanned="2" table:number-rows-spanned="1" table:style-name="ce61">
            <text:p>44,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1.02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52.30000000000001" table:number-columns-spanned="2" table:number-rows-spanned="1" table:style-name="ce62">
            <text:p>152,30</text:p>
          </table:table-cell>
          <table:covered-table-cell/>
          <table:table-cell office:value-type="float" office:value="1211.24" table:style-name="ce7">
            <text:p>1.211,24</text:p>
          </table:table-cell>
          <table:table-cell office:value-type="float" office:value="44.05" table:number-columns-spanned="2" table:number-rows-spanned="1" table:style-name="ce61">
            <text:p>44,0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1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52.30000000000001" table:number-columns-spanned="2" table:number-rows-spanned="1" table:style-name="ce62">
            <text:p>152,30</text:p>
          </table:table-cell>
          <table:covered-table-cell/>
          <table:table-cell office:value-type="float" office:value="1211.24" table:style-name="ce7">
            <text:p>1.211,24</text:p>
          </table:table-cell>
          <table:table-cell office:value-type="float" office:value="44.05" table:number-columns-spanned="2" table:number-rows-spanned="1" table:style-name="ce61">
            <text:p>44,0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2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52.30000000000001" table:number-columns-spanned="2" table:number-rows-spanned="1" table:style-name="ce62">
            <text:p>152,30</text:p>
          </table:table-cell>
          <table:covered-table-cell/>
          <table:table-cell office:value-type="float" office:value="1211.24" table:style-name="ce7">
            <text:p>1.211,24</text:p>
          </table:table-cell>
          <table:table-cell office:value-type="float" office:value="44.05" table:number-columns-spanned="2" table:number-rows-spanned="1" table:style-name="ce61">
            <text:p>44,0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1.03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60">
            <text:p>148.136.122,00</text:p>
          </table:table-cell>
          <table:covered-table-cell/>
          <table:table-cell office:value-type="float" office:value="148136122" table:style-name="ce8">
            <text:p>148.136.122,00</text:p>
          </table:table-cell>
          <table:table-cell office:value-type="float" office:value="26418420.07" table:number-columns-spanned="2" table:number-rows-spanned="1" table:style-name="ce60">
            <text:p>26.418.420,07</text:p>
          </table:table-cell>
          <table:covered-table-cell/>
          <table:table-cell office:value-type="float" office:value="136043410.30000001" table:style-name="ce7">
            <text:p>136.043.410,30</text:p>
          </table:table-cell>
          <table:table-cell office:value-type="float" office:value="91.84" table:number-columns-spanned="2" table:number-rows-spanned="1" table:style-name="ce61">
            <text:p>91,8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1.03.00.000.000.11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25404002.039999999" table:number-columns-spanned="2" table:number-rows-spanned="1" table:style-name="ce60">
            <text:p>25.404.002,04</text:p>
          </table:table-cell>
          <table:covered-table-cell/>
          <table:table-cell office:value-type="float" office:value="120783684.53" table:style-name="ce7">
            <text:p>120.783.684,53</text:p>
          </table:table-cell>
          <table:table-cell office:value-type="float" office:value="87.79" table:number-columns-spanned="2" table:number-rows-spanned="1" table:style-name="ce61">
            <text:p>87,7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1.03.00.000.000.11.01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25406244.98" table:number-columns-spanned="2" table:number-rows-spanned="1" table:style-name="ce60">
            <text:p>25.406.244,98</text:p>
          </table:table-cell>
          <table:covered-table-cell/>
          <table:table-cell office:value-type="float" office:value="121645874.51000001" table:style-name="ce7">
            <text:p>121.645.874,51</text:p>
          </table:table-cell>
          <table:table-cell office:value-type="float" office:value="88.42" table:number-columns-spanned="2" table:number-rows-spanned="1" table:style-name="ce61">
            <text:p>88,42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9">
            <text:p><text:span text:style-name="T3">1.1.2.2.53.0.1.03.00.000.000.11.09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242.94" table:number-columns-spanned="2" table:number-rows-spanned="1" table:style-name="ce60">
            <text:p>-2.242,94</text:p>
          </table:table-cell>
          <table:covered-table-cell/>
          <table:table-cell office:value-type="float" office:value="-862189.98" table:style-name="ce7">
            <text:p>-862.189,98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3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242.94" table:number-columns-spanned="2" table:number-rows-spanned="1" table:style-name="ce60">
            <text:p>-2.242,94</text:p>
          </table:table-cell>
          <table:covered-table-cell/>
          <table:table-cell office:value-type="float" office:value="-862189.98" table:style-name="ce7">
            <text:p>-862.189,98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9">
            <text:p><text:span text:style-name="T3">1.1.2.2.53.0.1.03.00.000.000.12.00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1014418.03" table:number-columns-spanned="2" table:number-rows-spanned="1" table:style-name="ce60">
            <text:p>1.014.418,03</text:p>
          </table:table-cell>
          <table:covered-table-cell/>
          <table:table-cell office:value-type="float" office:value="15259725.77" table:style-name="ce7">
            <text:p>15.259.725,77</text:p>
          </table:table-cell>
          <table:table-cell office:value-type="float" office:value="144.56" table:number-columns-spanned="2" table:number-rows-spanned="1" table:style-name="ce61">
            <text:p>144,56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3"/>
          <table:covered-table-cell/>
          <table:table-cell office:value-type="string" table:style-name="ce20">
            <text:p><text:span text:style-name="T3">SAÚDE</text:span></text:p>
          </table:table-cell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3.00.000.000.12.01.000</text:span></text:p>
          </table:table-cell>
          <table:covered-table-cell/>
          <table:table-cell office:value-type="string" table:style-name="ce18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1014418.03" table:number-columns-spanned="2" table:number-rows-spanned="1" table:style-name="ce60">
            <text:p>1.014.418,03</text:p>
          </table:table-cell>
          <table:covered-table-cell/>
          <table:table-cell office:value-type="float" office:value="15259725.77" table:style-name="ce7">
            <text:p>15.259.725,77</text:p>
          </table:table-cell>
          <table:table-cell office:value-type="float" office:value="144.56" table:number-columns-spanned="2" table:number-rows-spanned="1" table:style-name="ce61">
            <text:p>144,5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2.53.0.1.03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60">
            <text:p>4.882.326,00</text:p>
          </table:table-cell>
          <table:covered-table-cell/>
          <table:table-cell office:value-type="float" office:value="4882326" table:style-name="ce8">
            <text:p>4.882.326,00</text:p>
          </table:table-cell>
          <table:table-cell office:value-type="float" office:value="581286.43000000005" table:number-columns-spanned="2" table:number-rows-spanned="1" table:style-name="ce60">
            <text:p>581.286,43</text:p>
          </table:table-cell>
          <table:covered-table-cell/>
          <table:table-cell office:value-type="float" office:value="11075714.210000001" table:style-name="ce7">
            <text:p>11.075.714,21</text:p>
          </table:table-cell>
          <table:table-cell office:value-type="float" office:value="226.85" table:number-columns-spanned="2" table:number-rows-spanned="1" table:style-name="ce61">
            <text:p>226,8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3.00.000.000.12.01.002</text:span></text:p>
          </table:table-cell>
          <table:covered-table-cell/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60">
            <text:p>5.673.900,00</text:p>
          </table:table-cell>
          <table:covered-table-cell/>
          <table:table-cell office:value-type="float" office:value="5673900" table:style-name="ce8">
            <text:p>5.673.900,00</text:p>
          </table:table-cell>
          <table:table-cell office:value-type="float" office:value="433131.6" table:number-columns-spanned="2" table:number-rows-spanned="1" table:style-name="ce60">
            <text:p>433.131,60</text:p>
          </table:table-cell>
          <table:covered-table-cell/>
          <table:table-cell office:value-type="float" office:value="4184011.56" table:style-name="ce7">
            <text:p>4.184.011,56</text:p>
          </table:table-cell>
          <table:table-cell office:value-type="float" office:value="73.739999999999995" table:number-columns-spanned="2" table:number-rows-spanned="1" table:style-name="ce61">
            <text:p>73,7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0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60">
            <text:p>7.142.515,00</text:p>
          </table:table-cell>
          <table:covered-table-cell/>
          <table:table-cell office:value-type="float" office:value="7142515" table:style-name="ce8">
            <text:p>7.142.515,00</text:p>
          </table:table-cell>
          <table:table-cell office:value-type="float" office:value="579622.97" table:number-columns-spanned="2" table:number-rows-spanned="1" table:style-name="ce60">
            <text:p>579.622,97</text:p>
          </table:table-cell>
          <table:covered-table-cell/>
          <table:table-cell office:value-type="float" office:value="6505866.3200000003" table:style-name="ce7">
            <text:p>6.505.866,32</text:p>
          </table:table-cell>
          <table:table-cell office:value-type="float" office:value="91.09" table:number-columns-spanned="2" table:number-rows-spanned="1" table:style-name="ce61">
            <text:p>91,0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184.28" table:number-columns-spanned="2" table:number-rows-spanned="1" table:style-name="ce62">
            <text:p>184,28</text:p>
          </table:table-cell>
          <table:covered-table-cell/>
          <table:table-cell office:value-type="float" office:value="1271.07" table:style-name="ce7">
            <text:p>1.271,07</text:p>
          </table:table-cell>
          <table:table-cell office:value-type="float" office:value="57.59" table:number-columns-spanned="2" table:number-rows-spanned="1" table:style-name="ce61">
            <text:p>57,5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2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184.28" table:number-columns-spanned="2" table:number-rows-spanned="1" table:style-name="ce62">
            <text:p>184,28</text:p>
          </table:table-cell>
          <table:covered-table-cell/>
          <table:table-cell office:value-type="float" office:value="1271.07" table:style-name="ce7">
            <text:p>1.271,07</text:p>
          </table:table-cell>
          <table:table-cell office:value-type="float" office:value="57.59" table:number-columns-spanned="2" table:number-rows-spanned="1" table:style-name="ce61">
            <text:p>57,5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2.02.00.000.000.12.01.000</text:span></text:p>
          </table:table-cell>
          <table:covered-table-cell/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184.28" table:number-columns-spanned="2" table:number-rows-spanned="1" table:style-name="ce62">
            <text:p>184,28</text:p>
          </table:table-cell>
          <table:covered-table-cell/>
          <table:table-cell office:value-type="float" office:value="1271.07" table:style-name="ce7">
            <text:p>1.271,07</text:p>
          </table:table-cell>
          <table:table-cell office:value-type="float" office:value="57.59" table:number-columns-spanned="2" table:number-rows-spanned="1" table:style-name="ce61">
            <text:p>57,5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184.28" table:number-columns-spanned="2" table:number-rows-spanned="1" table:style-name="ce62">
            <text:p>184,28</text:p>
          </table:table-cell>
          <table:covered-table-cell/>
          <table:table-cell office:value-type="float" office:value="1271.07" table:style-name="ce7">
            <text:p>1.271,07</text:p>
          </table:table-cell>
          <table:table-cell office:value-type="float" office:value="57.59" table:number-columns-spanned="2" table:number-rows-spanned="1" table:style-name="ce61">
            <text:p>57,5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2.03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60">
            <text:p>7.140.308,00</text:p>
          </table:table-cell>
          <table:covered-table-cell/>
          <table:table-cell office:value-type="float" office:value="7140308" table:style-name="ce8">
            <text:p>7.140.308,00</text:p>
          </table:table-cell>
          <table:table-cell office:value-type="float" office:value="579438.68999999994" table:number-columns-spanned="2" table:number-rows-spanned="1" table:style-name="ce60">
            <text:p>579.438,69</text:p>
          </table:table-cell>
          <table:covered-table-cell/>
          <table:table-cell office:value-type="float" office:value="6504595.25" table:style-name="ce7">
            <text:p>6.504.595,25</text:p>
          </table:table-cell>
          <table:table-cell office:value-type="float" office:value="91.1" table:number-columns-spanned="2" table:number-rows-spanned="1" table:style-name="ce61">
            <text:p>91,1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3.00.000.000.11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151043.39000000001" table:number-columns-spanned="2" table:number-rows-spanned="1" table:style-name="ce60">
            <text:p>151.043,39</text:p>
          </table:table-cell>
          <table:covered-table-cell/>
          <table:table-cell office:value-type="float" office:value="1811613.14" table:style-name="ce7">
            <text:p>1.811.613,14</text:p>
          </table:table-cell>
          <table:table-cell office:value-type="float" office:value="73.150000000000006" table:number-columns-spanned="2" table:number-rows-spanned="1" table:style-name="ce61">
            <text:p>73,1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3.00.000.000.11.01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151043.39000000001" table:number-columns-spanned="2" table:number-rows-spanned="1" table:style-name="ce60">
            <text:p>151.043,39</text:p>
          </table:table-cell>
          <table:covered-table-cell/>
          <table:table-cell office:value-type="float" office:value="1811613.14" table:style-name="ce7">
            <text:p>1.811.613,14</text:p>
          </table:table-cell>
          <table:table-cell office:value-type="float" office:value="73.150000000000006" table:number-columns-spanned="2" table:number-rows-spanned="1" table:style-name="ce61">
            <text:p>73,15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9">
            <text:p><text:span text:style-name="T3">1.1.2.2.53.0.2.03.00.000.000.12.00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428395.3" table:number-columns-spanned="2" table:number-rows-spanned="1" table:style-name="ce60">
            <text:p>428.395,30</text:p>
          </table:table-cell>
          <table:covered-table-cell/>
          <table:table-cell office:value-type="float" office:value="4692982.1100000003" table:style-name="ce7">
            <text:p>4.692.982,11</text:p>
          </table:table-cell>
          <table:table-cell office:value-type="float" office:value="100.63" table:number-columns-spanned="2" table:number-rows-spanned="1" table:style-name="ce61">
            <text:p>100,63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3"/>
          <table:covered-table-cell/>
          <table:table-cell office:value-type="string" table:style-name="ce20">
            <text:p><text:span text:style-name="T3">SAÚDE</text:span></text:p>
          </table:table-cell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3.00.000.000.12.01.000</text:span></text:p>
          </table:table-cell>
          <table:covered-table-cell/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428395.3" table:number-columns-spanned="2" table:number-rows-spanned="1" table:style-name="ce60">
            <text:p>428.395,30</text:p>
          </table:table-cell>
          <table:covered-table-cell/>
          <table:table-cell office:value-type="float" office:value="4692982.1100000003" table:style-name="ce7">
            <text:p>4.692.982,11</text:p>
          </table:table-cell>
          <table:table-cell office:value-type="float" office:value="100.63" table:number-columns-spanned="2" table:number-rows-spanned="1" table:style-name="ce61">
            <text:p>100,6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2.53.0.2.03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60">
            <text:p>1.736.064,00</text:p>
          </table:table-cell>
          <table:covered-table-cell/>
          <table:table-cell office:value-type="float" office:value="1736064" table:style-name="ce8">
            <text:p>1.736.064,00</text:p>
          </table:table-cell>
          <table:table-cell office:value-type="float" office:value="154233.24" table:number-columns-spanned="2" table:number-rows-spanned="1" table:style-name="ce60">
            <text:p>154.233,24</text:p>
          </table:table-cell>
          <table:covered-table-cell/>
          <table:table-cell office:value-type="float" office:value="2063502.92" table:style-name="ce7">
            <text:p>2.063.502,92</text:p>
          </table:table-cell>
          <table:table-cell office:value-type="float" office:value="118.86" table:number-columns-spanned="2" table:number-rows-spanned="1" table:style-name="ce61">
            <text:p>118,8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3.00.000.000.12.01.002</text:span></text:p>
          </table:table-cell>
          <table:covered-table-cell/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60">
            <text:p>2.927.616,00</text:p>
          </table:table-cell>
          <table:covered-table-cell/>
          <table:table-cell office:value-type="float" office:value="2927616" table:style-name="ce8">
            <text:p>2.927.616,00</text:p>
          </table:table-cell>
          <table:table-cell office:value-type="float" office:value="274162.06" table:number-columns-spanned="2" table:number-rows-spanned="1" table:style-name="ce60">
            <text:p>274.162,06</text:p>
          </table:table-cell>
          <table:covered-table-cell/>
          <table:table-cell office:value-type="float" office:value="2629479.19" table:style-name="ce7">
            <text:p>2.629.479,19</text:p>
          </table:table-cell>
          <table:table-cell office:value-type="float" office:value="89.82" table:number-columns-spanned="2" table:number-rows-spanned="1" table:style-name="ce61">
            <text:p>89,82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9">
            <text:p><text:span text:style-name="T3">1.1.2.2.53.0.3.00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60">
            <text:p>13.826.164,00</text:p>
          </table:table-cell>
          <table:covered-table-cell/>
          <table:table-cell office:value-type="float" office:value="13826164" table:style-name="ce8">
            <text:p>13.826.164,00</text:p>
          </table:table-cell>
          <table:table-cell office:value-type="float" office:value="560066.82999999996" table:number-columns-spanned="2" table:number-rows-spanned="1" table:style-name="ce60">
            <text:p>560.066,83</text:p>
          </table:table-cell>
          <table:covered-table-cell/>
          <table:table-cell office:value-type="float" office:value="18483905.16" table:style-name="ce7">
            <text:p>18.483.905,16</text:p>
          </table:table-cell>
          <table:table-cell office:value-type="float" office:value="133.69" table:number-columns-spanned="2" table:number-rows-spanned="1" table:style-name="ce61">
            <text:p>133,69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66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<text:span text:style-name="T3">1.1.2.2.53.0.3.02.00.000.000.00.00.000</text:span></text:p>
          </table:table-cell>
          <table:table-cell office:value-type="string" table:number-columns-spanned="2" table:number-rows-spanned="1" table:style-name="ce6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628670" table:style-name="ce28">
            <text:p>1.628.670,00</text:p>
          </table:table-cell>
          <table:table-cell office:value-type="float" office:value="1628670" table:number-columns-spanned="2" table:number-rows-spanned="1" table:style-name="ce68">
            <text:p>1.628.670,00</text:p>
          </table:table-cell>
          <table:covered-table-cell/>
          <table:table-cell office:value-type="float" office:value="117481.26" table:style-name="ce28">
            <text:p>117.481,26</text:p>
          </table:table-cell>
          <table:table-cell office:value-type="float" office:value="1584199.04" table:number-columns-spanned="3" table:number-rows-spanned="1" table:style-name="ce69">
            <text:p>1.584.199,04</text:p>
          </table:table-cell>
          <table:covered-table-cell table:number-columns-repeated="2"/>
          <table:table-cell office:value-type="float" office:value="97.27" table:style-name="ce4">
            <text:p>97,27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2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8">
            <text:p>779.896,00</text:p>
          </table:table-cell>
          <table:table-cell office:value-type="float" office:value="779896" table:number-columns-spanned="2" table:number-rows-spanned="1" table:style-name="ce71">
            <text:p>779.896,00</text:p>
          </table:table-cell>
          <table:covered-table-cell/>
          <table:table-cell office:value-type="float" office:value="54654.96" table:style-name="ce8">
            <text:p>54.654,96</text:p>
          </table:table-cell>
          <table:table-cell office:value-type="float" office:value="399114.34" table:number-columns-spanned="3" table:number-rows-spanned="1" table:style-name="ce72">
            <text:p>399.114,34</text:p>
          </table:table-cell>
          <table:covered-table-cell table:number-columns-repeated="2"/>
          <table:table-cell office:value-type="float" office:value="51.18" table:style-name="ce9">
            <text:p>51,1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7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8">
            <text:p>779.896,00</text:p>
          </table:table-cell>
          <table:table-cell office:value-type="float" office:value="779896" table:number-columns-spanned="2" table:number-rows-spanned="1" table:style-name="ce71">
            <text:p>779.896,00</text:p>
          </table:table-cell>
          <table:covered-table-cell/>
          <table:table-cell office:value-type="float" office:value="54654.96" table:style-name="ce8">
            <text:p>54.654,96</text:p>
          </table:table-cell>
          <table:table-cell office:value-type="float" office:value="399114.34" table:number-columns-spanned="3" table:number-rows-spanned="1" table:style-name="ce72">
            <text:p>399.114,34</text:p>
          </table:table-cell>
          <table:covered-table-cell table:number-columns-repeated="2"/>
          <table:table-cell office:value-type="float" office:value="51.18" table:style-name="ce9">
            <text:p>51,1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7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62826.3" table:style-name="ce8">
            <text:p>62.826,30</text:p>
          </table:table-cell>
          <table:table-cell office:value-type="float" office:value="1185084.7" table:number-columns-spanned="3" table:number-rows-spanned="1" table:style-name="ce72">
            <text:p>1.185.084,70</text:p>
          </table:table-cell>
          <table:covered-table-cell table:number-columns-repeated="2"/>
          <table:table-cell office:value-type="float" office:value="139.62" table:style-name="ce9">
            <text:p>139,6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62826.3" table:style-name="ce8">
            <text:p>62.826,30</text:p>
          </table:table-cell>
          <table:table-cell office:value-type="float" office:value="1185084.7" table:number-columns-spanned="3" table:number-rows-spanned="1" table:style-name="ce72">
            <text:p>1.185.084,70</text:p>
          </table:table-cell>
          <table:covered-table-cell table:number-columns-repeated="2"/>
          <table:table-cell office:value-type="float" office:value="139.62" table:style-name="ce9">
            <text:p>139,6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7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62826.3" table:style-name="ce8">
            <text:p>62.826,30</text:p>
          </table:table-cell>
          <table:table-cell office:value-type="float" office:value="1185084.7" table:number-columns-spanned="3" table:number-rows-spanned="1" table:style-name="ce72">
            <text:p>1.185.084,70</text:p>
          </table:table-cell>
          <table:covered-table-cell table:number-columns-repeated="2"/>
          <table:table-cell office:value-type="float" office:value="139.62" table:style-name="ce9">
            <text:p>139,6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8">
            <text:p>12.197.494,00</text:p>
          </table:table-cell>
          <table:table-cell office:value-type="float" office:value="12197494" table:number-columns-spanned="2" table:number-rows-spanned="1" table:style-name="ce71">
            <text:p>12.197.494,00</text:p>
          </table:table-cell>
          <table:covered-table-cell/>
          <table:table-cell office:value-type="float" office:value="442585.57" table:style-name="ce8">
            <text:p>442.585,57</text:p>
          </table:table-cell>
          <table:table-cell office:value-type="float" office:value="16899706.120000001" table:number-columns-spanned="3" table:number-rows-spanned="1" table:style-name="ce72">
            <text:p>16.899.706,12</text:p>
          </table:table-cell>
          <table:covered-table-cell table:number-columns-repeated="2"/>
          <table:table-cell office:value-type="float" office:value="138.55000000000001" table:style-name="ce9">
            <text:p>138,5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71">
            <text:p>2.404.566,00</text:p>
          </table:table-cell>
          <table:covered-table-cell/>
          <table:table-cell office:value-type="float" office:value="79017.259999999995" table:style-name="ce8">
            <text:p>79.017,26</text:p>
          </table:table-cell>
          <table:table-cell office:value-type="float" office:value="1606370.39" table:number-columns-spanned="3" table:number-rows-spanned="1" table:style-name="ce72">
            <text:p>1.606.370,39</text:p>
          </table:table-cell>
          <table:covered-table-cell table:number-columns-repeated="2"/>
          <table:table-cell office:value-type="float" office:value="66.81" table:style-name="ce9">
            <text:p>66,8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71">
            <text:p>2.404.566,00</text:p>
          </table:table-cell>
          <table:covered-table-cell/>
          <table:table-cell office:value-type="float" office:value="79017.259999999995" table:style-name="ce8">
            <text:p>79.017,26</text:p>
          </table:table-cell>
          <table:table-cell office:value-type="float" office:value="1606370.39" table:number-columns-spanned="3" table:number-rows-spanned="1" table:style-name="ce72">
            <text:p>1.606.370,39</text:p>
          </table:table-cell>
          <table:covered-table-cell table:number-columns-repeated="2"/>
          <table:table-cell office:value-type="float" office:value="66.81" table:style-name="ce9">
            <text:p>66,8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7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71">
            <text:p>9.792.928,00</text:p>
          </table:table-cell>
          <table:covered-table-cell/>
          <table:table-cell office:value-type="float" office:value="363568.31" table:style-name="ce8">
            <text:p>363.568,31</text:p>
          </table:table-cell>
          <table:table-cell office:value-type="float" office:value="15293335.73" table:number-columns-spanned="3" table:number-rows-spanned="1" table:style-name="ce72">
            <text:p>15.293.335,73</text:p>
          </table:table-cell>
          <table:covered-table-cell table:number-columns-repeated="2"/>
          <table:table-cell office:value-type="float" office:value="156.16999999999999" table:style-name="ce9">
            <text:p>156,17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number-columns-spanned="2" table:number-rows-spanned="1" table:style-name="ce75">
            <text:p><text:span text:style-name="T3">SAÚDE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7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71">
            <text:p>9.792.928,00</text:p>
          </table:table-cell>
          <table:covered-table-cell/>
          <table:table-cell office:value-type="float" office:value="363568.31" table:style-name="ce8">
            <text:p>363.568,31</text:p>
          </table:table-cell>
          <table:table-cell office:value-type="float" office:value="15293335.73" table:number-columns-spanned="3" table:number-rows-spanned="1" table:style-name="ce72">
            <text:p>15.293.335,73</text:p>
          </table:table-cell>
          <table:covered-table-cell table:number-columns-repeated="2"/>
          <table:table-cell office:value-type="float" office:value="156.16999999999999" table:style-name="ce9">
            <text:p>156,1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8">
            <text:p>6.091.203,00</text:p>
          </table:table-cell>
          <table:table-cell office:value-type="float" office:value="6091203" table:number-columns-spanned="2" table:number-rows-spanned="1" table:style-name="ce71">
            <text:p>6.091.203,00</text:p>
          </table:table-cell>
          <table:covered-table-cell/>
          <table:table-cell office:value-type="float" office:value="363568.31" table:style-name="ce8">
            <text:p>363.568,31</text:p>
          </table:table-cell>
          <table:table-cell office:value-type="float" office:value="15293335.73" table:number-columns-spanned="3" table:number-rows-spanned="1" table:style-name="ce72">
            <text:p>15.293.335,73</text:p>
          </table:table-cell>
          <table:covered-table-cell table:number-columns-repeated="2"/>
          <table:table-cell office:value-type="float" office:value="251.07" table:style-name="ce9">
            <text:p>251,0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70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8">
            <text:p>3.701.725,00</text:p>
          </table:table-cell>
          <table:table-cell office:value-type="float" office:value="3701725" table:number-columns-spanned="2" table:number-rows-spanned="1" table:style-name="ce71">
            <text:p>3.701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7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74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8">
            <text:p>6.979.350,00</text:p>
          </table:table-cell>
          <table:table-cell office:value-type="float" office:value="6979350" table:number-columns-spanned="2" table:number-rows-spanned="1" table:style-name="ce71">
            <text:p>6.979.350,00</text:p>
          </table:table-cell>
          <table:covered-table-cell/>
          <table:table-cell office:value-type="float" office:value="347689.97" table:style-name="ce8">
            <text:p>347.689,97</text:p>
          </table:table-cell>
          <table:table-cell office:value-type="float" office:value="5688240.6799999997" table:number-columns-spanned="3" table:number-rows-spanned="1" table:style-name="ce72">
            <text:p>5.688.240,68</text:p>
          </table:table-cell>
          <table:covered-table-cell table:number-columns-repeated="2"/>
          <table:table-cell office:value-type="float" office:value="81.5" table:style-name="ce9">
            <text:p>81,5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8">
            <text:p>1.828.601,00</text:p>
          </table:table-cell>
          <table:table-cell office:value-type="float" office:value="1828601" table:number-columns-spanned="2" table:number-rows-spanned="1" table:style-name="ce71">
            <text:p>1.828.601,00</text:p>
          </table:table-cell>
          <table:covered-table-cell/>
          <table:table-cell office:value-type="float" office:value="72957.990000000005" table:style-name="ce8">
            <text:p>72.957,99</text:p>
          </table:table-cell>
          <table:table-cell office:value-type="float" office:value="928847.88" table:number-columns-spanned="3" table:number-rows-spanned="1" table:style-name="ce72">
            <text:p>928.847,88</text:p>
          </table:table-cell>
          <table:covered-table-cell table:number-columns-repeated="2"/>
          <table:table-cell office:value-type="float" office:value="50.8" table:style-name="ce9">
            <text:p>50,8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71">
            <text:p>937.400,00</text:p>
          </table:table-cell>
          <table:covered-table-cell/>
          <table:table-cell office:value-type="float" office:value="10424.9" table:style-name="ce8">
            <text:p>10.424,90</text:p>
          </table:table-cell>
          <table:table-cell office:value-type="float" office:value="287612.99" table:number-columns-spanned="3" table:number-rows-spanned="1" table:style-name="ce72">
            <text:p>287.612,99</text:p>
          </table:table-cell>
          <table:covered-table-cell table:number-columns-repeated="2"/>
          <table:table-cell office:value-type="float" office:value="30.68" table:style-name="ce9">
            <text:p>30,6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70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71">
            <text:p>937.400,00</text:p>
          </table:table-cell>
          <table:covered-table-cell/>
          <table:table-cell office:value-type="float" office:value="10424.9" table:style-name="ce8">
            <text:p>10.424,90</text:p>
          </table:table-cell>
          <table:table-cell office:value-type="float" office:value="287612.99" table:number-columns-spanned="3" table:number-rows-spanned="1" table:style-name="ce72">
            <text:p>287.612,99</text:p>
          </table:table-cell>
          <table:covered-table-cell table:number-columns-repeated="2"/>
          <table:table-cell office:value-type="float" office:value="30.68" table:style-name="ce9">
            <text:p>30,6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7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62533.09" table:style-name="ce8">
            <text:p>62.533,09</text:p>
          </table:table-cell>
          <table:table-cell office:value-type="float" office:value="641234.89" table:number-columns-spanned="3" table:number-rows-spanned="1" table:style-name="ce72">
            <text:p>641.234,89</text:p>
          </table:table-cell>
          <table:covered-table-cell table:number-columns-repeated="2"/>
          <table:table-cell office:value-type="float" office:value="71.95" table:style-name="ce9">
            <text:p>71,95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62533.09" table:style-name="ce8">
            <text:p>62.533,09</text:p>
          </table:table-cell>
          <table:table-cell office:value-type="float" office:value="641234.89" table:number-columns-spanned="3" table:number-rows-spanned="1" table:style-name="ce72">
            <text:p>641.234,89</text:p>
          </table:table-cell>
          <table:covered-table-cell table:number-columns-repeated="2"/>
          <table:table-cell office:value-type="float" office:value="71.95" table:style-name="ce9">
            <text:p>71,9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62533.09" table:style-name="ce8">
            <text:p>62.533,09</text:p>
          </table:table-cell>
          <table:table-cell office:value-type="float" office:value="641234.89" table:number-columns-spanned="3" table:number-rows-spanned="1" table:style-name="ce72">
            <text:p>641.234,89</text:p>
          </table:table-cell>
          <table:covered-table-cell table:number-columns-repeated="2"/>
          <table:table-cell office:value-type="float" office:value="71.95" table:style-name="ce9">
            <text:p>71,95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8">
            <text:p>5.150.749,00</text:p>
          </table:table-cell>
          <table:table-cell office:value-type="float" office:value="5150749" table:number-columns-spanned="2" table:number-rows-spanned="1" table:style-name="ce71">
            <text:p>5.150.749,00</text:p>
          </table:table-cell>
          <table:covered-table-cell/>
          <table:table-cell office:value-type="float" office:value="274731.98" table:style-name="ce8">
            <text:p>274.731,98</text:p>
          </table:table-cell>
          <table:table-cell office:value-type="float" office:value="4759392.8" table:number-columns-spanned="3" table:number-rows-spanned="1" table:style-name="ce72">
            <text:p>4.759.392,80</text:p>
          </table:table-cell>
          <table:covered-table-cell table:number-columns-repeated="2"/>
          <table:table-cell office:value-type="float" office:value="92.4" table:style-name="ce9">
            <text:p>92,4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71">
            <text:p>1.667.093,00</text:p>
          </table:table-cell>
          <table:covered-table-cell/>
          <table:table-cell office:value-type="float" office:value="35673.81" table:style-name="ce8">
            <text:p>35.673,81</text:p>
          </table:table-cell>
          <table:table-cell office:value-type="float" office:value="639757.48" table:number-columns-spanned="3" table:number-rows-spanned="1" table:style-name="ce72">
            <text:p>639.757,48</text:p>
          </table:table-cell>
          <table:covered-table-cell table:number-columns-repeated="2"/>
          <table:table-cell office:value-type="float" office:value="38.380000000000003" table:style-name="ce9">
            <text:p>38,38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70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71">
            <text:p>1.667.093,00</text:p>
          </table:table-cell>
          <table:covered-table-cell/>
          <table:table-cell office:value-type="float" office:value="35673.81" table:style-name="ce8">
            <text:p>35.673,81</text:p>
          </table:table-cell>
          <table:table-cell office:value-type="float" office:value="639757.48" table:number-columns-spanned="3" table:number-rows-spanned="1" table:style-name="ce72">
            <text:p>639.757,48</text:p>
          </table:table-cell>
          <table:covered-table-cell table:number-columns-repeated="2"/>
          <table:table-cell office:value-type="float" office:value="38.380000000000003" table:style-name="ce9">
            <text:p>38,38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7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71">
            <text:p>3.483.656,00</text:p>
          </table:table-cell>
          <table:covered-table-cell/>
          <table:table-cell office:value-type="float" office:value="239058.17" table:style-name="ce8">
            <text:p>239.058,17</text:p>
          </table:table-cell>
          <table:table-cell office:value-type="float" office:value="4119635.32" table:number-columns-spanned="3" table:number-rows-spanned="1" table:style-name="ce72">
            <text:p>4.119.635,32</text:p>
          </table:table-cell>
          <table:covered-table-cell table:number-columns-repeated="2"/>
          <table:table-cell office:value-type="float" office:value="118.26" table:style-name="ce9">
            <text:p>118,26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number-columns-spanned="2" table:number-rows-spanned="1" table:style-name="ce75">
            <text:p><text:span text:style-name="T3">SAÚDE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7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71">
            <text:p>3.483.656,00</text:p>
          </table:table-cell>
          <table:covered-table-cell/>
          <table:table-cell office:value-type="float" office:value="239058.17" table:style-name="ce8">
            <text:p>239.058,17</text:p>
          </table:table-cell>
          <table:table-cell office:value-type="float" office:value="4119635.32" table:number-columns-spanned="3" table:number-rows-spanned="1" table:style-name="ce72">
            <text:p>4.119.635,32</text:p>
          </table:table-cell>
          <table:covered-table-cell table:number-columns-repeated="2"/>
          <table:table-cell office:value-type="float" office:value="118.26" table:style-name="ce9">
            <text:p>118,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8">
            <text:p>3.482.605,00</text:p>
          </table:table-cell>
          <table:table-cell office:value-type="float" office:value="3482605" table:number-columns-spanned="2" table:number-rows-spanned="1" table:style-name="ce71">
            <text:p>3.482.605,00</text:p>
          </table:table-cell>
          <table:covered-table-cell/>
          <table:table-cell office:value-type="float" office:value="239058.17" table:style-name="ce8">
            <text:p>239.058,17</text:p>
          </table:table-cell>
          <table:table-cell office:value-type="float" office:value="4119635.32" table:number-columns-spanned="3" table:number-rows-spanned="1" table:style-name="ce72">
            <text:p>4.119.635,32</text:p>
          </table:table-cell>
          <table:covered-table-cell table:number-columns-repeated="2"/>
          <table:table-cell office:value-type="float" office:value="118.29" table:style-name="ce9">
            <text:p>118,2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70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8">
            <text:p>1.051,00</text:p>
          </table:table-cell>
          <table:table-cell office:value-type="float" office:value="1051" table:number-columns-spanned="2" table:number-rows-spanned="1" table:style-name="ce71">
            <text:p>1.05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7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8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8">
            <text:p>104.416.029,00</text:p>
          </table:table-cell>
          <table:table-cell office:value-type="float" office:value="104416029" table:number-columns-spanned="2" table:number-rows-spanned="1" table:style-name="ce71">
            <text:p>104.416.029,00</text:p>
          </table:table-cell>
          <table:covered-table-cell/>
          <table:table-cell office:value-type="float" office:value="2889252.14" table:style-name="ce8">
            <text:p>2.889.252,14</text:p>
          </table:table-cell>
          <table:table-cell office:value-type="float" office:value="57908231.789999999" table:number-columns-spanned="3" table:number-rows-spanned="1" table:style-name="ce72">
            <text:p>57.908.231,79</text:p>
          </table:table-cell>
          <table:covered-table-cell table:number-columns-repeated="2"/>
          <table:table-cell office:value-type="float" office:value="55.46" table:style-name="ce9">
            <text:p>55,4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79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0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80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0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1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0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0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16">
          <table:table-cell table:style-name="ce19"/>
          <table:table-cell office:value-type="string" table:number-columns-spanned="2" table:number-rows-spanned="1" table:style-name="ce75">
            <text:p><text:span text:style-name="T3">FM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16">
          <table:table-cell table:style-name="ce19"/>
          <table:table-cell office:value-type="string" table:number-columns-spanned="2" table:number-rows-spanned="1" table:style-name="ce75">
            <text:p><text:span text:style-name="T3">FM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2366559.25" table:style-name="ce8">
            <text:p>2.366.559,25</text:p>
          </table:table-cell>
          <table:table-cell office:value-type="float" office:value="55736827.119999997" table:number-columns-spanned="3" table:number-rows-spanned="1" table:style-name="ce72">
            <text:p>55.736.827,12</text:p>
          </table:table-cell>
          <table:covered-table-cell table:number-columns-repeated="2"/>
          <table:table-cell office:value-type="float" office:value="56.68" table:style-name="ce9">
            <text:p>56,68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79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60">
            <text:p>6.077.169,00</text:p>
          </table:table-cell>
          <table:covered-table-cell/>
          <table:table-cell office:value-type="float" office:value="522692.89" table:style-name="ce8">
            <text:p>522.692,89</text:p>
          </table:table-cell>
          <table:table-cell office:value-type="float" office:value="2171404.67" table:number-columns-spanned="3" table:number-rows-spanned="1" table:style-name="ce72">
            <text:p>2.171.404,67</text:p>
          </table:table-cell>
          <table:covered-table-cell table:number-columns-repeated="2"/>
          <table:table-cell office:value-type="float" office:value="35.729999999999997" table:style-name="ce9">
            <text:p>35,73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80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60">
            <text:p>6.077.169,00</text:p>
          </table:table-cell>
          <table:covered-table-cell/>
          <table:table-cell office:value-type="float" office:value="522692.89" table:style-name="ce8">
            <text:p>522.692,89</text:p>
          </table:table-cell>
          <table:table-cell office:value-type="float" office:value="2171404.67" table:number-columns-spanned="3" table:number-rows-spanned="1" table:style-name="ce72">
            <text:p>2.171.404,67</text:p>
          </table:table-cell>
          <table:covered-table-cell table:number-columns-repeated="2"/>
          <table:table-cell office:value-type="float" office:value="35.729999999999997" table:style-name="ce9">
            <text:p>35,73</text:p>
          </table:table-cell>
          <table:table-cell table:number-columns-repeated="16373"/>
        </table:table-row>
        <table:table-row table:number-rows-repeated="1048489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16376" table:default-cell-style-name="ce1"/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9" table:style-name="ce82"/>
          <table:table-cell table:number-columns-repeated="16376"/>
        </table:table-row>
        <table:table-row table:style-name="ro9">
          <table:table-cell office:value-type="string" table:style-name="ce27">
            <text:p><text:span text:style-name="T3">1.3.2.1.05.0.0.00.00.000.000.00.00.000</text:span></text:p>
          </table:table-cell>
          <table:table-cell office:value-type="string" table:style-name="ce3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6077169" table:style-name="ce28">
            <text:p>6.077.169,00</text:p>
          </table:table-cell>
          <table:table-cell office:value-type="float" office:value="6077169" table:style-name="ce3">
            <text:p>6.077.169,00</text:p>
          </table:table-cell>
          <table:table-cell office:value-type="float" office:value="522692.89" table:style-name="ce28">
            <text:p>522.692,89</text:p>
          </table:table-cell>
          <table:table-cell office:value-type="float" office:value="2171404.67" table:style-name="ce29">
            <text:p>2.171.404,67</text:p>
          </table:table-cell>
          <table:table-cell office:value-type="float" office:value="35.729999999999997" table:style-name="ce4">
            <text:p>35,7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2171404.67" table:style-name="ce31">
            <text:p>2.171.404,67</text:p>
          </table:table-cell>
          <table:table-cell office:value-type="float" office:value="35.729999999999997" table:style-name="ce9">
            <text:p>35,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2171404.67" table:style-name="ce31">
            <text:p>2.171.404,67</text:p>
          </table:table-cell>
          <table:table-cell office:value-type="float" office:value="35.729999999999997" table:style-name="ce9">
            <text:p>35,73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0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2171404.67" table:style-name="ce31">
            <text:p>2.171.404,67</text:p>
          </table:table-cell>
          <table:table-cell office:value-type="float" office:value="35.729999999999997" table:style-name="ce9">
            <text:p>35,7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2171404.67" table:style-name="ce31">
            <text:p>2.171.404,67</text:p>
          </table:table-cell>
          <table:table-cell office:value-type="float" office:value="35.729999999999997" table:style-name="ce9">
            <text:p>35,7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2171404.67" table:style-name="ce31">
            <text:p>2.171.404,67</text:p>
          </table:table-cell>
          <table:table-cell office:value-type="float" office:value="35.729999999999997" table:style-name="ce9">
            <text:p>35,73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2171404.67" table:style-name="ce31">
            <text:p>2.171.404,67</text:p>
          </table:table-cell>
          <table:table-cell office:value-type="float" office:value="35.729999999999997" table:style-name="ce9">
            <text:p>35,73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2171404.67" table:style-name="ce31">
            <text:p>2.171.404,67</text:p>
          </table:table-cell>
          <table:table-cell office:value-type="float" office:value="35.729999999999997" table:style-name="ce9">
            <text:p>35,7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3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00.0.0.00.00.000.000.00.00.000</text:span></text:p>
          </table:table-cell>
          <table:table-cell office:value-type="string" table:style-name="ce34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7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3221983.4" table:style-name="ce31">
            <text:p>3.221.983,40</text:p>
          </table:table-cell>
          <table:table-cell office:value-type="float" office:value="25.05" table:style-name="ce9">
            <text:p>25,05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04981.5" table:style-name="ce8">
            <text:p>304.981,50</text:p>
          </table:table-cell>
          <table:table-cell office:value-type="float" office:value="3224299.4" table:style-name="ce31">
            <text:p>3.224.299,40</text:p>
          </table:table-cell>
          <table:table-cell office:value-type="float" office:value="25.07" table:style-name="ce9">
            <text:p>25,0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3.1.01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7.4" table:style-name="ce9">
            <text:p>-117,40</text:p>
          </table:table-cell>
          <table:table-cell office:value-type="float" office:value="-2316" table:style-name="ce31">
            <text:p>-2.316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5">
            <text:p><text:span text:style-name="T3">1.6.9.9.50.3.1.01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7.4" table:style-name="ce9">
            <text:p>-117,40</text:p>
          </table:table-cell>
          <table:table-cell office:value-type="float" office:value="-2316" table:style-name="ce31">
            <text:p>-2.316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6">
          <table:table-cell table:style-name="ce19"/>
          <table:table-cell office:value-type="string" table:style-name="ce32">
            <text:p><text:span text:style-name="T3">FISCALIZAÇ</text:span></text:p>
          </table:table-cell>
          <table:table-cell table:number-columns-repeated="5" table:style-name="ce19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1149373.67" table:style-name="ce31">
            <text:p>1.149.373,67</text:p>
          </table:table-cell>
          <table:table-cell office:value-type="float" office:value="48.24" table:style-name="ce9">
            <text:p>48,24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39">
            <text:p>1.500,00</text:p>
          </table:table-cell>
          <table:table-cell office:value-type="float" office:value="1500" table:style-name="ce40">
            <text:p>1.500,00</text:p>
          </table:table-cell>
          <table:table-cell office:value-type="float" office:value="0" table:style-name="ce41">
            <text:p>0,00</text:p>
          </table:table-cell>
          <table:table-cell office:value-type="float" office:value="1416.75" table:style-name="ce42">
            <text:p>1.416,75</text:p>
          </table:table-cell>
          <table:table-cell office:value-type="float" office:value="94.45" table:style-name="ce41">
            <text:p>94,45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3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44">
            <text:p><text:span text:style-name="T3">TAXA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0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1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00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11">
          <table:table-cell office:value-type="string" table:style-name="ce5">
            <text:p><text:span text:style-name="T3">7.1.2.2.53.0.1.06.00.000.000.11.01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number-rows-repeated="1048538" table:style-name="ro19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27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2" table:number-rows-spanned="1" table:style-name="ce8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  <text:p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5" table:style-name="ce1"/>
        </table:table-row>
        <table:table-row table:style-name="ro26">
          <table:table-cell office:value-type="string" table:style-name="ce45">
            <text:p><text:span text:style-name="T5">TOTAL</text:span><text:span text:style-name="T4"><text:s/></text:span><text:span text:style-name="T5">GERAL</text:span></text:p>
          </table:table-cell>
          <table:table-cell office:value-type="float" office:value="298279642" table:number-columns-spanned="3" table:number-rows-spanned="1" table:style-name="ce85">
            <text:p>298.279.642,00</text:p>
          </table:table-cell>
          <table:covered-table-cell table:number-columns-repeated="2"/>
          <table:table-cell office:value-type="float" office:value="298279642" table:number-columns-spanned="2" table:number-rows-spanned="1" table:style-name="ce86">
            <text:p>298.279.642,00</text:p>
          </table:table-cell>
          <table:covered-table-cell/>
          <table:table-cell office:value-type="float" office:value="31282157.559999999" table:style-name="ce47">
            <text:p>31.282.157,56</text:p>
          </table:table-cell>
          <table:table-cell office:value-type="float" office:value="231117855.61000001" table:style-name="ce46">
            <text:p>231.117.855,61</text:p>
          </table:table-cell>
          <table:table-cell office:value-type="float" office:value="77.48" table:style-name="ce48">
            <text:p>77,48</text:p>
          </table:table-cell>
          <table:table-cell table:number-columns-repeated="16375" table:style-name="ce1"/>
        </table:table-row>
        <table:table-row table:style-name="ro28">
          <table:table-cell office:value-type="string" table:number-columns-spanned="10" table:number-rows-spanned="1" table:style-name="ce78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87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7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73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7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6:37Z</meta:creation-date>
    <dc:date>2024-12-18T14:27:13Z</dc:date>
    <meta:user-defined meta:name="Created" meta:value-type="date">2024-11-22T00:00:00Z</meta:user-defined>
    <meta:user-defined meta:name="Creator">PDFium</meta:user-defined>
    <meta:user-defined meta:name="Producer">PDFium</meta:user-defined>
    <meta:user-defined meta:name="LastSaved" meta:value-type="date">2024-11-22T00:00:00Z</meta:user-defined>
  </office:meta>
</office:document-meta>
</file>