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650862176.62" table:style-name="ce6">
            <text:p>650.862.176,62</text:p>
          </table:table-cell>
          <table:table-cell office:value-type="float" office:value="484703276.57999998" table:style-name="ce7">
            <text:p>484.703.276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67575057.189999998" table:style-name="ce9">
            <text:p>67.575.057,19</text:p>
          </table:table-cell>
          <table:table-cell office:value-type="float" office:value="62583453.829999998" table:style-name="ce9">
            <text:p>62.583.453,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67575057.189999998" table:style-name="ce12">
            <text:p>67.575.057,19</text:p>
          </table:table-cell>
          <table:table-cell office:value-type="float" office:value="62583453.829999998" table:style-name="ce12">
            <text:p>62.583.453,8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26439302.68" table:style-name="ce17">
            <text:p>26.439.302,68</text:p>
          </table:table-cell>
          <table:table-cell office:value-type="float" office:value="23829605.809999999" table:style-name="ce17">
            <text:p>23.829.605,8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26439302.68" table:style-name="ce12">
            <text:p>26.439.302,68</text:p>
          </table:table-cell>
          <table:table-cell office:value-type="float" office:value="23829605.809999999" table:style-name="ce12">
            <text:p>23.829.605,8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08937004.51000001" table:style-name="ce17">
            <text:p>108.937.004,51</text:p>
          </table:table-cell>
          <table:table-cell office:value-type="float" office:value="112697524.5" table:style-name="ce17">
            <text:p>112.697.524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82114827.219999999" table:style-name="ce12">
            <text:p>82.114.827,22</text:p>
          </table:table-cell>
          <table:table-cell office:value-type="float" office:value="82182086.420000002" table:style-name="ce12">
            <text:p>82.182.086,4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25873078.850000001" table:style-name="ce12">
            <text:p>25.873.078,85</text:p>
          </table:table-cell>
          <table:table-cell office:value-type="float" office:value="26784287.559999999" table:style-name="ce12">
            <text:p>26.784.287,5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949098.44" table:style-name="ce12">
            <text:p>949.098,44</text:p>
          </table:table-cell>
          <table:table-cell office:value-type="float" office:value="3731150.52" table:style-name="ce12">
            <text:p>3.731.150,5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447892097.12" table:style-name="ce17">
            <text:p>447.892.097,12</text:p>
          </table:table-cell>
          <table:table-cell office:value-type="float" office:value="284532063" table:style-name="ce17">
            <text:p>284.532.063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447892097.12" table:style-name="ce12">
            <text:p>447.892.097,12</text:p>
          </table:table-cell>
          <table:table-cell office:value-type="float" office:value="284532063" table:style-name="ce12">
            <text:p>284.532.063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8715.12" table:style-name="ce17">
            <text:p>18.715,12</text:p>
          </table:table-cell>
          <table:table-cell office:value-type="float" office:value="1060629.44" table:style-name="ce17">
            <text:p>1.060.629,4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8715.12" table:style-name="ce19">
            <text:p>18.715,12</text:p>
          </table:table-cell>
          <table:table-cell office:value-type="float" office:value="1060629.44" table:style-name="ce19">
            <text:p>1.060.629,44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493790280.54000002" table:style-name="ce6">
            <text:p>493.790.280,54</text:p>
          </table:table-cell>
          <table:table-cell office:value-type="float" office:value="463653013.44" table:style-name="ce7">
            <text:p>463.653.013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485339597.67000002" table:style-name="ce17">
            <text:p>485.339.597,67</text:p>
          </table:table-cell>
          <table:table-cell office:value-type="float" office:value="433130082.54000002" table:style-name="ce17">
            <text:p>433.130.082,5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485339597.67000002" table:style-name="ce12">
            <text:p>485.339.597,67</text:p>
          </table:table-cell>
          <table:table-cell office:value-type="float" office:value="433130082.54000002" table:style-name="ce12">
            <text:p>433.130.082,5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7883417.3799999999" table:style-name="ce17">
            <text:p>7.883.417,38</text:p>
          </table:table-cell>
          <table:table-cell office:value-type="float" office:value="29856142.969999999" table:style-name="ce17">
            <text:p>29.856.142,9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7883417.3799999999" table:style-name="ce12">
            <text:p>7.883.417,38</text:p>
          </table:table-cell>
          <table:table-cell office:value-type="float" office:value="29856142.969999999" table:style-name="ce12">
            <text:p>29.856.142,9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567265.49" table:style-name="ce17">
            <text:p>567.265,49</text:p>
          </table:table-cell>
          <table:table-cell office:value-type="float" office:value="666787.93000000005" table:style-name="ce17">
            <text:p>666.787,9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567265.49" table:style-name="ce12">
            <text:p>567.265,49</text:p>
          </table:table-cell>
          <table:table-cell office:value-type="float" office:value="666787.93000000005" table:style-name="ce12">
            <text:p>666.787,93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157071896.08000001" table:style-name="ce27">
            <text:p>157.071.896,08</text:p>
          </table:table-cell>
          <table:table-cell office:value-type="float" office:value="21050263.140000001" table:style-name="ce27">
            <text:p>21.050.263,14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22T11:24:27Z</meta:creation-date>
    <dc:date>2024-08-22T11:25:06Z</dc:date>
  </office:meta>
</office:document-meta>
</file>