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5854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686229316.28" table:style-name="ce6">
            <text:p>1.686.229.316,28</text:p>
          </table:table-cell>
          <table:table-cell office:value-type="float" office:value="1192500056.25" table:style-name="ce7">
            <text:p>1.192.500.056,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11135286.12" table:style-name="ce9">
            <text:p>111.135.286,12</text:p>
          </table:table-cell>
          <table:table-cell office:value-type="float" office:value="99184270.290000007" table:style-name="ce9">
            <text:p>99.184.270,2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111135286.12" table:style-name="ce12">
            <text:p>111.135.286,12</text:p>
          </table:table-cell>
          <table:table-cell office:value-type="float" office:value="99184270.290000007" table:style-name="ce12">
            <text:p>99.184.270,2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55979695.270000003" table:style-name="ce17">
            <text:p>55.979.695,27</text:p>
          </table:table-cell>
          <table:table-cell office:value-type="float" office:value="66853904.670000002" table:style-name="ce17">
            <text:p>66.853.904,6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55979695.270000003" table:style-name="ce12">
            <text:p>55.979.695,27</text:p>
          </table:table-cell>
          <table:table-cell office:value-type="float" office:value="66853904.670000002" table:style-name="ce12">
            <text:p>66.853.904,6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92300425.02000001" table:style-name="ce17">
            <text:p>192.300.425,02</text:p>
          </table:table-cell>
          <table:table-cell office:value-type="float" office:value="173739038.80000001" table:style-name="ce17">
            <text:p>173.739.038,8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45463830.09" table:style-name="ce12">
            <text:p>145.463.830,09</text:p>
          </table:table-cell>
          <table:table-cell office:value-type="float" office:value="126850931.26000001" table:style-name="ce12">
            <text:p>126.850.931,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45213673.82" table:style-name="ce12">
            <text:p>45.213.673,82</text:p>
          </table:table-cell>
          <table:table-cell office:value-type="float" office:value="41558855.659999996" table:style-name="ce12">
            <text:p>41.558.855,6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1622921.11" table:style-name="ce12">
            <text:p>1.622.921,11</text:p>
          </table:table-cell>
          <table:table-cell office:value-type="float" office:value="5329251.88" table:style-name="ce12">
            <text:p>5.329.251,8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1325893448.8699999" table:style-name="ce17">
            <text:p>1.325.893.448,87</text:p>
          </table:table-cell>
          <table:table-cell office:value-type="float" office:value="851088665.66999996" table:style-name="ce17">
            <text:p>851.088.665,6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1325893448.8699999" table:style-name="ce12">
            <text:p>1.325.893.448,87</text:p>
          </table:table-cell>
          <table:table-cell office:value-type="float" office:value="851088665.66999996" table:style-name="ce12">
            <text:p>851.088.665,6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920461" table:style-name="ce17">
            <text:p>920.461,00</text:p>
          </table:table-cell>
          <table:table-cell office:value-type="float" office:value="1634176.82" table:style-name="ce17">
            <text:p>1.634.176,8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920461" table:style-name="ce19">
            <text:p>920.461,00</text:p>
          </table:table-cell>
          <table:table-cell office:value-type="float" office:value="1634176.82" table:style-name="ce19">
            <text:p>1.634.176,82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941334895.45" table:style-name="ce6">
            <text:p>1.941.334.895,45</text:p>
          </table:table-cell>
          <table:table-cell office:value-type="float" office:value="1181241674.1300001" table:style-name="ce7">
            <text:p>1.181.241.674,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374900314.5999999" table:style-name="ce17">
            <text:p>1.374.900.314,60</text:p>
          </table:table-cell>
          <table:table-cell office:value-type="float" office:value="1076328255.0999999" table:style-name="ce17">
            <text:p>1.076.328.255,1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374900314.5999999" table:style-name="ce12">
            <text:p>1.374.900.314,60</text:p>
          </table:table-cell>
          <table:table-cell office:value-type="float" office:value="1076328255.0999999" table:style-name="ce12">
            <text:p>1.076.328.255,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28735627.120000001" table:style-name="ce17">
            <text:p>28.735.627,1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28735627.120000001" table:style-name="ce12">
            <text:p>28.735.627,12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464560969.18000001" table:style-name="ce17">
            <text:p>464.560.969,18</text:p>
          </table:table-cell>
          <table:table-cell office:value-type="float" office:value="74450693.5" table:style-name="ce17">
            <text:p>74.450.693,5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464560969.18000001" table:style-name="ce12">
            <text:p>464.560.969,18</text:p>
          </table:table-cell>
          <table:table-cell office:value-type="float" office:value="74450693.5" table:style-name="ce12">
            <text:p>74.450.693,5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1873611.67" table:style-name="ce17">
            <text:p>1.873.611,67</text:p>
          </table:table-cell>
          <table:table-cell office:value-type="float" office:value="1727098.41" table:style-name="ce17">
            <text:p>1.727.098,4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1873611.67" table:style-name="ce12">
            <text:p>1.873.611,67</text:p>
          </table:table-cell>
          <table:table-cell office:value-type="float" office:value="1727098.41" table:style-name="ce12">
            <text:p>1.727.098,41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float" office:value="100000000" table:style-name="ce17">
            <text:p>100.000.000,00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float" office:value="100000000" table:style-name="ce19">
            <text:p>100.000.000,00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255105579.16999999" table:style-name="ce27">
            <text:p>(255.105.579,17)</text:p>
          </table:table-cell>
          <table:table-cell office:value-type="float" office:value="11258382.119999999" table:style-name="ce28">
            <text:p>11.258.382,12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9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29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29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9-19T18:17:37Z</meta:creation-date>
    <dc:date>2024-09-19T18:18:12Z</dc:date>
  </office:meta>
</office:document-meta>
</file>