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5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262561507.8800001" table:style-name="ce6">
            <text:p>1.262.561.507,88</text:p>
          </table:table-cell>
          <table:table-cell office:value-type="float" office:value="1040721297.59" table:style-name="ce7">
            <text:p>1.040.721.297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08653159.09" table:style-name="ce9">
            <text:p>108.653.159,09</text:p>
          </table:table-cell>
          <table:table-cell office:value-type="float" office:value="96887631.310000002" table:style-name="ce9">
            <text:p>96.887.631,3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08653159.09" table:style-name="ce12">
            <text:p>108.653.159,09</text:p>
          </table:table-cell>
          <table:table-cell office:value-type="float" office:value="96887631.310000002" table:style-name="ce12">
            <text:p>96.887.631,3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55585832.479999997" table:style-name="ce17">
            <text:p>55.585.832,48</text:p>
          </table:table-cell>
          <table:table-cell office:value-type="float" office:value="58765783.520000003" table:style-name="ce17">
            <text:p>58.765.783,5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55585832.479999997" table:style-name="ce12">
            <text:p>55.585.832,48</text:p>
          </table:table-cell>
          <table:table-cell office:value-type="float" office:value="58765783.520000003" table:style-name="ce12">
            <text:p>58.765.783,5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74048957.69" table:style-name="ce17">
            <text:p>174.048.957,69</text:p>
          </table:table-cell>
          <table:table-cell office:value-type="float" office:value="164403931.75" table:style-name="ce17">
            <text:p>164.403.931,7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31652620.19" table:style-name="ce12">
            <text:p>131.652.620,19</text:p>
          </table:table-cell>
          <table:table-cell office:value-type="float" office:value="119784747.23999999" table:style-name="ce12">
            <text:p>119.784.747,2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41002988.219999999" table:style-name="ce12">
            <text:p>41.002.988,22</text:p>
          </table:table-cell>
          <table:table-cell office:value-type="float" office:value="39350729.240000002" table:style-name="ce12">
            <text:p>39.350.729,2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393349.28" table:style-name="ce12">
            <text:p>1.393.349,28</text:p>
          </table:table-cell>
          <table:table-cell office:value-type="float" office:value="5268455.2699999996" table:style-name="ce12">
            <text:p>5.268.455,2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923369868.98000002" table:style-name="ce17">
            <text:p>923.369.868,98</text:p>
          </table:table-cell>
          <table:table-cell office:value-type="float" office:value="719600513.42999995" table:style-name="ce17">
            <text:p>719.600.513,4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923369868.98000002" table:style-name="ce12">
            <text:p>923.369.868,98</text:p>
          </table:table-cell>
          <table:table-cell office:value-type="float" office:value="719600513.42999995" table:style-name="ce12">
            <text:p>719.600.513,4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903689.64" table:style-name="ce17">
            <text:p>903.689,64</text:p>
          </table:table-cell>
          <table:table-cell office:value-type="float" office:value="1063437.58" table:style-name="ce17">
            <text:p>1.063.437,5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903689.64" table:style-name="ce19">
            <text:p>903.689,64</text:p>
          </table:table-cell>
          <table:table-cell office:value-type="float" office:value="1063437.58" table:style-name="ce19">
            <text:p>1.063.437,58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165381538.0599999" table:style-name="ce6">
            <text:p>1.165.381.538,06</text:p>
          </table:table-cell>
          <table:table-cell office:value-type="float" office:value="996893791.33000004" table:style-name="ce7">
            <text:p>996.893.791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023351691.71" table:style-name="ce17">
            <text:p>1.023.351.691,71</text:p>
          </table:table-cell>
          <table:table-cell office:value-type="float" office:value="922567075.79999995" table:style-name="ce17">
            <text:p>922.567.075,8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023351691.71" table:style-name="ce12">
            <text:p>1.023.351.691,71</text:p>
          </table:table-cell>
          <table:table-cell office:value-type="float" office:value="922567075.79999995" table:style-name="ce12">
            <text:p>922.567.075,8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40723415.649999999" table:style-name="ce17">
            <text:p>40.723.415,65</text:p>
          </table:table-cell>
          <table:table-cell office:value-type="float" office:value="73009773.640000001" table:style-name="ce17">
            <text:p>73.009.773,6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40723415.649999999" table:style-name="ce12">
            <text:p>40.723.415,65</text:p>
          </table:table-cell>
          <table:table-cell office:value-type="float" office:value="73009773.640000001" table:style-name="ce12">
            <text:p>73.009.773,6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306430.7" table:style-name="ce17">
            <text:p>1.306.430,70</text:p>
          </table:table-cell>
          <table:table-cell office:value-type="float" office:value="1316941.8899999999" table:style-name="ce17">
            <text:p>1.316.941,8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306430.7" table:style-name="ce12">
            <text:p>1.306.430,70</text:p>
          </table:table-cell>
          <table:table-cell office:value-type="float" office:value="1316941.8899999999" table:style-name="ce12">
            <text:p>1.316.941,89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float" office:value="100000000" table:style-name="ce17">
            <text:p>100.000.000,00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float" office:value="100000000" table:style-name="ce19">
            <text:p>100.000.000,00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97179969.819999993" table:style-name="ce25">
            <text:p>97.179.969,82</text:p>
          </table:table-cell>
          <table:table-cell office:value-type="float" office:value="43827506.259999998" table:style-name="ce25">
            <text:p>43.827.506,26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0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6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6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26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1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19T13:03:33Z</meta:creation-date>
    <dc:date>2024-08-19T13:04:01Z</dc:date>
    <meta:user-defined meta:name="Created" meta:value-type="date">2024-08-14T00:00:00Z</meta:user-defined>
    <meta:user-defined meta:name="Creator">PDFium</meta:user-defined>
    <meta:user-defined meta:name="Producer">PDFium</meta:user-defined>
    <meta:user-defined meta:name="LastSaved" meta:value-type="date">2024-08-14T00:00:00Z</meta:user-defined>
  </office:meta>
</office:document-meta>
</file>