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5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6.98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2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862199405.04999995" table:style-name="ce6">
            <text:p>862.199.405,05</text:p>
          </table:table-cell>
          <table:table-cell office:value-type="float" office:value="645699772.80999994" table:style-name="ce7">
            <text:p>645.699.772,8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70172535.099999994" table:style-name="ce9">
            <text:p>70.172.535,10</text:p>
          </table:table-cell>
          <table:table-cell office:value-type="float" office:value="65759365.799999997" table:style-name="ce9">
            <text:p>65.759.365,8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70172535.099999994" table:style-name="ce12">
            <text:p>70.172.535,10</text:p>
          </table:table-cell>
          <table:table-cell office:value-type="float" office:value="65759365.799999997" table:style-name="ce12">
            <text:p>65.759.365,8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43342209.969999999" table:style-name="ce17">
            <text:p>43.342.209,97</text:p>
          </table:table-cell>
          <table:table-cell office:value-type="float" office:value="38682875.009999998" table:style-name="ce17">
            <text:p>38.682.875,0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43342209.969999999" table:style-name="ce12">
            <text:p>43.342.209,97</text:p>
          </table:table-cell>
          <table:table-cell office:value-type="float" office:value="38682875.009999998" table:style-name="ce12">
            <text:p>38.682.875,0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125454998.13" table:style-name="ce17">
            <text:p>125.454.998,13</text:p>
          </table:table-cell>
          <table:table-cell office:value-type="float" office:value="134664418.83000001" table:style-name="ce17">
            <text:p>134.664.418,8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94683475.959999993" table:style-name="ce12">
            <text:p>94.683.475,96</text:p>
          </table:table-cell>
          <table:table-cell office:value-type="float" office:value="98114806.400000006" table:style-name="ce12">
            <text:p>98.114.806,4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29748762.02" table:style-name="ce12">
            <text:p>29.748.762,02</text:p>
          </table:table-cell>
          <table:table-cell office:value-type="float" office:value="32136394.460000001" table:style-name="ce12">
            <text:p>32.136.394,4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1022760.15" table:style-name="ce12">
            <text:p>1.022.760,15</text:p>
          </table:table-cell>
          <table:table-cell office:value-type="float" office:value="4413217.97" table:style-name="ce12">
            <text:p>4.413.217,97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622493320.78999996" table:style-name="ce17">
            <text:p>622.493.320,79</text:p>
          </table:table-cell>
          <table:table-cell office:value-type="float" office:value="405532063" table:style-name="ce17">
            <text:p>405.532.063,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622493320.78999996" table:style-name="ce12">
            <text:p>622.493.320,79</text:p>
          </table:table-cell>
          <table:table-cell office:value-type="float" office:value="405532063" table:style-name="ce12">
            <text:p>405.532.063,0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736341.06" table:style-name="ce17">
            <text:p>736.341,06</text:p>
          </table:table-cell>
          <table:table-cell office:value-type="float" office:value="1061050.17" table:style-name="ce17">
            <text:p>1.061.050,17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736341.06" table:style-name="ce19">
            <text:p>736.341,06</text:p>
          </table:table-cell>
          <table:table-cell office:value-type="float" office:value="1061050.17" table:style-name="ce19">
            <text:p>1.061.050,17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659313657.71000004" table:style-name="ce6">
            <text:p>659.313.657,71</text:p>
          </table:table-cell>
          <table:table-cell office:value-type="float" office:value="622452371.47000003" table:style-name="ce7">
            <text:p>622.452.371,4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PREVIDENCIÁRIOS</text:span><text:span text:style-name="T4"><text:s/></text:span><text:span text:style-name="T5">E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647119463.55999994" table:style-name="ce17">
            <text:p>647.119.463,56</text:p>
          </table:table-cell>
          <table:table-cell office:value-type="float" office:value="577506776.72000003" table:style-name="ce17">
            <text:p>577.506.776,7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647119463.55999994" table:style-name="ce12">
            <text:p>647.119.463,56</text:p>
          </table:table-cell>
          <table:table-cell office:value-type="float" office:value="577506776.72000003" table:style-name="ce12">
            <text:p>577.506.776,7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REMUNERAÇÃO</text:span><text:span text:style-name="T4"><text:s/></text:span><text:span text:style-name="T5">NEGATIVA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1">
          <table:table-cell office:value-type="string" table:style-name="ce22">
            <text:p><text:span text:style-name="T5">FINANCEIRA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6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11219562.58" table:style-name="ce17">
            <text:p>11.219.562,58</text:p>
          </table:table-cell>
          <table:table-cell office:value-type="float" office:value="43973481.030000001" table:style-name="ce17">
            <text:p>43.973.481,0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11219562.58" table:style-name="ce12">
            <text:p>11.219.562,58</text:p>
          </table:table-cell>
          <table:table-cell office:value-type="float" office:value="43973481.030000001" table:style-name="ce12">
            <text:p>43.973.481,03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float" office:value="974631.57" table:style-name="ce17">
            <text:p>974.631,57</text:p>
          </table:table-cell>
          <table:table-cell office:value-type="float" office:value="972113.72" table:style-name="ce17">
            <text:p>972.113,7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float" office:value="974631.57" table:style-name="ce12">
            <text:p>974.631,57</text:p>
          </table:table-cell>
          <table:table-cell office:value-type="float" office:value="972113.72" table:style-name="ce12">
            <text:p>972.113,72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12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202885747.34" table:style-name="ce25">
            <text:p>202.885.747,34</text:p>
          </table:table-cell>
          <table:table-cell office:value-type="float" office:value="23247401.34" table:style-name="ce25">
            <text:p>23.247.401,34</text:p>
          </table:table-cell>
          <table:table-cell table:number-columns-repeated="16381"/>
        </table:table-row>
        <table:table-row table:number-rows-repeated="1048475" table:style-name="ro14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0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58"/></text:span><text:span text:style-name="T6">Rita</text:span><text:span text:style-name="T2"><text:s/></text:span><text:span text:style-name="T6">de</text:span><text:span text:style-name="T2"><text:s/></text:span><text:span text:style-name="T6">Cássia</text:span><text:span text:style-name="T2"><text:s/></text:span><text:span text:style-name="T6">Emery</text:span><text:span text:style-name="T2"><text:s/></text:span><text:span text:style-name="T6">Sachse</text:span><text:span text:style-name="T2"><text:s text:c="59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26">
            <text:p><text:span text:style-name="T6">Assessor</text:span><text:span text:style-name="T2"><text:s/></text:span><text:span text:style-name="T6">II</text:span></text:p>
            <text:p><text:span text:style-name="T6">CRCSP</text:span><text:span text:style-name="T2"><text:s/></text:span><text:span text:style-name="T6">288022/O-2</text:span></text:p>
          </table:table-cell>
          <table:table-cell office:value-type="string" table:style-name="ce26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OAB-SP</text:span><text:span text:style-name="T2"><text:s/></text:span><text:span text:style-name="T6">279193</text:span></text:p>
          </table:table-cell>
          <table:table-cell office:value-type="string" table:style-name="ce26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1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Paulo Cesar Martins</meta:initial-creator>
    <dc:creator>SP-REGULA12</dc:creator>
    <meta:creation-date>2024-07-02T11:02:15Z</meta:creation-date>
    <dc:date>2024-07-02T11:02:49Z</dc:date>
    <meta:user-defined meta:name="Created" meta:value-type="date">2024-06-18T00:00:00Z</meta:user-defined>
    <meta:user-defined meta:name="Creator">PDFium</meta:user-defined>
    <meta:user-defined meta:name="Producer">PDFium</meta:user-defined>
    <meta:user-defined meta:name="LastSaved" meta:value-type="date">2024-06-18T00:00:00Z</meta:user-defined>
  </office:meta>
</office:document-meta>
</file>