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6.98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2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2182482675.8299999" table:style-name="ce6">
            <text:p>2.182.482.675,83</text:p>
          </table:table-cell>
          <table:table-cell office:value-type="float" office:value="1535422595.3699999" table:style-name="ce7">
            <text:p>1.535.422.595,3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43243187.88999999" table:style-name="ce9">
            <text:p>143.243.187,89</text:p>
          </table:table-cell>
          <table:table-cell office:value-type="float" office:value="131281985.16" table:style-name="ce9">
            <text:p>131.281.985,1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143243187.88999999" table:style-name="ce12">
            <text:p>143.243.187,89</text:p>
          </table:table-cell>
          <table:table-cell office:value-type="float" office:value="131281985.16" table:style-name="ce12">
            <text:p>131.281.985,1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58958810.520000003" table:style-name="ce17">
            <text:p>58.958.810,52</text:p>
          </table:table-cell>
          <table:table-cell office:value-type="float" office:value="82877821.489999995" table:style-name="ce17">
            <text:p>82.877.821,49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58958810.520000003" table:style-name="ce12">
            <text:p>58.958.810,52</text:p>
          </table:table-cell>
          <table:table-cell office:value-type="float" office:value="82877821.489999995" table:style-name="ce12">
            <text:p>82.877.821,4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222592140.77000001" table:style-name="ce17">
            <text:p>222.592.140,77</text:p>
          </table:table-cell>
          <table:table-cell office:value-type="float" office:value="206382553.19999999" table:style-name="ce17">
            <text:p>206.382.553,2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168223958.41" table:style-name="ce12">
            <text:p>168.223.958,41</text:p>
          </table:table-cell>
          <table:table-cell office:value-type="float" office:value="151338924.44999999" table:style-name="ce12">
            <text:p>151.338.924,4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52196777.689999998" table:style-name="ce12">
            <text:p>52.196.777,69</text:p>
          </table:table-cell>
          <table:table-cell office:value-type="float" office:value="49212993.560000002" table:style-name="ce12">
            <text:p>49.212.993,5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2171404.67" table:style-name="ce12">
            <text:p>2.171.404,67</text:p>
          </table:table-cell>
          <table:table-cell office:value-type="float" office:value="5830635.1900000004" table:style-name="ce12">
            <text:p>5.830.635,19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1756528241.5699999" table:style-name="ce17">
            <text:p>1.756.528.241,57</text:p>
          </table:table-cell>
          <table:table-cell office:value-type="float" office:value="1113244657.1099999" table:style-name="ce17">
            <text:p>1.113.244.657,1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1756528241.5699999" table:style-name="ce12">
            <text:p>1.756.528.241,57</text:p>
          </table:table-cell>
          <table:table-cell office:value-type="float" office:value="1113244657.1099999" table:style-name="ce12">
            <text:p>1.113.244.657,1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1160295.08" table:style-name="ce17">
            <text:p>1.160.295,08</text:p>
          </table:table-cell>
          <table:table-cell office:value-type="float" office:value="1635578.41" table:style-name="ce17">
            <text:p>1.635.578,4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1160295.08" table:style-name="ce19">
            <text:p>1.160.295,08</text:p>
          </table:table-cell>
          <table:table-cell office:value-type="float" office:value="1635578.41" table:style-name="ce19">
            <text:p>1.635.578,41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2583161279.5300002" table:style-name="ce6">
            <text:p>2.583.161.279,53</text:p>
          </table:table-cell>
          <table:table-cell office:value-type="float" office:value="1496340015.4100001" table:style-name="ce7">
            <text:p>1.496.340.015,4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PREVIDENCIÁRIOS</text:span><text:span text:style-name="T4"><text:s/></text:span><text:span text:style-name="T5">E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1771739407.4000001" table:style-name="ce17">
            <text:p>1.771.739.407,40</text:p>
          </table:table-cell>
          <table:table-cell office:value-type="float" office:value="1383850613.7" table:style-name="ce17">
            <text:p>1.383.850.613,7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1771739407.4000001" table:style-name="ce12">
            <text:p>1.771.739.407,40</text:p>
          </table:table-cell>
          <table:table-cell office:value-type="float" office:value="1383850613.7" table:style-name="ce12">
            <text:p>1.383.850.613,7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REMUNERAÇÃO</text:span><text:span text:style-name="T4"><text:s/></text:span><text:span text:style-name="T5">NEGATIVA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1">
          <table:table-cell office:value-type="string" table:style-name="ce22">
            <text:p><text:span text:style-name="T5">FINANCEIRA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6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float" office:value="28735627.120000001" table:style-name="ce17">
            <text:p>28.735.627,1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float" office:value="28735627.120000001" table:style-name="ce12">
            <text:p>28.735.627,12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1">
          <table:table-cell office:value-type="string" table:style-name="ce24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628759010.94000006" table:style-name="ce17">
            <text:p>628.759.010,94</text:p>
          </table:table-cell>
          <table:table-cell office:value-type="float" office:value="81765427.189999998" table:style-name="ce17">
            <text:p>81.765.427,19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628759010.94000006" table:style-name="ce12">
            <text:p>628.759.010,94</text:p>
          </table:table-cell>
          <table:table-cell office:value-type="float" office:value="81765427.189999998" table:style-name="ce12">
            <text:p>81.765.427,19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float" office:value="1998342.86" table:style-name="ce17">
            <text:p>1.998.342,86</text:p>
          </table:table-cell>
          <table:table-cell office:value-type="float" office:value="1988347.4" table:style-name="ce17">
            <text:p>1.988.347,4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float" office:value="1998342.86" table:style-name="ce12">
            <text:p>1.998.342,86</text:p>
          </table:table-cell>
          <table:table-cell office:value-type="float" office:value="1988347.4" table:style-name="ce12">
            <text:p>1.988.347,40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12">
          <table:table-cell office:value-type="string" table:style-name="ce13">
            <text:p><text:span text:style-name="T5">CUSTO</text:span><text:span text:style-name="T4"><text:s/></text:span><text:span text:style-name="T5">DAS</text:span><text:span text:style-name="T4"><text:s/></text:span><text:span text:style-name="T5">MERCADORIAS</text:span><text:span text:style-name="T4"><text:s/></text:span><text:span text:style-name="T5">VENDIDAS</text:span><text:span text:style-name="T4"><text:s/></text:span><text:span text:style-name="T5">-</text:span><text:span text:style-name="T4"><text:s/></text:span><text:span text:style-name="T5">CMV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float" office:value="180664518.33000001" table:style-name="ce17">
            <text:p>180.664.518,33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float" office:value="180664518.33000001" table:style-name="ce19">
            <text:p>180.664.518,33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81"/>
        </table:table-row>
        <table:table-row table:style-name="ro13">
          <table:table-cell office:value-type="string" table:style-name="ce27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-400678603.69999999" table:style-name="ce28">
            <text:p>(400.678.603,70)</text:p>
          </table:table-cell>
          <table:table-cell office:value-type="float" office:value="39082579.960000001" table:style-name="ce29">
            <text:p>39.082.579,96</text:p>
          </table:table-cell>
          <table:table-cell table:number-columns-repeated="16381"/>
        </table:table-row>
        <table:table-row table:number-rows-repeated="1048475" table:style-name="ro14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3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58"/></text:span><text:span text:style-name="T6">Rita</text:span><text:span text:style-name="T2"><text:s/></text:span><text:span text:style-name="T6">de</text:span><text:span text:style-name="T2"><text:s/></text:span><text:span text:style-name="T6">Cássia</text:span><text:span text:style-name="T2"><text:s/></text:span><text:span text:style-name="T6">Emery</text:span><text:span text:style-name="T2"><text:s/></text:span><text:span text:style-name="T6">Sachse</text:span><text:span text:style-name="T2"><text:s text:c="59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30">
            <text:p><text:span text:style-name="T6">Assessor</text:span><text:span text:style-name="T2"><text:s/></text:span><text:span text:style-name="T6">II</text:span></text:p>
            <text:p><text:span text:style-name="T6">CRCSP</text:span><text:span text:style-name="T2"><text:s/></text:span><text:span text:style-name="T6">288022/O-2</text:span></text:p>
          </table:table-cell>
          <table:table-cell office:value-type="string" table:style-name="ce30">
            <text:p><text:span text:style-name="T6">Gerente</text:span><text:span text:style-name="T2"><text:s/></text:span><text:span text:style-name="T6">de</text:span><text:span text:style-name="T2"><text:s/></text:span><text:span text:style-name="T6">Contab.,</text:span><text:span text:style-name="T2"><text:s/></text:span><text:span text:style-name="T6">Orçamento</text:span><text:span text:style-name="T2"><text:s/></text:span><text:span text:style-name="T6">e</text:span><text:span text:style-name="T2"><text:s/></text:span><text:span text:style-name="T6">Finanças</text:span></text:p>
            <text:p><text:span text:style-name="T6">OAB-SP</text:span><text:span text:style-name="T2"><text:s/></text:span><text:span text:style-name="T6">279193</text:span></text:p>
          </table:table-cell>
          <table:table-cell office:value-type="string" table:style-name="ce30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Regula</text:span></text:p>
          </table:table-cell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<text:span text:style-name="T6">João</text:span><text:span text:style-name="T2"><text:s/></text:span><text:span text:style-name="T6">Manoel</text:span><text:span text:style-name="T2"><text:s/></text:span><text:span text:style-name="T6">da</text:span><text:span text:style-name="T2"><text:s/></text:span><text:span text:style-name="T6">Costa</text:span><text:span text:style-name="T2"><text:s/></text:span><text:span text:style-name="T6">Neto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aulo Cesar Martins</meta:initial-creator>
    <dc:creator>SP-REGULA12</dc:creator>
    <meta:creation-date>2024-12-18T14:28:14Z</meta:creation-date>
    <dc:date>2024-12-18T14:28:42Z</dc:date>
    <meta:user-defined meta:name="Created" meta:value-type="date">2024-11-25T00:00:00Z</meta:user-defined>
    <meta:user-defined meta:name="Creator">PDFium</meta:user-defined>
    <meta:user-defined meta:name="Producer">PDFium</meta:user-defined>
    <meta:user-defined meta:name="LastSaved" meta:value-type="date">2024-11-25T00:00:00Z</meta:user-defined>
  </office:meta>
</office:document-meta>
</file>