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052012236.8099999" table:style-name="ce6">
            <text:p>1.052.012.236,81</text:p>
          </table:table-cell>
          <table:table-cell office:value-type="float" office:value="783086999.11000001" table:style-name="ce7">
            <text:p>783.086.999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75454829.480000004" table:style-name="ce9">
            <text:p>75.454.829,48</text:p>
          </table:table-cell>
          <table:table-cell office:value-type="float" office:value="70268719.819999993" table:style-name="ce9">
            <text:p>70.268.719,8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75454829.480000004" table:style-name="ce12">
            <text:p>75.454.829,48</text:p>
          </table:table-cell>
          <table:table-cell office:value-type="float" office:value="70268719.819999993" table:style-name="ce12">
            <text:p>70.268.719,8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43815526.869999997" table:style-name="ce17">
            <text:p>43.815.526,87</text:p>
          </table:table-cell>
          <table:table-cell office:value-type="float" office:value="46228697.799999997" table:style-name="ce17">
            <text:p>46.228.697,8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43815526.869999997" table:style-name="ce12">
            <text:p>43.815.526,87</text:p>
          </table:table-cell>
          <table:table-cell office:value-type="float" office:value="46228697.799999997" table:style-name="ce12">
            <text:p>46.228.697,8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47625163.24000001" table:style-name="ce17">
            <text:p>147.625.163,24</text:p>
          </table:table-cell>
          <table:table-cell office:value-type="float" office:value="146610191.87" table:style-name="ce17">
            <text:p>146.610.191,8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11501525.2" table:style-name="ce12">
            <text:p>111.501.525,20</text:p>
          </table:table-cell>
          <table:table-cell office:value-type="float" office:value="106412091.63" table:style-name="ce12">
            <text:p>106.412.091,6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34933094.990000002" table:style-name="ce12">
            <text:p>34.933.094,99</text:p>
          </table:table-cell>
          <table:table-cell office:value-type="float" office:value="35062373.57" table:style-name="ce12">
            <text:p>35.062.373,5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190543.05" table:style-name="ce12">
            <text:p>1.190.543,05</text:p>
          </table:table-cell>
          <table:table-cell office:value-type="float" office:value="5135726.67" table:style-name="ce12">
            <text:p>5.135.726,6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784273186.67999995" table:style-name="ce17">
            <text:p>784.273.186,68</text:p>
          </table:table-cell>
          <table:table-cell office:value-type="float" office:value="518916908.52999997" table:style-name="ce17">
            <text:p>518.916.908,5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784273186.67999995" table:style-name="ce12">
            <text:p>784.273.186,68</text:p>
          </table:table-cell>
          <table:table-cell office:value-type="float" office:value="518916908.52999997" table:style-name="ce12">
            <text:p>518.916.908,5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843530.54" table:style-name="ce17">
            <text:p>843.530,54</text:p>
          </table:table-cell>
          <table:table-cell office:value-type="float" office:value="1062481.0900000001" table:style-name="ce17">
            <text:p>1.062.481,0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843530.54" table:style-name="ce19">
            <text:p>843.530,54</text:p>
          </table:table-cell>
          <table:table-cell office:value-type="float" office:value="1062481.0900000001" table:style-name="ce19">
            <text:p>1.062.481,09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828988958.11000001" table:style-name="ce6">
            <text:p>828.988.958,11</text:p>
          </table:table-cell>
          <table:table-cell office:value-type="float" office:value="814422750.50999999" table:style-name="ce7">
            <text:p>814.422.750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808899329.44000006" table:style-name="ce17">
            <text:p>808.899.329,44</text:p>
          </table:table-cell>
          <table:table-cell office:value-type="float" office:value="768805896.5" table:style-name="ce17">
            <text:p>768.805.896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808899329.44000006" table:style-name="ce12">
            <text:p>808.899.329,44</text:p>
          </table:table-cell>
          <table:table-cell office:value-type="float" office:value="768805896.5" table:style-name="ce12">
            <text:p>768.805.896,5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8886802.77" table:style-name="ce17">
            <text:p>18.886.802,77</text:p>
          </table:table-cell>
          <table:table-cell office:value-type="float" office:value="44442585.789999999" table:style-name="ce17">
            <text:p>44.442.585,7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8886802.77" table:style-name="ce12">
            <text:p>18.886.802,77</text:p>
          </table:table-cell>
          <table:table-cell office:value-type="float" office:value="44442585.789999999" table:style-name="ce12">
            <text:p>44.442.585,7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202825.8999999999" table:style-name="ce17">
            <text:p>1.202.825,90</text:p>
          </table:table-cell>
          <table:table-cell office:value-type="float" office:value="1174268.22" table:style-name="ce17">
            <text:p>1.174.268,2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202825.8999999999" table:style-name="ce12">
            <text:p>1.202.825,90</text:p>
          </table:table-cell>
          <table:table-cell office:value-type="float" office:value="1174268.22" table:style-name="ce12">
            <text:p>1.174.268,22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23023278.69999999" table:style-name="ce27">
            <text:p>223.023.278,70</text:p>
          </table:table-cell>
          <table:table-cell office:value-type="float" office:value="-31335751.399999999" table:style-name="ce28">
            <text:p>(31.335.751,40)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9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9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9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Cesar Martins</meta:initial-creator>
    <dc:creator>SP-REGULA12</dc:creator>
    <meta:creation-date>2024-07-23T15:20:42Z</meta:creation-date>
    <dc:date>2024-07-23T15:21:08Z</dc:date>
  </office:meta>
</office:document-meta>
</file>