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6.98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2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2512908144.27" table:style-name="ce6">
            <text:p>2.512.908.144,27</text:p>
          </table:table-cell>
          <table:table-cell office:value-type="float" office:value="1694721933.0599999" table:style-name="ce7">
            <text:p>1.694.721.933,0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45131550.21000001" table:style-name="ce9">
            <text:p>145.131.550,21</text:p>
          </table:table-cell>
          <table:table-cell office:value-type="float" office:value="132763093.55" table:style-name="ce9">
            <text:p>132.763.093,5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145131550.21000001" table:style-name="ce12">
            <text:p>145.131.550,21</text:p>
          </table:table-cell>
          <table:table-cell office:value-type="float" office:value="132763093.55" table:style-name="ce12">
            <text:p>132.763.093,5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59187553.420000002" table:style-name="ce17">
            <text:p>59.187.553,42</text:p>
          </table:table-cell>
          <table:table-cell office:value-type="float" office:value="90929669.450000003" table:style-name="ce17">
            <text:p>90.929.669,4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59187553.420000002" table:style-name="ce12">
            <text:p>59.187.553,42</text:p>
          </table:table-cell>
          <table:table-cell office:value-type="float" office:value="90929669.450000003" table:style-name="ce12">
            <text:p>90.929.669,4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242921640.43000001" table:style-name="ce17">
            <text:p>242.921.640,43</text:p>
          </table:table-cell>
          <table:table-cell office:value-type="float" office:value="225069491.66999999" table:style-name="ce17">
            <text:p>225.069.491,67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183697250.37" table:style-name="ce12">
            <text:p>183.697.250,37</text:p>
          </table:table-cell>
          <table:table-cell office:value-type="float" office:value="165440169.96000001" table:style-name="ce12">
            <text:p>165.440.169,9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57014255.509999998" table:style-name="ce12">
            <text:p>57.014.255,51</text:p>
          </table:table-cell>
          <table:table-cell office:value-type="float" office:value="53655596.359999999" table:style-name="ce12">
            <text:p>53.655.596,3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2210134.5499999998" table:style-name="ce12">
            <text:p>2.210.134,55</text:p>
          </table:table-cell>
          <table:table-cell office:value-type="float" office:value="5973725.3499999996" table:style-name="ce12">
            <text:p>5.973.725,3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2064225919.8699999" table:style-name="ce17">
            <text:p>2.064.225.919,87</text:p>
          </table:table-cell>
          <table:table-cell office:value-type="float" office:value="1244322652.8299999" table:style-name="ce17">
            <text:p>1.244.322.652,8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2064225919.8699999" table:style-name="ce12">
            <text:p>2.064.225.919,87</text:p>
          </table:table-cell>
          <table:table-cell office:value-type="float" office:value="1244322652.8299999" table:style-name="ce12">
            <text:p>1.244.322.652,8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1441480.34" table:style-name="ce17">
            <text:p>1.441.480,34</text:p>
          </table:table-cell>
          <table:table-cell office:value-type="float" office:value="1637025.56" table:style-name="ce17">
            <text:p>1.637.025,5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1441480.34" table:style-name="ce19">
            <text:p>1.441.480,34</text:p>
          </table:table-cell>
          <table:table-cell office:value-type="float" office:value="1637025.56" table:style-name="ce19">
            <text:p>1.637.025,56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2868627102.46" table:style-name="ce6">
            <text:p>2.868.627.102,46</text:p>
          </table:table-cell>
          <table:table-cell office:value-type="float" office:value="1652046714.8800001" table:style-name="ce7">
            <text:p>1.652.046.714,8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PREVIDENCIÁRIOS</text:span><text:span text:style-name="T4"><text:s/></text:span><text:span text:style-name="T5">E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2021189740.1199999" table:style-name="ce17">
            <text:p>2.021.189.740,12</text:p>
          </table:table-cell>
          <table:table-cell office:value-type="float" office:value="1537611793" table:style-name="ce17">
            <text:p>1.537.611.793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2021189740.1199999" table:style-name="ce12">
            <text:p>2.021.189.740,12</text:p>
          </table:table-cell>
          <table:table-cell office:value-type="float" office:value="1537611793" table:style-name="ce12">
            <text:p>1.537.611.793,0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REMUNERAÇÃO</text:span><text:span text:style-name="T4"><text:s/></text:span><text:span text:style-name="T5">NEGATIVA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2">
            <text:p><text:span text:style-name="T5">FINANCEIRA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6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float" office:value="28735627.120000001" table:style-name="ce17">
            <text:p>28.735.627,1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float" office:value="28735627.120000001" table:style-name="ce12">
            <text:p>28.735.627,12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4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631128346.24000001" table:style-name="ce17">
            <text:p>631.128.346,24</text:p>
          </table:table-cell>
          <table:table-cell office:value-type="float" office:value="83324431.480000004" table:style-name="ce17">
            <text:p>83.324.431,48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631128346.24000001" table:style-name="ce12">
            <text:p>631.128.346,24</text:p>
          </table:table-cell>
          <table:table-cell office:value-type="float" office:value="83324431.480000004" table:style-name="ce12">
            <text:p>83.324.431,48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2311164.44" table:style-name="ce17">
            <text:p>2.311.164,44</text:p>
          </table:table-cell>
          <table:table-cell office:value-type="float" office:value="2374863.2799999998" table:style-name="ce17">
            <text:p>2.374.863,28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2311164.44" table:style-name="ce12">
            <text:p>2.311.164,44</text:p>
          </table:table-cell>
          <table:table-cell office:value-type="float" office:value="2374863.2799999998" table:style-name="ce12">
            <text:p>2.374.863,28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12">
          <table:table-cell office:value-type="string" table:style-name="ce13">
            <text:p><text:span text:style-name="T5">CUSTO</text:span><text:span text:style-name="T4"><text:s/></text:span><text:span text:style-name="T5">DAS</text:span><text:span text:style-name="T4"><text:s/></text:span><text:span text:style-name="T5">MERCADORIAS</text:span><text:span text:style-name="T4"><text:s/></text:span><text:span text:style-name="T5">VENDIDAS</text:span><text:span text:style-name="T4"><text:s/></text:span><text:span text:style-name="T5">-</text:span><text:span text:style-name="T4"><text:s/></text:span><text:span text:style-name="T5">CMV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float" office:value="213997851.66" table:style-name="ce17">
            <text:p>213.997.851,66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float" office:value="213997851.66" table:style-name="ce19">
            <text:p>213.997.851,66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81"/>
        </table:table-row>
        <table:table-row table:style-name="ro13">
          <table:table-cell office:value-type="string" table:style-name="ce27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-355718958.19" table:style-name="ce28">
            <text:p>(355.718.958,19)</text:p>
          </table:table-cell>
          <table:table-cell office:value-type="float" office:value="42675218.18" table:style-name="ce29">
            <text:p>42.675.218,18</text:p>
          </table:table-cell>
          <table:table-cell table:number-columns-repeated="16381"/>
        </table:table-row>
        <table:table-row table:number-rows-repeated="1048475" table:style-name="ro14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3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58"/></text:span><text:span text:style-name="T6">Rita</text:span><text:span text:style-name="T2"><text:s/></text:span><text:span text:style-name="T6">de</text:span><text:span text:style-name="T2"><text:s/></text:span><text:span text:style-name="T6">Cássia</text:span><text:span text:style-name="T2"><text:s/></text:span><text:span text:style-name="T6">Emery</text:span><text:span text:style-name="T2"><text:s/></text:span><text:span text:style-name="T6">Sachse</text:span><text:span text:style-name="T2"><text:s text:c="59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30">
            <text:p><text:span text:style-name="T6">Assessor</text:span><text:span text:style-name="T2"><text:s/></text:span><text:span text:style-name="T6">II</text:span></text:p>
            <text:p><text:span text:style-name="T6">CRCSP</text:span><text:span text:style-name="T2"><text:s/></text:span><text:span text:style-name="T6">288022/O-2</text:span></text:p>
          </table:table-cell>
          <table:table-cell office:value-type="string" table:style-name="ce30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OAB-SP</text:span><text:span text:style-name="T2"><text:s/></text:span><text:span text:style-name="T6">279193</text:span></text:p>
          </table:table-cell>
          <table:table-cell office:value-type="string" table:style-name="ce30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o Cesar Martins</meta:initial-creator>
    <dc:creator>SP-REGULA12</dc:creator>
    <meta:creation-date>2024-12-18T14:34:27Z</meta:creation-date>
    <dc:date>2024-12-18T14:35:01Z</dc:date>
    <meta:user-defined meta:name="Created" meta:value-type="date">2024-12-17T00:00:00Z</meta:user-defined>
    <meta:user-defined meta:name="Creator">PDFium</meta:user-defined>
    <meta:user-defined meta:name="Producer">PDFium</meta:user-defined>
    <meta:user-defined meta:name="LastSaved" meta:value-type="date">2024-12-17T00:00:00Z</meta:user-defined>
  </office:meta>
</office:document-meta>
</file>