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5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36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059cm"/>
    </style:style>
    <style:style style:name="ce10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2.118cm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1.412cm"/>
      <style:text-properties fo:color="#000000" style:font-name="Arial MT" style:font-name-asian="Arial MT" style:font-name-complex="Arial MT" fo:font-size="6pt" style:font-size-asian="6pt" style:font-size-complex="6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1.412cm"/>
    </style:style>
    <style:style style:name="ce2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6pt" style:font-size-asian="6pt" style:font-size-complex="6pt"/>
    </style:style>
    <style:style style:name="ce2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</style:style>
    <style:style style:name="ce2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Arial MT" style:font-name-asian="Arial MT" style:font-name-complex="Arial MT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2.832291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6.16479166666667cm"/>
    </style:style>
    <style:style style:name="co6" style:family="table-column">
      <style:table-column-properties fo:break-before="auto" style:column-width="7.72583333333333cm"/>
    </style:style>
    <style:style style:name="co7" style:family="table-column">
      <style:table-column-properties fo:break-before="auto" style:column-width="7.011458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2.2pt" style:use-optimal-row-height="false" fo:break-before="auto"/>
    </style:style>
    <style:style style:name="ro6" style:family="table-row">
      <style:table-row-properties style:row-height="13.7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4.4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18.95pt" style:use-optimal-row-height="false" fo:break-before="auto"/>
    </style:style>
    <style:style style:name="ro14" style:family="table-row">
      <style:table-row-properties style:row-height="11.4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7.85pt" style:use-optimal-row-height="false" fo:break-before="auto"/>
    </style:style>
    <style:style style:name="ro18" style:family="table-row">
      <style:table-row-properties style:row-height="12pt" style:use-optimal-row-height="false" fo:break-before="auto"/>
    </style:style>
    <style:style style:name="ro19" style:family="table-row">
      <style:table-row-properties style:row-height="16.7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OPERACIONAIS</text:span><text:span text:style-name="T4"><text:s/></text:span><text:span text:style-name="T3">(I)</text:span></text:p>
          </table:table-cell>
          <table:table-cell office:value-type="float" office:value="13977646.939999999" table:style-name="ce5">
            <text:p>13.977.646,94</text:p>
          </table:table-cell>
          <table:table-cell office:value-type="float" office:value="-94429293.409999996" table:style-name="ce6">
            <text:p>(94.429.293,41)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pan text:style-name="T5">INGRESSOS</text:span></text:p>
          </table:table-cell>
          <table:table-cell office:value-type="float" office:value="674125025.54999995" table:style-name="ce8">
            <text:p>674.125.025,55</text:p>
          </table:table-cell>
          <table:table-cell office:value-type="float" office:value="494527482.58999997" table:style-name="ce8">
            <text:p>494.527.482,59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<text:span text:style-name="T5">RECEITAS</text:span><text:span text:style-name="T6"><text:s/></text:span><text:span text:style-name="T5">DERIVADAS</text:span><text:span text:style-name="T6"><text:s text:c="2"/></text:span><text:span text:style-name="T5">E</text:span><text:span text:style-name="T6"><text:s/></text:span><text:span text:style-name="T5">ORIGINÁRIAS</text:span></text:p>
          </table:table-cell>
          <table:table-cell office:value-type="float" office:value="97463155.569999993" table:style-name="ce10">
            <text:p>97.463.155,57</text:p>
          </table:table-cell>
          <table:table-cell office:value-type="float" office:value="97211369.930000007" table:style-name="ce10">
            <text:p>97.211.369,93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RECEITA</text:span><text:span text:style-name="T8"><text:s/></text:span><text:span text:style-name="T7">TRIBUTÁRIA</text:span></text:p>
          </table:table-cell>
          <table:table-cell office:value-type="float" office:value="70061345.489999995" table:style-name="ce12">
            <text:p>70.061.345,49</text:p>
          </table:table-cell>
          <table:table-cell office:value-type="float" office:value="68593459.200000003" table:style-name="ce12">
            <text:p>68.593.459,2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CONTRIBUI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PATRIMONIAL</text:span></text:p>
          </table:table-cell>
          <table:table-cell office:value-type="float" office:value="26383323.920000002" table:style-name="ce12">
            <text:p>26.383.323,92</text:p>
          </table:table-cell>
          <table:table-cell office:value-type="float" office:value="26477522.129999999" table:style-name="ce12">
            <text:p>26.477.522,13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AGROPECU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INDUSTR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CEITA</text:span><text:span text:style-name="T8"><text:s/></text:span><text:span text:style-name="T7">DE</text:span><text:span text:style-name="T8"><text:s/></text:span><text:span text:style-name="T7">SERVIÇOS</text:span></text:p>
          </table:table-cell>
          <table:table-cell office:value-type="float" office:value="1005077.2" table:style-name="ce12">
            <text:p>1.005.077,20</text:p>
          </table:table-cell>
          <table:table-cell office:value-type="float" office:value="1083234.2" table:style-name="ce12">
            <text:p>1.083.234,2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MUNERAÇÃO</text:span><text:span text:style-name="T8"><text:s/></text:span><text:span text:style-name="T7">DAS</text:span><text:span text:style-name="T8"><text:s/></text:span><text:span text:style-name="T7">DISPONIBILIDAD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RECEITAS</text:span><text:span text:style-name="T8"><text:s text:c="2"/></text:span><text:span text:style-name="T7">DERIVADAS</text:span><text:span text:style-name="T8"><text:s/></text:span><text:span text:style-name="T7">E</text:span><text:span text:style-name="T8"><text:s/></text:span><text:span text:style-name="T7">ORIGINÁRIAS</text:span></text:p>
          </table:table-cell>
          <table:table-cell office:value-type="float" office:value="13408.96" table:style-name="ce12">
            <text:p>13.408,96</text:p>
          </table:table-cell>
          <table:table-cell office:value-type="float" office:value="1057154.3999999999" table:style-name="ce12">
            <text:p>1.057.154,40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TRANSFERÊNCIAS</text:span><text:span text:style-name="T6"><text:s/></text:span><text:span text:style-name="T5">RECEBIDAS</text:span></text:p>
          </table:table-cell>
          <table:table-cell office:value-type="float" office:value="447892097.12" table:style-name="ce10">
            <text:p>447.892.097,12</text:p>
          </table:table-cell>
          <table:table-cell office:value-type="float" office:value="284532063" table:style-name="ce10">
            <text:p>284.532.063,00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INTERGOVERNAMENT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A</text:span><text:span text:style-name="T8"><text:s/></text:span><text:span text:style-name="T7">UNI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ESTADOS</text:span><text:span text:style-name="T8"><text:s/></text:span><text:span text:style-name="T7">E</text:span><text:span text:style-name="T8"><text:s/></text:span><text:span text:style-name="T7">DISTRITO</text:span><text:span text:style-name="T8"><text:s/></text:span><text:span text:style-name="T7">FEDER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5">
            <text:p><text:span text:style-name="T7">DE</text:span><text:span text:style-name="T8"><text:s/></text:span><text:span text:style-name="T7">MUNICÍPI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INTRAGOVERNAMENTAIS</text:span></text:p>
          </table:table-cell>
          <table:table-cell office:value-type="float" office:value="447892097.12" table:style-name="ce12">
            <text:p>447.892.097,12</text:p>
          </table:table-cell>
          <table:table-cell office:value-type="float" office:value="284532063" table:style-name="ce12">
            <text:p>284.532.063,00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AS</text:span><text:span text:style-name="T8"><text:s/></text:span><text:span text:style-name="T7">TRANSFÊRENCIAS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INGRESSOS</text:span><text:span text:style-name="T6"><text:s/></text:span><text:span text:style-name="T5">OPERACIONAIS</text:span></text:p>
          </table:table-cell>
          <table:table-cell office:value-type="float" office:value="128769772.86" table:style-name="ce10">
            <text:p>128.769.772,86</text:p>
          </table:table-cell>
          <table:table-cell office:value-type="float" office:value="112784049.66" table:style-name="ce10">
            <text:p>112.784.049,66</text:p>
          </table:table-cell>
          <table:table-cell table:number-columns-repeated="16381"/>
        </table:table-row>
        <table:table-row table:style-name="ro7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OPERACIONAIS</text:span></text:p>
          </table:table-cell>
          <table:table-cell office:value-type="float" office:value="128769772.86" table:style-name="ce12">
            <text:p>128.769.772,86</text:p>
          </table:table-cell>
          <table:table-cell office:value-type="float" office:value="112784049.66" table:style-name="ce12">
            <text:p>112.784.049,66</text:p>
          </table:table-cell>
          <table:table-cell table:number-columns-repeated="16381"/>
        </table:table-row>
        <table:table-row table:style-name="ro8">
          <table:table-cell office:value-type="string" table:style-name="ce16">
            <text:p><text:span text:style-name="T5">DESEMBOLSOS</text:span></text:p>
          </table:table-cell>
          <table:table-cell office:value-type="float" office:value="660147378.61000001" table:style-name="ce10">
            <text:p>660.147.378,61</text:p>
          </table:table-cell>
          <table:table-cell office:value-type="float" office:value="588956776" table:style-name="ce10">
            <text:p>588.956.776,00</text:p>
          </table:table-cell>
          <table:table-cell table:number-columns-repeated="16381"/>
        </table:table-row>
        <table:table-row table:style-name="ro9">
          <table:table-cell office:value-type="string" table:style-name="ce9">
            <text:p><text:span text:style-name="T5">PESSOAL</text:span><text:span text:style-name="T6"><text:s/></text:span><text:span text:style-name="T5">E</text:span><text:span text:style-name="T6"><text:s/></text:span><text:span text:style-name="T5">DEMAIS</text:span><text:span text:style-name="T6"><text:s/></text:span><text:span text:style-name="T5">DESPESAS</text:span></text:p>
          </table:table-cell>
          <table:table-cell office:value-type="float" office:value="486058921.60000002" table:style-name="ce10">
            <text:p>486.058.921,60</text:p>
          </table:table-cell>
          <table:table-cell office:value-type="float" office:value="433796870.47000003" table:style-name="ce10">
            <text:p>433.796.870,47</text:p>
          </table:table-cell>
          <table:table-cell table:number-columns-repeated="16381"/>
        </table:table-row>
        <table:table-row table:style-name="ro4">
          <table:table-cell office:value-type="string" table:style-name="ce14">
            <text:p><text:span text:style-name="T7">LEGISLATIV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JUDICIÁR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DMINISTR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FESA</text:span><text:span text:style-name="T8"><text:s/></text:span><text:span text:style-name="T7">NACION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SEGURANÇA</text:span><text:span text:style-name="T8"><text:s/></text:span><text:span text:style-name="T7">PÚBLIC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RELAÇÕES</text:span><text:span text:style-name="T8"><text:s/></text:span><text:span text:style-name="T7">EXTERIOR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ASSIST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PREVIDÊNCIA</text:span><text:span text:style-name="T8"><text:s/></text:span><text:span text:style-name="T7">SOCI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ÚD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BALH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DUC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IREITOS</text:span><text:span text:style-name="T8"><text:s/></text:span><text:span text:style-name="T7">DA</text:span><text:span text:style-name="T8"><text:s/></text:span><text:span text:style-name="T7">CIDADAN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URBANISMO</text:span></text:p>
          </table:table-cell>
          <table:table-cell office:value-type="float" office:value="486058921.60000002" table:style-name="ce12">
            <text:p>486.058.921,60</text:p>
          </table:table-cell>
          <table:table-cell office:value-type="float" office:value="433796870.47000003" table:style-name="ce12">
            <text:p>433.796.870,47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HABITAÇÃ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SANEAMEN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GESTÃO</text:span><text:span text:style-name="T8"><text:s/></text:span><text:span text:style-name="T7">AMBIENTAL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IÊNCIA</text:span><text:span text:style-name="T8"><text:s/></text:span><text:span text:style-name="T7">E</text:span><text:span text:style-name="T8"><text:s/></text:span><text:span text:style-name="T7">TECNOLO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AGRICULTUR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COMÉRCIO</text:span><text:span text:style-name="T8"><text:s/></text:span><text:span text:style-name="T7">E</text:span><text:span text:style-name="T8"><text:s/></text:span><text:span text:style-name="T7">SERVIÇ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COMUNICAÇÕE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ENERGI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7">TRANSPOR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DESPORTO</text:span><text:span text:style-name="T8"><text:s/></text:span><text:span text:style-name="T7">E</text:span><text:span text:style-name="T8"><text:s/></text:span><text:span text:style-name="T7">LAZER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ENCARGOS</text:span><text:span text:style-name="T8"><text:s/></text:span><text:span text:style-name="T7">ESPECIAI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JUROS</text:span><text:span text:style-name="T6"><text:s/></text:span><text:span text:style-name="T5">E</text:span><text:span text:style-name="T6"><text:s/></text:span><text:span text:style-name="T5">ENCARGOS</text:span><text:span text:style-name="T6"><text:s/></text:span><text:span text:style-name="T5">DA</text:span><text:span text:style-name="T6"><text:s/></text:span><text:span text:style-name="T5">DÍVIDA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4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ÍVIDA</text:span><text:span text:style-name="T8"><text:s/></text:span><text:span text:style-name="T7">IN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JUROS</text:span><text:span text:style-name="T8"><text:s/></text:span><text:span text:style-name="T7">E</text:span><text:span text:style-name="T8"><text:s/></text:span><text:span text:style-name="T7">CORREÇÃO</text:span><text:span text:style-name="T8"><text:s/></text:span><text:span text:style-name="T7">MONETÁRIA</text:span><text:span text:style-name="T8"><text:s/></text:span><text:span text:style-name="T7">DA</text:span><text:span text:style-name="T8"><text:s/></text:span><text:span text:style-name="T7">DIVIDA</text:span><text:span text:style-name="T8"><text:s/></text:span><text:span text:style-name="T7">EXTERN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5">
          <table:table-cell office:value-type="string" table:style-name="ce11">
            <text:p><text:span text:style-name="T7">OUTROS</text:span><text:span text:style-name="T8"><text:s/></text:span><text:span text:style-name="T7">ENCARGOS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8">
          <table:table-cell office:value-type="string" table:style-name="ce9">
            <text:p><text:span text:style-name="T5">TRANSFERÊNCIAS</text:span><text:span text:style-name="T6"><text:s/></text:span><text:span text:style-name="T5">CONCEDIDAS</text:span></text:p>
          </table:table-cell>
          <table:table-cell office:value-type="string" table:style-name="ce17">
            <text:p><text:span text:style-name="T5">-</text:span></text:p>
          </table:table-cell>
          <table:table-cell office:value-type="string" table:style-name="ce17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7">INTRAGOVERNAMENTAIS</text:span></text:p>
          </table:table-cell>
          <table:table-cell office:value-type="string" table:style-name="ce19">
            <text:p><text:span text:style-name="T7">-</text:span></text:p>
          </table:table-cell>
          <table:table-cell office:value-type="string" table:style-name="ce19">
            <text:p><text:span text:style-name="T7">-</text:span></text:p>
          </table:table-cell>
          <table:table-cell table:number-columns-repeated="16381"/>
        </table:table-row>
        <table:table-row table:style-name="ro6">
          <table:table-cell office:value-type="string" table:style-name="ce9">
            <text:p><text:span text:style-name="T5">OUTROS</text:span><text:span text:style-name="T6"><text:s/></text:span><text:span text:style-name="T5">DESEMBOLSOS</text:span><text:span text:style-name="T6"><text:s/></text:span><text:span text:style-name="T5">OPERACIONAIS</text:span></text:p>
          </table:table-cell>
          <table:table-cell office:value-type="float" office:value="174088457.00999999" table:style-name="ce10">
            <text:p>174.088.457,01</text:p>
          </table:table-cell>
          <table:table-cell office:value-type="float" office:value="155159905.53" table:style-name="ce10">
            <text:p>155.159.905,53</text:p>
          </table:table-cell>
          <table:table-cell table:number-columns-repeated="16381"/>
        </table:table-row>
        <table:table-row table:style-name="ro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OPERACIONAIS</text:span></text:p>
          </table:table-cell>
          <table:table-cell office:value-type="float" office:value="174088457.00999999" table:style-name="ce21">
            <text:p>174.088.457,01</text:p>
          </table:table-cell>
          <table:table-cell office:value-type="float" office:value="155159905.53" table:style-name="ce21">
            <text:p>155.159.905,53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INVESTIMENTO</text:span><text:span text:style-name="T4"><text:s/></text:span><text:span text:style-name="T3">(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LIENAÇÃO</text:span><text:span text:style-name="T8"><text:s/></text:span><text:span text:style-name="T7">DE</text:span><text:span text:style-name="T8"><text:s/></text:span><text:span text:style-name="T7">BEN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MORTIZAÇ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text:span text:style-name="T8"><text:s/></text:span><text:span text:style-name="T7">CONCEDID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3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AQUISIÇÃO</text:span><text:span text:style-name="T8"><text:s/></text:span><text:span text:style-name="T7">DE</text:span><text:span text:style-name="T8"><text:s/></text:span><text:span text:style-name="T7">ATIVO</text:span><text:span text:style-name="T8"><text:s/></text:span><text:span text:style-name="T7">NÃO</text:span><text:span text:style-name="T8"><text:s/></text:span><text:span text:style-name="T7">CIRCULANTE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0">
          <table:table-cell office:value-type="string" table:style-name="ce11">
            <text:p><text:span text:style-name="T7">CONCESSÃO</text:span><text:span text:style-name="T8"><text:s/></text:span><text:span text:style-name="T7">DE</text:span><text:span text:style-name="T8"><text:s/></text:span><text:span text:style-name="T7">EMPRÉSTIMOS</text:span><text:span text:style-name="T8"><text:s/></text:span><text:span text:style-name="T7">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2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INVESTI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7">
            <text:p><text:span text:style-name="T3">FLUXOS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DAS</text:span><text:span text:style-name="T4"><text:s/></text:span><text:span text:style-name="T3">ATIVIDADES</text:span><text:span text:style-name="T4"><text:s/></text:span><text:span text:style-name="T3">DE</text:span><text:span text:style-name="T4"><text:s/></text:span><text:span text:style-name="T3">FINANCIAMENTO</text:span><text:span text:style-name="T4"><text:s/></text:span><text:span text:style-name="T3">(III)</text:span></text:p>
          </table:table-cell>
          <table:table-cell office:value-type="string" table:style-name="ce22">
            <text:p><text:span text:style-name="T5">-</text:span></text:p>
          </table:table-cell>
          <table:table-cell office:value-type="string" table:style-name="ce22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7">
            <text:p><text:span text:style-name="T5">INGRESS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7">OPERACÕES</text:span><text:span text:style-name="T8"><text:s/></text:span><text:span text:style-name="T7">DE</text:span><text:span text:style-name="T8"><text:s/></text:span><text:span text:style-name="T7">CRÉDITO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5">
          <table:table-cell office:value-type="string" table:style-name="ce11">
            <text:p><text:span text:style-name="T7">TRANSFERÊNCIAS</text:span><text:span text:style-name="T8"><text:s/></text:span><text:span text:style-name="T7">DE</text:span><text:span text:style-name="T8"><text:s/></text:span><text:span text:style-name="T7">CAPITAL</text:span><text:span text:style-name="T8"><text:s/></text:span><text:span text:style-name="T7">RECEBIDA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6">
          <table:table-cell office:value-type="string" table:style-name="ce11">
            <text:p><text:span text:style-name="T7">OUTROS</text:span><text:span text:style-name="T8"><text:s/></text:span><text:span text:style-name="T7">INGRES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7">
          <table:table-cell office:value-type="string" table:style-name="ce24">
            <text:p><text:span text:style-name="T5">DESEMBOLSO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4">
          <table:table-cell office:value-type="string" table:style-name="ce11">
            <text:p><text:span text:style-name="T7">AMORTIZAÇÃO/REFINANCIAMENTO</text:span><text:span text:style-name="T8"><text:s/></text:span><text:span text:style-name="T7">DA</text:span><text:span text:style-name="T8"><text:s/></text:span><text:span text:style-name="T7">DÍVIDA</text:span></text:p>
          </table:table-cell>
          <table:table-cell office:value-type="string" table:style-name="ce13">
            <text:p><text:span text:style-name="T7">-</text:span></text:p>
          </table:table-cell>
          <table:table-cell office:value-type="string" table:style-name="ce13">
            <text:p><text:span text:style-name="T7">-</text:span></text:p>
          </table:table-cell>
          <table:table-cell table:number-columns-repeated="16381"/>
        </table:table-row>
        <table:table-row table:style-name="ro18">
          <table:table-cell office:value-type="string" table:style-name="ce20">
            <text:p><text:span text:style-name="T7">OUTROS</text:span><text:span text:style-name="T8"><text:s/></text:span><text:span text:style-name="T7">DESEMBOLSOS</text:span><text:span text:style-name="T8"><text:s/></text:span><text:span text:style-name="T7">DE</text:span><text:span text:style-name="T8"><text:s/></text:span><text:span text:style-name="T7">FINANCIAMENTOS</text:span></text:p>
          </table:table-cell>
          <table:table-cell office:value-type="string" table:style-name="ce26">
            <text:p><text:span text:style-name="T7">-</text:span></text:p>
          </table:table-cell>
          <table:table-cell office:value-type="string" table:style-name="ce26">
            <text:p><text:span text:style-name="T7">-</text:span></text:p>
          </table:table-cell>
          <table:table-cell table:number-columns-repeated="16381"/>
        </table:table-row>
        <table:table-row table:style-name="ro11">
          <table:table-cell office:value-type="string" table:style-name="ce2">
            <text:p><text:span text:style-name="T3">GERAÇÃO</text:span><text:span text:style-name="T4"><text:s/></text:span><text:span text:style-name="T3">LÍQUIDA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E</text:span><text:span text:style-name="T4"><text:s/></text:span><text:span text:style-name="T3">EQUIVALENTE</text:span><text:span text:style-name="T4"><text:s/></text:span><text:span text:style-name="T3">DE</text:span><text:span text:style-name="T4"><text:s/></text:span><text:span text:style-name="T3">CAIXA</text:span><text:span text:style-name="T4"><text:s/></text:span><text:span text:style-name="T3">(I</text:span><text:span text:style-name="T4"><text:s/></text:span><text:span text:style-name="T3">+</text:span><text:span text:style-name="T4"><text:s/></text:span><text:span text:style-name="T3">II</text:span><text:span text:style-name="T4"><text:s/></text:span><text:span text:style-name="T3">+</text:span><text:span text:style-name="T4"><text:s/></text:span><text:span text:style-name="T3">III)</text:span></text:p>
          </table:table-cell>
          <table:table-cell office:value-type="float" office:value="13977646.939999999" table:style-name="ce5">
            <text:p>13.977.646,94</text:p>
          </table:table-cell>
          <table:table-cell office:value-type="float" office:value="-94429293.409999996" table:style-name="ce6">
            <text:p>(94.429.293,41)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INICIAL</text:span></text:p>
          </table:table-cell>
          <table:table-cell office:value-type="float" office:value="160691837.81999999" table:style-name="ce29">
            <text:p>160.691.837,82</text:p>
          </table:table-cell>
          <table:table-cell office:value-type="float" office:value="282935287.58999997" table:style-name="ce29">
            <text:p>282.935.287,59</text:p>
          </table:table-cell>
          <table:table-cell table:number-columns-repeated="16381"/>
        </table:table-row>
        <table:table-row table:style-name="ro19">
          <table:table-cell office:value-type="string" table:style-name="ce28">
            <text:p><text:span text:style-name="T9">CAIXA</text:span><text:span text:style-name="T10"><text:s/></text:span><text:span text:style-name="T9">E</text:span><text:span text:style-name="T10"><text:s/></text:span><text:span text:style-name="T9">EQUIVALENTE</text:span><text:span text:style-name="T10"><text:s/></text:span><text:span text:style-name="T9">DE</text:span><text:span text:style-name="T10"><text:s/></text:span><text:span text:style-name="T9">CAIXA</text:span><text:span text:style-name="T10"><text:s/></text:span><text:span text:style-name="T9">FINAL</text:span></text:p>
          </table:table-cell>
          <table:table-cell office:value-type="float" office:value="174669484.75999999" table:style-name="ce29">
            <text:p>174.669.484,76</text:p>
          </table:table-cell>
          <table:table-cell office:value-type="float" office:value="188505994.18000001" table:style-name="ce29">
            <text:p>188.505.994,18</text:p>
          </table:table-cell>
          <table:table-cell table:number-columns-repeated="16381"/>
        </table:table-row>
        <table:table-row table:number-rows-repeated="1048500" table:style-name="ro20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21">
          <table:table-cell office:value-type="string" table:number-columns-spanned="3" table:number-rows-spanned="1" table:style-name="ce31">
            <text:p><text:span text:style-name="T11">Paulo</text:span><text:span text:style-name="T6"><text:s/></text:span><text:span text:style-name="T11">César</text:span><text:span text:style-name="T6"><text:s/></text:span><text:span text:style-name="T11">Martins</text:span><text:span text:style-name="T6"><text:s text:c="58"/></text:span><text:span text:style-name="T11">Rita</text:span><text:span text:style-name="T6"><text:s/></text:span><text:span text:style-name="T11">de</text:span><text:span text:style-name="T6"><text:s/></text:span><text:span text:style-name="T11">Cássia</text:span><text:span text:style-name="T6"><text:s/></text:span><text:span text:style-name="T11">Emery</text:span><text:span text:style-name="T6"><text:s/></text:span><text:span text:style-name="T11">Sachse</text:span><text:span text:style-name="T6"><text:s text:c="59"/></text:span><text:span text:style-name="T11">Fábio</text:span><text:span text:style-name="T6"><text:s/></text:span><text:span text:style-name="T11">Brisotti</text:span><text:span text:style-name="T6"><text:s/></text:span><text:span text:style-name="T11">da</text:span><text:span text:style-name="T6"><text:s/></text:span><text:span text:style-name="T11">Silva</text:span></text:p>
          </table:table-cell>
          <table:covered-table-cell table:number-columns-repeated="2"/>
          <table:table-cell table:number-columns-repeated="16381"/>
        </table:table-row>
        <table:table-row table:style-name="ro22">
          <table:table-cell office:value-type="string" table:style-name="ce30">
            <text:p><text:span text:style-name="T11">Assessor</text:span><text:span text:style-name="T6"><text:s/></text:span><text:span text:style-name="T11">II</text:span></text:p>
            <text:p><text:span text:style-name="T11">CRCSP</text:span><text:span text:style-name="T6"><text:s/></text:span><text:span text:style-name="T11">288022/O-2</text:span></text:p>
          </table:table-cell>
          <table:table-cell office:value-type="string" table:style-name="ce30">
            <text:p><text:span text:style-name="T11">Gerente</text:span><text:span text:style-name="T6"><text:s/></text:span><text:span text:style-name="T11">de</text:span><text:span text:style-name="T6"><text:s/></text:span><text:span text:style-name="T11">Contab.,</text:span><text:span text:style-name="T6"><text:s/></text:span><text:span text:style-name="T11">Orçamento</text:span><text:span text:style-name="T6"><text:s/></text:span><text:span text:style-name="T11">e</text:span><text:span text:style-name="T6"><text:s/></text:span><text:span text:style-name="T11">Finanças</text:span></text:p>
            <text:p><text:span text:style-name="T11">OAB-SP</text:span><text:span text:style-name="T6"><text:s/></text:span><text:span text:style-name="T11">279193</text:span></text:p>
          </table:table-cell>
          <table:table-cell office:value-type="string" table:style-name="ce30">
            <text:p><text:span text:style-name="T11">Superintendente</text:span><text:span text:style-name="T6"><text:s/></text:span><text:span text:style-name="T11">Adm</text:span><text:span text:style-name="T6"><text:s/></text:span><text:span text:style-name="T11">e</text:span><text:span text:style-name="T6"><text:s/></text:span><text:span text:style-name="T11">Financeiro</text:span></text:p>
            <text:p><text:span text:style-name="T11">SP</text:span><text:span text:style-name="T6"><text:s/></text:span><text:span text:style-name="T11">Regula</text:span></text:p>
          </table:table-cell>
          <table:table-cell table:number-columns-repeated="16381"/>
        </table:table-row>
        <table:table-row table:style-name="ro23">
          <table:table-cell office:value-type="string" table:number-columns-spanned="3" table:number-rows-spanned="1" table:style-name="ce32">
            <text:p><text:span text:style-name="T11">João</text:span><text:span text:style-name="T6"><text:s/></text:span><text:span text:style-name="T11">Manoel</text:span><text:span text:style-name="T6"><text:s/></text:span><text:span text:style-name="T11">da</text:span><text:span text:style-name="T6"><text:s/></text:span><text:span text:style-name="T11">Costa</text:span><text:span text:style-name="T6"><text:s/></text:span><text:span text:style-name="T11">Neto</text:span><text:span text:style-name="T6"><text:s/></text:span><text:span text:style-name="T11">Diretor</text:span><text:span text:style-name="T6"><text:s/></text:span><text:span text:style-name="T11">Presidente</text:span></text:p>
            <text:p><text:span text:style-name="T11">SP</text:span><text:span text:style-name="T6"><text:s/></text:span><text:span text:style-name="T11">Regula</text:span></text:p>
          </table:table-cell>
          <table:covered-table-cell table:number-columns-repeated="2"/>
          <table:table-cell table:number-columns-repeated="16381"/>
        </table:table-row>
        <table:table-row table:number-rows-repeated="1048573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Paulo Cesar Martins</meta:initial-creator>
    <dc:creator>SP-REGULA12</dc:creator>
    <meta:creation-date>2024-08-22T11:25:21Z</meta:creation-date>
    <dc:date>2024-08-22T11:25:58Z</dc:date>
  </office:meta>
</office:document-meta>
</file>