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412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765cm"/>
    </style:style>
    <style:style style:name="ce5" style:family="table-cell" style:parent-style-name="Default" style:data-style-name="N36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059cm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412cm"/>
    </style:style>
    <style:style style:name="ce11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412cm"/>
      <style:text-properties fo:color="#000000" style:font-name="Arial MT" style:font-name-asian="Arial MT" style:font-name-complex="Arial MT" fo:font-size="6pt" style:font-size-asian="6pt" style:font-size-complex="6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2.118cm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1.412cm"/>
      <style:text-properties fo:color="#000000" style:font-name="Arial MT" style:font-name-asian="Arial MT" style:font-name-complex="Arial MT" fo:font-size="6pt" style:font-size-asian="6pt" style:font-size-complex="6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1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1.412cm"/>
    </style:style>
    <style:style style:name="ce2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</style:style>
    <style:style style:name="ce29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832291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6.16479166666667cm"/>
    </style:style>
    <style:style style:name="co6" style:family="table-column">
      <style:table-column-properties fo:break-before="auto" style:column-width="7.72583333333333cm"/>
    </style:style>
    <style:style style:name="co7" style:family="table-column">
      <style:table-column-properties fo:break-before="auto" style:column-width="7.011458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2.2pt" style:use-optimal-row-height="false" fo:break-before="auto"/>
    </style:style>
    <style:style style:name="ro6" style:family="table-row">
      <style:table-row-properties style:row-height="13.7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11.45pt" style:use-optimal-row-height="false" fo:break-before="auto"/>
    </style:style>
    <style:style style:name="ro15" style:family="table-row">
      <style:table-row-properties style:row-height="11.1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7.85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16.7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ro21" style:family="table-row">
      <style:table-row-properties style:row-height="9pt" style:use-optimal-row-height="false" fo:break-before="auto"/>
    </style:style>
    <style:style style:name="ro22" style:family="table-row">
      <style:table-row-properties style:row-height="18.6pt" style:use-optimal-row-height="false" fo:break-before="auto"/>
    </style:style>
    <style:style style:name="ro23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/>
          <table:table-cell office:value-type="string" table:style-name="ce3">
            <text:p><text:span text:style-name="T1">Exercício</text:span><text:span text:style-name="T2"><text:s/></text:span><text:span text:style-name="T1">Atual</text:span></text:p>
          </table:table-cell>
          <table:table-cell office:value-type="string" table:style-name="ce4">
            <text:p><text:span text:style-name="T1">Exercício</text:span><text:span text:style-name="T2"><text:s/></text:span><text:span text:style-name="T1">Anterior</text:span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OPERACIONAIS</text:span><text:span text:style-name="T4"><text:s/></text:span><text:span text:style-name="T3">(I)</text:span></text:p>
          </table:table-cell>
          <table:table-cell office:value-type="float" office:value="-61528667.960000001" table:style-name="ce5">
            <text:p>(61.528.667,96)</text:p>
          </table:table-cell>
          <table:table-cell office:value-type="float" office:value="-253667514.58000001" table:style-name="ce5">
            <text:p>(253.667.514,58)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pan text:style-name="T5">INGRESSOS</text:span></text:p>
          </table:table-cell>
          <table:table-cell office:value-type="float" office:value="1828285029.46" table:style-name="ce7">
            <text:p>1.828.285.029,46</text:p>
          </table:table-cell>
          <table:table-cell office:value-type="float" office:value="1286312056.1099999" table:style-name="ce7">
            <text:p>1.286.312.056,1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<text:span text:style-name="T5">RECEITAS</text:span><text:span text:style-name="T6"><text:s/></text:span><text:span text:style-name="T5">DERIVADAS</text:span><text:span text:style-name="T6"><text:s text:c="2"/></text:span><text:span text:style-name="T5">E</text:span><text:span text:style-name="T6"><text:s/></text:span><text:span text:style-name="T5">ORIGINÁRIAS</text:span></text:p>
          </table:table-cell>
          <table:table-cell office:value-type="float" office:value="192404124.15000001" table:style-name="ce9">
            <text:p>192.404.124,15</text:p>
          </table:table-cell>
          <table:table-cell office:value-type="float" office:value="185214848.90000001" table:style-name="ce9">
            <text:p>185.214.848,9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<text:span text:style-name="T7">RECEITA</text:span><text:span text:style-name="T8"><text:s/></text:span><text:span text:style-name="T7">TRIBUTÁRIA</text:span></text:p>
          </table:table-cell>
          <table:table-cell office:value-type="float" office:value="133889122.39" table:style-name="ce11">
            <text:p>133.889.122,39</text:p>
          </table:table-cell>
          <table:table-cell office:value-type="float" office:value="111405108.59999999" table:style-name="ce11">
            <text:p>111.405.108,60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DE</text:span><text:span text:style-name="T8"><text:s/></text:span><text:span text:style-name="T7">CONTRIBUIÇÕ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PATRIMONIAL</text:span></text:p>
          </table:table-cell>
          <table:table-cell office:value-type="float" office:value="54993188.979999997" table:style-name="ce11">
            <text:p>54.993.188,98</text:p>
          </table:table-cell>
          <table:table-cell office:value-type="float" office:value="69648597.450000003" table:style-name="ce11">
            <text:p>69.648.597,45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AGROPECUÁR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INDUSTRI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DE</text:span><text:span text:style-name="T8"><text:s/></text:span><text:span text:style-name="T7">SERVIÇOS</text:span></text:p>
          </table:table-cell>
          <table:table-cell office:value-type="float" office:value="2609427.4" table:style-name="ce11">
            <text:p>2.609.427,40</text:p>
          </table:table-cell>
          <table:table-cell office:value-type="float" office:value="2534559.1" table:style-name="ce11">
            <text:p>2.534.559,10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MUNERAÇÃO</text:span><text:span text:style-name="T8"><text:s/></text:span><text:span text:style-name="T7">DAS</text:span><text:span text:style-name="T8"><text:s/></text:span><text:span text:style-name="T7">DISPONIBILIDAD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OUTRAS</text:span><text:span text:style-name="T8"><text:s/></text:span><text:span text:style-name="T7">RECEITAS</text:span><text:span text:style-name="T8"><text:s text:c="2"/></text:span><text:span text:style-name="T7">DERIVADAS</text:span><text:span text:style-name="T8"><text:s/></text:span><text:span text:style-name="T7">E</text:span><text:span text:style-name="T8"><text:s/></text:span><text:span text:style-name="T7">ORIGINÁRIAS</text:span></text:p>
          </table:table-cell>
          <table:table-cell office:value-type="float" office:value="912385.38" table:style-name="ce11">
            <text:p>912.385,38</text:p>
          </table:table-cell>
          <table:table-cell office:value-type="float" office:value="1626583.75" table:style-name="ce11">
            <text:p>1.626.583,75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TRANSFERÊNCIAS</text:span><text:span text:style-name="T6"><text:s/></text:span><text:span text:style-name="T5">RECEBIDAS</text:span></text:p>
          </table:table-cell>
          <table:table-cell office:value-type="float" office:value="1325893448.8699999" table:style-name="ce9">
            <text:p>1.325.893.448,87</text:p>
          </table:table-cell>
          <table:table-cell office:value-type="float" office:value="851088665.66999996" table:style-name="ce9">
            <text:p>851.088.665,67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<text:span text:style-name="T7">INTERGOVERNAMENTAI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DA</text:span><text:span text:style-name="T8"><text:s/></text:span><text:span text:style-name="T7">UNI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DE</text:span><text:span text:style-name="T8"><text:s/></text:span><text:span text:style-name="T7">ESTADOS</text:span><text:span text:style-name="T8"><text:s/></text:span><text:span text:style-name="T7">E</text:span><text:span text:style-name="T8"><text:s/></text:span><text:span text:style-name="T7">DISTRITO</text:span><text:span text:style-name="T8"><text:s/></text:span><text:span text:style-name="T7">FEDER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DE</text:span><text:span text:style-name="T8"><text:s/></text:span><text:span text:style-name="T7">MUNICÍPI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INTRAGOVERNAMENTAIS</text:span></text:p>
          </table:table-cell>
          <table:table-cell office:value-type="float" office:value="1325893448.8699999" table:style-name="ce11">
            <text:p>1.325.893.448,87</text:p>
          </table:table-cell>
          <table:table-cell office:value-type="float" office:value="851088665.66999996" table:style-name="ce11">
            <text:p>851.088.665,67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OUTRAS</text:span><text:span text:style-name="T8"><text:s/></text:span><text:span text:style-name="T7">TRANSFÊRENCIAS</text:span><text:span text:style-name="T8"><text:s/></text:span><text:span text:style-name="T7">RECEBIDA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OUTROS</text:span><text:span text:style-name="T6"><text:s/></text:span><text:span text:style-name="T5">INGRESSOS</text:span><text:span text:style-name="T6"><text:s/></text:span><text:span text:style-name="T5">OPERACIONAIS</text:span></text:p>
          </table:table-cell>
          <table:table-cell office:value-type="float" office:value="309987456.44" table:style-name="ce9">
            <text:p>309.987.456,44</text:p>
          </table:table-cell>
          <table:table-cell office:value-type="float" office:value="250008541.53999999" table:style-name="ce9">
            <text:p>250.008.541,54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<text:span text:style-name="T7">OUTROS</text:span><text:span text:style-name="T8"><text:s/></text:span><text:span text:style-name="T7">INGRESSOS</text:span><text:span text:style-name="T8"><text:s/></text:span><text:span text:style-name="T7">OPERACIONAIS</text:span></text:p>
          </table:table-cell>
          <table:table-cell office:value-type="float" office:value="309987456.44" table:style-name="ce11">
            <text:p>309.987.456,44</text:p>
          </table:table-cell>
          <table:table-cell office:value-type="float" office:value="250008541.53999999" table:style-name="ce11">
            <text:p>250.008.541,54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<text:span text:style-name="T5">DESEMBOLSOS</text:span></text:p>
          </table:table-cell>
          <table:table-cell office:value-type="float" office:value="1889813697.4200001" table:style-name="ce9">
            <text:p>1.889.813.697,42</text:p>
          </table:table-cell>
          <table:table-cell office:value-type="float" office:value="1539979570.6900001" table:style-name="ce9">
            <text:p>1.539.979.570,69</text:p>
          </table:table-cell>
          <table:table-cell table:number-columns-repeated="16381"/>
        </table:table-row>
        <table:table-row table:style-name="ro9">
          <table:table-cell office:value-type="string" table:style-name="ce8">
            <text:p><text:span text:style-name="T5">PESSOAL</text:span><text:span text:style-name="T6"><text:s/></text:span><text:span text:style-name="T5">E</text:span><text:span text:style-name="T6"><text:s/></text:span><text:span text:style-name="T5">DEMAIS</text:span><text:span text:style-name="T6"><text:s/></text:span><text:span text:style-name="T5">DESPESAS</text:span></text:p>
          </table:table-cell>
          <table:table-cell office:value-type="float" office:value="1536547417.8800001" table:style-name="ce9">
            <text:p>1.536.547.417,88</text:p>
          </table:table-cell>
          <table:table-cell office:value-type="float" office:value="1246831709.01" table:style-name="ce9">
            <text:p>1.246.831.709,01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<text:span text:style-name="T7">LEGISLATIV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JUDICIÁR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ADMINISTRAÇ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DEFESA</text:span><text:span text:style-name="T8"><text:s/></text:span><text:span text:style-name="T7">NACION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SEGURANÇA</text:span><text:span text:style-name="T8"><text:s/></text:span><text:span text:style-name="T7">PÚBLIC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LAÇÕES</text:span><text:span text:style-name="T8"><text:s/></text:span><text:span text:style-name="T7">EXTERIOR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ASSISTÊNCIA</text:span><text:span text:style-name="T8"><text:s/></text:span><text:span text:style-name="T7">SOCI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PREVIDÊNCIA</text:span><text:span text:style-name="T8"><text:s/></text:span><text:span text:style-name="T7">SOCI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SAÚDE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TRABALH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EDUCAÇ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CULTUR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DIREITOS</text:span><text:span text:style-name="T8"><text:s/></text:span><text:span text:style-name="T7">DA</text:span><text:span text:style-name="T8"><text:s/></text:span><text:span text:style-name="T7">CIDADAN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URBANISMO</text:span></text:p>
          </table:table-cell>
          <table:table-cell office:value-type="float" office:value="1536547417.8800001" table:style-name="ce11">
            <text:p>1.536.547.417,88</text:p>
          </table:table-cell>
          <table:table-cell office:value-type="float" office:value="1246831709.01" table:style-name="ce11">
            <text:p>1.246.831.709,01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HABITAÇ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SANEAMENT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GESTÃO</text:span><text:span text:style-name="T8"><text:s/></text:span><text:span text:style-name="T7">AMBIENT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CIÊNCIA</text:span><text:span text:style-name="T8"><text:s/></text:span><text:span text:style-name="T7">E</text:span><text:span text:style-name="T8"><text:s/></text:span><text:span text:style-name="T7">TECNOLOG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AGRICULTUR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COMÉRCIO</text:span><text:span text:style-name="T8"><text:s/></text:span><text:span text:style-name="T7">E</text:span><text:span text:style-name="T8"><text:s/></text:span><text:span text:style-name="T7">SERVIÇ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COMUNICAÇÕ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ENERG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TRANSPORTE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DESPORTO</text:span><text:span text:style-name="T8"><text:s/></text:span><text:span text:style-name="T7">E</text:span><text:span text:style-name="T8"><text:s/></text:span><text:span text:style-name="T7">LAZER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ENCARGOS</text:span><text:span text:style-name="T8"><text:s/></text:span><text:span text:style-name="T7">ESPECIAI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JUROS</text:span><text:span text:style-name="T6"><text:s/></text:span><text:span text:style-name="T5">E</text:span><text:span text:style-name="T6"><text:s/></text:span><text:span text:style-name="T5">ENCARGOS</text:span><text:span text:style-name="T6"><text:s/></text:span><text:span text:style-name="T5">DA</text:span><text:span text:style-name="T6"><text:s/></text:span><text:span text:style-name="T5">DÍVIDA</text:span></text:p>
          </table:table-cell>
          <table:table-cell office:value-type="string" table:style-name="ce16">
            <text:p><text:span text:style-name="T5">-</text:span></text:p>
          </table:table-cell>
          <table:table-cell office:value-type="string" table:style-name="ce16">
            <text:p><text:span text:style-name="T5">-</text:span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<text:span text:style-name="T7">JUROS</text:span><text:span text:style-name="T8"><text:s/></text:span><text:span text:style-name="T7">E</text:span><text:span text:style-name="T8"><text:s/></text:span><text:span text:style-name="T7">CORREÇÃO</text:span><text:span text:style-name="T8"><text:s/></text:span><text:span text:style-name="T7">MONETÁRIA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INTERN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JUROS</text:span><text:span text:style-name="T8"><text:s/></text:span><text:span text:style-name="T7">E</text:span><text:span text:style-name="T8"><text:s/></text:span><text:span text:style-name="T7">CORREÇÃO</text:span><text:span text:style-name="T8"><text:s/></text:span><text:span text:style-name="T7">MONETÁRIA</text:span><text:span text:style-name="T8"><text:s/></text:span><text:span text:style-name="T7">DA</text:span><text:span text:style-name="T8"><text:s/></text:span><text:span text:style-name="T7">DIVIDA</text:span><text:span text:style-name="T8"><text:s/></text:span><text:span text:style-name="T7">EXTERN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OUTROS</text:span><text:span text:style-name="T8"><text:s/></text:span><text:span text:style-name="T7">ENCARGOS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<text:span text:style-name="T5">TRANSFERÊNCIAS</text:span><text:span text:style-name="T6"><text:s/></text:span><text:span text:style-name="T5">CONCEDIDAS</text:span></text:p>
          </table:table-cell>
          <table:table-cell office:value-type="string" table:style-name="ce16">
            <text:p><text:span text:style-name="T5">-</text:span></text:p>
          </table:table-cell>
          <table:table-cell office:value-type="float" office:value="28735627.120000001" table:style-name="ce9">
            <text:p>28.735.627,12</text:p>
          </table:table-cell>
          <table:table-cell table:number-columns-repeated="16381"/>
        </table:table-row>
        <table:table-row table:style-name="ro10">
          <table:table-cell office:value-type="string" table:style-name="ce17">
            <text:p><text:span text:style-name="T7">INTRAGOVERNAMENTAIS</text:span></text:p>
          </table:table-cell>
          <table:table-cell office:value-type="string" table:style-name="ce18">
            <text:p><text:span text:style-name="T7">-</text:span></text:p>
          </table:table-cell>
          <table:table-cell office:value-type="float" office:value="28735627.120000001" table:style-name="ce19">
            <text:p>28.735.627,12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OUTROS</text:span><text:span text:style-name="T6"><text:s/></text:span><text:span text:style-name="T5">DESEMBOLSOS</text:span><text:span text:style-name="T6"><text:s/></text:span><text:span text:style-name="T5">OPERACIONAIS</text:span></text:p>
          </table:table-cell>
          <table:table-cell office:value-type="float" office:value="353266279.54000002" table:style-name="ce9">
            <text:p>353.266.279,54</text:p>
          </table:table-cell>
          <table:table-cell office:value-type="float" office:value="264412234.56" table:style-name="ce9">
            <text:p>264.412.234,56</text:p>
          </table:table-cell>
          <table:table-cell table:number-columns-repeated="16381"/>
        </table:table-row>
        <table:table-row table:style-name="ro8">
          <table:table-cell office:value-type="string" table:style-name="ce20">
            <text:p><text:span text:style-name="T7">OUTROS</text:span><text:span text:style-name="T8"><text:s/></text:span><text:span text:style-name="T7">DESEMBOLSOS</text:span><text:span text:style-name="T8"><text:s/></text:span><text:span text:style-name="T7">OPERACIONAIS</text:span></text:p>
          </table:table-cell>
          <table:table-cell office:value-type="float" office:value="353266279.54000002" table:style-name="ce21">
            <text:p>353.266.279,54</text:p>
          </table:table-cell>
          <table:table-cell office:value-type="float" office:value="264412234.56" table:style-name="ce21">
            <text:p>264.412.234,56</text:p>
          </table:table-cell>
          <table:table-cell table:number-columns-repeated="16381"/>
        </table:table-row>
        <table:table-row table:style-name="ro11">
          <table:table-cell office:value-type="string" table:style-name="ce2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DE</text:span><text:span text:style-name="T4"><text:s/></text:span><text:span text:style-name="T3">INVESTIMENTO</text:span><text:span text:style-name="T4"><text:s/></text:span><text:span text:style-name="T3">(II)</text:span></text:p>
          </table:table-cell>
          <table:table-cell office:value-type="string" table:style-name="ce22">
            <text:p><text:span text:style-name="T5">-</text:span></text:p>
          </table:table-cell>
          <table:table-cell office:value-type="string" table:style-name="ce22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6">
            <text:p><text:span text:style-name="T5">INGRESSOS</text:span></text:p>
          </table:table-cell>
          <table:table-cell office:value-type="string" table:style-name="ce23">
            <text:p><text:span text:style-name="T5">-</text:span></text:p>
          </table:table-cell>
          <table:table-cell office:value-type="string" table:style-name="ce23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ALIENAÇÃO</text:span><text:span text:style-name="T8"><text:s/></text:span><text:span text:style-name="T7">DE</text:span><text:span text:style-name="T8"><text:s/></text:span><text:span text:style-name="T7">BEN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AMORTIZAÇÃO</text:span><text:span text:style-name="T8"><text:s/></text:span><text:span text:style-name="T7">DE</text:span><text:span text:style-name="T8"><text:s/></text:span><text:span text:style-name="T7">EMPRÉSTIMOS</text:span><text:span text:style-name="T8"><text:s/></text:span><text:span text:style-name="T7">E</text:span><text:span text:style-name="T8"><text:s/></text:span><text:span text:style-name="T7">FINANCIAMENTOS</text:span><text:span text:style-name="T8"><text:s/></text:span><text:span text:style-name="T7">CONCEDID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3">
          <table:table-cell office:value-type="string" table:style-name="ce10">
            <text:p><text:span text:style-name="T7">OUTROS</text:span><text:span text:style-name="T8"><text:s/></text:span><text:span text:style-name="T7">INGRESSOS</text:span><text:span text:style-name="T8"><text:s/></text:span><text:span text:style-name="T7">DE</text:span><text:span text:style-name="T8"><text:s/></text:span><text:span text:style-name="T7">INVESTIMENT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3">
          <table:table-cell office:value-type="string" table:style-name="ce24">
            <text:p><text:span text:style-name="T5">DESEMBOLSOS</text:span></text:p>
          </table:table-cell>
          <table:table-cell office:value-type="string" table:style-name="ce25">
            <text:p><text:span text:style-name="T5">-</text:span></text:p>
          </table:table-cell>
          <table:table-cell office:value-type="string" table:style-name="ce25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AQUISIÇÃO</text:span><text:span text:style-name="T8"><text:s/></text:span><text:span text:style-name="T7">DE</text:span><text:span text:style-name="T8"><text:s/></text:span><text:span text:style-name="T7">ATIVO</text:span><text:span text:style-name="T8"><text:s/></text:span><text:span text:style-name="T7">NÃO</text:span><text:span text:style-name="T8"><text:s/></text:span><text:span text:style-name="T7">CIRCULANTE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CONCESSÃO</text:span><text:span text:style-name="T8"><text:s/></text:span><text:span text:style-name="T7">DE</text:span><text:span text:style-name="T8"><text:s/></text:span><text:span text:style-name="T7">EMPRÉSTIMOS</text:span><text:span text:style-name="T8"><text:s/></text:span><text:span text:style-name="T7">E</text:span><text:span text:style-name="T8"><text:s/></text:span><text:span text:style-name="T7">FINANCIAMENT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<text:span text:style-name="T7">OUTROS</text:span><text:span text:style-name="T8"><text:s/></text:span><text:span text:style-name="T7">DESEMBOLSOS</text:span><text:span text:style-name="T8"><text:s/></text:span><text:span text:style-name="T7">DE</text:span><text:span text:style-name="T8"><text:s/></text:span><text:span text:style-name="T7">INVESTIMENTOS</text:span></text:p>
          </table:table-cell>
          <table:table-cell office:value-type="string" table:style-name="ce26">
            <text:p><text:span text:style-name="T7">-</text:span></text:p>
          </table:table-cell>
          <table:table-cell office:value-type="string" table:style-name="ce26">
            <text:p><text:span text:style-name="T7">-</text:span></text:p>
          </table:table-cell>
          <table:table-cell table:number-columns-repeated="16381"/>
        </table:table-row>
        <table:table-row table:style-name="ro11">
          <table:table-cell office:value-type="string" table:style-name="ce27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DE</text:span><text:span text:style-name="T4"><text:s/></text:span><text:span text:style-name="T3">FINANCIAMENTO</text:span><text:span text:style-name="T4"><text:s/></text:span><text:span text:style-name="T3">(III)</text:span></text:p>
          </table:table-cell>
          <table:table-cell office:value-type="string" table:style-name="ce22">
            <text:p><text:span text:style-name="T5">-</text:span></text:p>
          </table:table-cell>
          <table:table-cell office:value-type="string" table:style-name="ce22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6">
            <text:p><text:span text:style-name="T5">INGRESSOS</text:span></text:p>
          </table:table-cell>
          <table:table-cell office:value-type="string" table:style-name="ce23">
            <text:p><text:span text:style-name="T5">-</text:span></text:p>
          </table:table-cell>
          <table:table-cell office:value-type="string" table:style-name="ce23">
            <text:p><text:span text:style-name="T5">-</text:span></text:p>
          </table:table-cell>
          <table:table-cell table:number-columns-repeated="16381"/>
        </table:table-row>
        <table:table-row table:style-name="ro14">
          <table:table-cell office:value-type="string" table:style-name="ce10">
            <text:p><text:span text:style-name="T7">OPERACÕES</text:span><text:span text:style-name="T8"><text:s/></text:span><text:span text:style-name="T7">DE</text:span><text:span text:style-name="T8"><text:s/></text:span><text:span text:style-name="T7">CRÉDIT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5">
          <table:table-cell office:value-type="string" table:style-name="ce10">
            <text:p><text:span text:style-name="T7">TRANSFERÊNCIAS</text:span><text:span text:style-name="T8"><text:s/></text:span><text:span text:style-name="T7">DE</text:span><text:span text:style-name="T8"><text:s/></text:span><text:span text:style-name="T7">CAPITAL</text:span><text:span text:style-name="T8"><text:s/></text:span><text:span text:style-name="T7">RECEBIDA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6">
          <table:table-cell office:value-type="string" table:style-name="ce10">
            <text:p><text:span text:style-name="T7">OUTROS</text:span><text:span text:style-name="T8"><text:s/></text:span><text:span text:style-name="T7">INGRESSOS</text:span><text:span text:style-name="T8"><text:s/></text:span><text:span text:style-name="T7">DE</text:span><text:span text:style-name="T8"><text:s/></text:span><text:span text:style-name="T7">FINANCIAMENT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7">
          <table:table-cell office:value-type="string" table:style-name="ce24">
            <text:p><text:span text:style-name="T5">DESEMBOLSOS</text:span></text:p>
          </table:table-cell>
          <table:table-cell office:value-type="string" table:style-name="ce25">
            <text:p><text:span text:style-name="T5">-</text:span></text:p>
          </table:table-cell>
          <table:table-cell office:value-type="string" table:style-name="ce25">
            <text:p><text:span text:style-name="T5">-</text:span></text:p>
          </table:table-cell>
          <table:table-cell table:number-columns-repeated="16381"/>
        </table:table-row>
        <table:table-row table:style-name="ro14">
          <table:table-cell office:value-type="string" table:style-name="ce10">
            <text:p><text:span text:style-name="T7">AMORTIZAÇÃO/REFINANCIAMENTO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8">
          <table:table-cell office:value-type="string" table:style-name="ce20">
            <text:p><text:span text:style-name="T7">OUTROS</text:span><text:span text:style-name="T8"><text:s/></text:span><text:span text:style-name="T7">DESEMBOLSOS</text:span><text:span text:style-name="T8"><text:s/></text:span><text:span text:style-name="T7">DE</text:span><text:span text:style-name="T8"><text:s/></text:span><text:span text:style-name="T7">FINANCIAMENTOS</text:span></text:p>
          </table:table-cell>
          <table:table-cell office:value-type="string" table:style-name="ce26">
            <text:p><text:span text:style-name="T7">-</text:span></text:p>
          </table:table-cell>
          <table:table-cell office:value-type="string" table:style-name="ce26">
            <text:p><text:span text:style-name="T7">-</text:span></text:p>
          </table:table-cell>
          <table:table-cell table:number-columns-repeated="16381"/>
        </table:table-row>
        <table:table-row table:style-name="ro11">
          <table:table-cell office:value-type="string" table:style-name="ce2">
            <text:p><text:span text:style-name="T3">GERAÇÃO</text:span><text:span text:style-name="T4"><text:s/></text:span><text:span text:style-name="T3">LÍQUIDA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E</text:span><text:span text:style-name="T4"><text:s/></text:span><text:span text:style-name="T3">EQUIVALENTE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(I</text:span><text:span text:style-name="T4"><text:s/></text:span><text:span text:style-name="T3">+</text:span><text:span text:style-name="T4"><text:s/></text:span><text:span text:style-name="T3">II</text:span><text:span text:style-name="T4"><text:s/></text:span><text:span text:style-name="T3">+</text:span><text:span text:style-name="T4"><text:s/></text:span><text:span text:style-name="T3">III)</text:span></text:p>
          </table:table-cell>
          <table:table-cell office:value-type="float" office:value="-61528667.960000001" table:style-name="ce5">
            <text:p>(61.528.667,96)</text:p>
          </table:table-cell>
          <table:table-cell office:value-type="float" office:value="-253667514.58000001" table:style-name="ce5">
            <text:p>(253.667.514,58)</text:p>
          </table:table-cell>
          <table:table-cell table:number-columns-repeated="16381"/>
        </table:table-row>
        <table:table-row table:style-name="ro19">
          <table:table-cell office:value-type="string" table:style-name="ce28">
            <text:p><text:span text:style-name="T9">CAIXA</text:span><text:span text:style-name="T10"><text:s/></text:span><text:span text:style-name="T9">E</text:span><text:span text:style-name="T10"><text:s/></text:span><text:span text:style-name="T9">EQUIVALENTE</text:span><text:span text:style-name="T10"><text:s/></text:span><text:span text:style-name="T9">DE</text:span><text:span text:style-name="T10"><text:s/></text:span><text:span text:style-name="T9">CAIXA</text:span><text:span text:style-name="T10"><text:s/></text:span><text:span text:style-name="T9">INICIAL</text:span></text:p>
          </table:table-cell>
          <table:table-cell office:value-type="float" office:value="160691837.81999999" table:style-name="ce29">
            <text:p>160.691.837,82</text:p>
          </table:table-cell>
          <table:table-cell office:value-type="float" office:value="282935287.58999997" table:style-name="ce29">
            <text:p>282.935.287,59</text:p>
          </table:table-cell>
          <table:table-cell table:number-columns-repeated="16381"/>
        </table:table-row>
        <table:table-row table:style-name="ro19">
          <table:table-cell office:value-type="string" table:style-name="ce28">
            <text:p><text:span text:style-name="T9">CAIXA</text:span><text:span text:style-name="T10"><text:s/></text:span><text:span text:style-name="T9">E</text:span><text:span text:style-name="T10"><text:s/></text:span><text:span text:style-name="T9">EQUIVALENTE</text:span><text:span text:style-name="T10"><text:s/></text:span><text:span text:style-name="T9">DE</text:span><text:span text:style-name="T10"><text:s/></text:span><text:span text:style-name="T9">CAIXA</text:span><text:span text:style-name="T10"><text:s/></text:span><text:span text:style-name="T9">FINAL</text:span></text:p>
          </table:table-cell>
          <table:table-cell office:value-type="float" office:value="99163169.859999999" table:style-name="ce29">
            <text:p>99.163.169,86</text:p>
          </table:table-cell>
          <table:table-cell office:value-type="float" office:value="29267773.010000002" table:style-name="ce29">
            <text:p>29.267.773,01</text:p>
          </table:table-cell>
          <table:table-cell table:number-columns-repeated="16381"/>
        </table:table-row>
        <table:table-row table:number-rows-repeated="1048500" table:style-name="ro20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21">
          <table:table-cell office:value-type="string" table:number-columns-spanned="3" table:number-rows-spanned="1" table:style-name="ce31">
            <text:p><text:span text:style-name="T11">Paulo</text:span><text:span text:style-name="T6"><text:s/></text:span><text:span text:style-name="T11">César</text:span><text:span text:style-name="T6"><text:s/></text:span><text:span text:style-name="T11">Martins</text:span><text:span text:style-name="T6"><text:s text:c="58"/></text:span><text:span text:style-name="T11">Rita</text:span><text:span text:style-name="T6"><text:s/></text:span><text:span text:style-name="T11">de</text:span><text:span text:style-name="T6"><text:s/></text:span><text:span text:style-name="T11">Cássia</text:span><text:span text:style-name="T6"><text:s/></text:span><text:span text:style-name="T11">Emery</text:span><text:span text:style-name="T6"><text:s/></text:span><text:span text:style-name="T11">Sachse</text:span><text:span text:style-name="T6"><text:s text:c="59"/></text:span><text:span text:style-name="T11">Fábio</text:span><text:span text:style-name="T6"><text:s/></text:span><text:span text:style-name="T11">Brisotti</text:span><text:span text:style-name="T6"><text:s/></text:span><text:span text:style-name="T11">da</text:span><text:span text:style-name="T6"><text:s/></text:span><text:span text:style-name="T11">Silva</text:span></text:p>
          </table:table-cell>
          <table:covered-table-cell table:number-columns-repeated="2"/>
          <table:table-cell table:number-columns-repeated="16381"/>
        </table:table-row>
        <table:table-row table:style-name="ro22">
          <table:table-cell office:value-type="string" table:style-name="ce30">
            <text:p><text:span text:style-name="T11">Assessor</text:span><text:span text:style-name="T6"><text:s/></text:span><text:span text:style-name="T11">II</text:span></text:p>
            <text:p><text:span text:style-name="T11">CRCSP</text:span><text:span text:style-name="T6"><text:s/></text:span><text:span text:style-name="T11">288022/O-2</text:span></text:p>
          </table:table-cell>
          <table:table-cell office:value-type="string" table:style-name="ce30">
            <text:p><text:span text:style-name="T11">Gerente</text:span><text:span text:style-name="T6"><text:s/></text:span><text:span text:style-name="T11">de</text:span><text:span text:style-name="T6"><text:s/></text:span><text:span text:style-name="T11">Contab.,</text:span><text:span text:style-name="T6"><text:s/></text:span><text:span text:style-name="T11">Orçamento</text:span><text:span text:style-name="T6"><text:s/></text:span><text:span text:style-name="T11">e</text:span><text:span text:style-name="T6"><text:s/></text:span><text:span text:style-name="T11">Finanças</text:span></text:p>
            <text:p><text:span text:style-name="T11">OAB-SP</text:span><text:span text:style-name="T6"><text:s/></text:span><text:span text:style-name="T11">279193</text:span></text:p>
          </table:table-cell>
          <table:table-cell office:value-type="string" table:style-name="ce30">
            <text:p><text:span text:style-name="T11">Superintendente</text:span><text:span text:style-name="T6"><text:s/></text:span><text:span text:style-name="T11">Adm</text:span><text:span text:style-name="T6"><text:s/></text:span><text:span text:style-name="T11">e</text:span><text:span text:style-name="T6"><text:s/></text:span><text:span text:style-name="T11">Financeiro</text:span></text:p>
            <text:p><text:span text:style-name="T11">SP</text:span><text:span text:style-name="T6"><text:s/></text:span><text:span text:style-name="T11">Regula</text:span></text:p>
          </table:table-cell>
          <table:table-cell table:number-columns-repeated="16381"/>
        </table:table-row>
        <table:table-row table:style-name="ro23">
          <table:table-cell office:value-type="string" table:number-columns-spanned="3" table:number-rows-spanned="1" table:style-name="ce32">
            <text:p><text:span text:style-name="T11">João</text:span><text:span text:style-name="T6"><text:s/></text:span><text:span text:style-name="T11">Manoel</text:span><text:span text:style-name="T6"><text:s/></text:span><text:span text:style-name="T11">da</text:span><text:span text:style-name="T6"><text:s/></text:span><text:span text:style-name="T11">Costa</text:span><text:span text:style-name="T6"><text:s/></text:span><text:span text:style-name="T11">Neto</text:span><text:span text:style-name="T6"><text:s/></text:span><text:span text:style-name="T11">Diretor</text:span><text:span text:style-name="T6"><text:s/></text:span><text:span text:style-name="T11">Presidente</text:span></text:p>
            <text:p><text:span text:style-name="T11">SP</text:span><text:span text:style-name="T6"><text:s/></text:span><text:span text:style-name="T11">Regula</text:span></text:p>
          </table:table-cell>
          <table:covered-table-cell table:number-columns-repeated="2"/>
          <table:table-cell table:number-columns-repeated="16381"/>
        </table:table-row>
        <table:table-row table:number-rows-repeated="1048573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Paulo Cesar Martins</meta:initial-creator>
    <dc:creator>SP-REGULA12</dc:creator>
    <meta:creation-date>2024-09-19T18:18:27Z</meta:creation-date>
    <dc:date>2024-09-19T18:19:00Z</dc:date>
  </office:meta>
</office:document-meta>
</file>