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11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-126473240.23" table:style-name="ce5">
            <text:p>(126.473.240,23)</text:p>
          </table:table-cell>
          <table:table-cell office:value-type="float" office:value="-216895810.37" table:style-name="ce5">
            <text:p>(216.895.810,37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pan text:style-name="T5">INGRESSOS</text:span></text:p>
          </table:table-cell>
          <table:table-cell office:value-type="float" office:value="1368037666.97" table:style-name="ce7">
            <text:p>1.368.037.666,97</text:p>
          </table:table-cell>
          <table:table-cell office:value-type="float" office:value="1115401839.79" table:style-name="ce7">
            <text:p>1.115.401.839,7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187362580.11000001" table:style-name="ce9">
            <text:p>187.362.580,11</text:p>
          </table:table-cell>
          <table:table-cell office:value-type="float" office:value="172709837.84999999" table:style-name="ce9">
            <text:p>172.709.837,8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29487603.51000001" table:style-name="ce11">
            <text:p>129.487.603,51</text:p>
          </table:table-cell>
          <table:table-cell office:value-type="float" office:value="107618444.66" table:style-name="ce11">
            <text:p>107.618.444,6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54758302.060000002" table:style-name="ce11">
            <text:p>54.758.302,06</text:p>
          </table:table-cell>
          <table:table-cell office:value-type="float" office:value="61899741.890000001" table:style-name="ce11">
            <text:p>61.899.741,8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2220879.7000000002" table:style-name="ce11">
            <text:p>2.220.879,70</text:p>
          </table:table-cell>
          <table:table-cell office:value-type="float" office:value="2134496.9" table:style-name="ce11">
            <text:p>2.134.496,9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895794.84" table:style-name="ce11">
            <text:p>895.794,84</text:p>
          </table:table-cell>
          <table:table-cell office:value-type="float" office:value="1057154.3999999999" table:style-name="ce11">
            <text:p>1.057.154,40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923369868.98000002" table:style-name="ce9">
            <text:p>923.369.868,98</text:p>
          </table:table-cell>
          <table:table-cell office:value-type="float" office:value="719600513.42999995" table:style-name="ce9">
            <text:p>719.600.513,43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INTERGOVERNAMENT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INTRAGOVERNAMENTAIS</text:span></text:p>
          </table:table-cell>
          <table:table-cell office:value-type="float" office:value="923369868.98000002" table:style-name="ce11">
            <text:p>923.369.868,98</text:p>
          </table:table-cell>
          <table:table-cell office:value-type="float" office:value="719600513.42999995" table:style-name="ce11">
            <text:p>719.600.513,4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257305217.88" table:style-name="ce9">
            <text:p>257.305.217,88</text:p>
          </table:table-cell>
          <table:table-cell office:value-type="float" office:value="223091488.50999999" table:style-name="ce9">
            <text:p>223.091.488,51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257305217.88" table:style-name="ce11">
            <text:p>257.305.217,88</text:p>
          </table:table-cell>
          <table:table-cell office:value-type="float" office:value="223091488.50999999" table:style-name="ce11">
            <text:p>223.091.488,51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5">DESEMBOLSOS</text:span></text:p>
          </table:table-cell>
          <table:table-cell office:value-type="float" office:value="1494510907.2" table:style-name="ce9">
            <text:p>1.494.510.907,20</text:p>
          </table:table-cell>
          <table:table-cell office:value-type="float" office:value="1332297650.1600001" table:style-name="ce9">
            <text:p>1.332.297.650,16</text:p>
          </table:table-cell>
          <table:table-cell table:number-columns-repeated="16381"/>
        </table:table-row>
        <table:table-row table:style-name="ro9">
          <table:table-cell office:value-type="string" table:style-name="ce8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1186483744.9300001" table:style-name="ce9">
            <text:p>1.186.483.744,93</text:p>
          </table:table-cell>
          <table:table-cell office:value-type="float" office:value="1092660373.1900001" table:style-name="ce9">
            <text:p>1.092.660.373,19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<text:span text:style-name="T7">LEGISLATIV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JUDICIÁR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DMINISTR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ÚD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BALH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DUC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URBANISMO</text:span></text:p>
          </table:table-cell>
          <table:table-cell office:value-type="float" office:value="1186483744.9300001" table:style-name="ce11">
            <text:p>1.186.483.744,93</text:p>
          </table:table-cell>
          <table:table-cell office:value-type="float" office:value="1092660373.1900001" table:style-name="ce11">
            <text:p>1.092.660.373,1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HABITAÇÃ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SANEAMEN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AGRICULTUR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COMUNICAÇÕE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ENERGI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7">TRANSPOR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8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6">
            <text:p><text:span text:style-name="T5">-</text:span></text:p>
          </table:table-cell>
          <table:table-cell office:value-type="string" table:style-name="ce16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<text:span text:style-name="T7">INTRAGOVERNAMENTAIS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308027162.26999998" table:style-name="ce9">
            <text:p>308.027.162,27</text:p>
          </table:table-cell>
          <table:table-cell office:value-type="float" office:value="239637276.97" table:style-name="ce9">
            <text:p>239.637.276,97</text:p>
          </table:table-cell>
          <table:table-cell table:number-columns-repeated="16381"/>
        </table:table-row>
        <table:table-row table:style-name="ro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308027162.26999998" table:style-name="ce20">
            <text:p>308.027.162,27</text:p>
          </table:table-cell>
          <table:table-cell office:value-type="float" office:value="239637276.97" table:style-name="ce20">
            <text:p>239.637.276,97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6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1">
            <text:p><text:span text:style-name="T5">-</text:span></text:p>
          </table:table-cell>
          <table:table-cell office:value-type="string" table:style-name="ce21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6">
            <text:p><text:span text:style-name="T5">INGRESSOS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0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0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3">
            <text:p><text:span text:style-name="T5">DESEMBOLSOS</text:span></text:p>
          </table:table-cell>
          <table:table-cell office:value-type="string" table:style-name="ce24">
            <text:p><text:span text:style-name="T5">-</text:span></text:p>
          </table:table-cell>
          <table:table-cell office:value-type="string" table:style-name="ce24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0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2">
            <text:p><text:span text:style-name="T7">-</text:span></text:p>
          </table:table-cell>
          <table:table-cell office:value-type="string" table:style-name="ce12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5">
            <text:p><text:span text:style-name="T7">-</text:span></text:p>
          </table:table-cell>
          <table:table-cell office:value-type="string" table:style-name="ce25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-126473240.23" table:style-name="ce5">
            <text:p>(126.473.240,23)</text:p>
          </table:table-cell>
          <table:table-cell office:value-type="float" office:value="-216895810.37" table:style-name="ce5">
            <text:p>(216.895.810,37)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8">
            <text:p>160.691.837,82</text:p>
          </table:table-cell>
          <table:table-cell office:value-type="float" office:value="282935287.58999997" table:style-name="ce28">
            <text:p>282.935.287,59</text:p>
          </table:table-cell>
          <table:table-cell table:number-columns-repeated="16381"/>
        </table:table-row>
        <table:table-row table:style-name="ro19">
          <table:table-cell office:value-type="string" table:style-name="ce27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34218597.590000004" table:style-name="ce28">
            <text:p>34.218.597,59</text:p>
          </table:table-cell>
          <table:table-cell office:value-type="float" office:value="66039477.219999999" table:style-name="ce28">
            <text:p>66.039.477,22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0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29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29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29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1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19T13:04:18Z</meta:creation-date>
    <dc:date>2024-08-19T13:04:44Z</dc:date>
  </office:meta>
</office:document-meta>
</file>