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64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11.4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6.7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35081636.450000003" table:style-name="ce5">
            <text:p>35.081.636,45</text:p>
          </table:table-cell>
          <table:table-cell office:value-type="float" office:value="-215070233.59" table:style-name="ce6">
            <text:p>(215.070.233,59)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5">INGRESSOS</text:span></text:p>
          </table:table-cell>
          <table:table-cell office:value-type="float" office:value="1108155075.4300001" table:style-name="ce8">
            <text:p>1.108.155.075,43</text:p>
          </table:table-cell>
          <table:table-cell office:value-type="float" office:value="836914863.91999996" table:style-name="ce8">
            <text:p>836.914.863,9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130643066.70999999" table:style-name="ce10">
            <text:p>130.643.066,71</text:p>
          </table:table-cell>
          <table:table-cell office:value-type="float" office:value="131694186.34" table:style-name="ce10">
            <text:p>131.694.186,3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84801344.5" table:style-name="ce12">
            <text:p>84.801.344,50</text:p>
          </table:table-cell>
          <table:table-cell office:value-type="float" office:value="79272607.469999999" table:style-name="ce12">
            <text:p>79.272.607,47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43230905.219999999" table:style-name="ce12">
            <text:p>43.230.905,22</text:p>
          </table:table-cell>
          <table:table-cell office:value-type="float" office:value="49538602.369999997" table:style-name="ce12">
            <text:p>49.538.602,37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1775164.7" table:style-name="ce12">
            <text:p>1.775.164,70</text:p>
          </table:table-cell>
          <table:table-cell office:value-type="float" office:value="1825822.1" table:style-name="ce12">
            <text:p>1.825.822,10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835652.29" table:style-name="ce12">
            <text:p>835.652,29</text:p>
          </table:table-cell>
          <table:table-cell office:value-type="float" office:value="1057154.3999999999" table:style-name="ce12">
            <text:p>1.057.154,4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784273186.67999995" table:style-name="ce10">
            <text:p>784.273.186,68</text:p>
          </table:table-cell>
          <table:table-cell office:value-type="float" office:value="518916908.52999997" table:style-name="ce10">
            <text:p>518.916.908,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INTERGOVERNAMENTAI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INTRAGOVERNAMENTAIS</text:span></text:p>
          </table:table-cell>
          <table:table-cell office:value-type="float" office:value="784273186.67999995" table:style-name="ce12">
            <text:p>784.273.186,68</text:p>
          </table:table-cell>
          <table:table-cell office:value-type="float" office:value="518916908.52999997" table:style-name="ce12">
            <text:p>518.916.908,53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193238822.03999999" table:style-name="ce10">
            <text:p>193.238.822,04</text:p>
          </table:table-cell>
          <table:table-cell office:value-type="float" office:value="186303769.05000001" table:style-name="ce10">
            <text:p>186.303.769,05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193238822.03999999" table:style-name="ce12">
            <text:p>193.238.822,04</text:p>
          </table:table-cell>
          <table:table-cell office:value-type="float" office:value="186303769.05000001" table:style-name="ce12">
            <text:p>186.303.769,05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<text:span text:style-name="T5">DESEMBOLSOS</text:span></text:p>
          </table:table-cell>
          <table:table-cell office:value-type="float" office:value="1073073438.98" table:style-name="ce10">
            <text:p>1.073.073.438,98</text:p>
          </table:table-cell>
          <table:table-cell office:value-type="float" office:value="1051985097.51" table:style-name="ce10">
            <text:p>1.051.985.097,51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810254213.78999996" table:style-name="ce10">
            <text:p>810.254.213,79</text:p>
          </table:table-cell>
          <table:table-cell office:value-type="float" office:value="867434433.29999995" table:style-name="ce10">
            <text:p>867.434.433,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LEGISLATIV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JUDICIÁR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DMINISTR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ÚD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BALH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DUC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ULTUR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URBANISMO</text:span></text:p>
          </table:table-cell>
          <table:table-cell office:value-type="float" office:value="810254213.78999996" table:style-name="ce12">
            <text:p>810.254.213,79</text:p>
          </table:table-cell>
          <table:table-cell office:value-type="float" office:value="867434433.29999995" table:style-name="ce12">
            <text:p>867.434.433,3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HABIT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NEAMENT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GRICULTUR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OMUNICAÇÕ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NERG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NSPORT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string" table:style-name="ce17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string" table:style-name="ce17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7">INTRAGOVERNAMENTAIS</text:span></text:p>
          </table:table-cell>
          <table:table-cell office:value-type="string" table:style-name="ce19">
            <text:p><text:span text:style-name="T7">-</text:span></text:p>
          </table:table-cell>
          <table:table-cell office:value-type="string" table:style-name="ce19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262819225.19" table:style-name="ce10">
            <text:p>262.819.225,19</text:p>
          </table:table-cell>
          <table:table-cell office:value-type="float" office:value="184550664.21000001" table:style-name="ce10">
            <text:p>184.550.664,21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262819225.19" table:style-name="ce21">
            <text:p>262.819.225,19</text:p>
          </table:table-cell>
          <table:table-cell office:value-type="float" office:value="184550664.21000001" table:style-name="ce21">
            <text:p>184.550.664,21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<text:span text:style-name="T5">DESEMBOLSO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6">
            <text:p><text:span text:style-name="T7">-</text:span></text:p>
          </table:table-cell>
          <table:table-cell office:value-type="string" table:style-name="ce26">
            <text:p><text:span text:style-name="T7">-</text:span>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5">
          <table:table-cell office:value-type="string" table:style-name="ce7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1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11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<text:span text:style-name="T5">DESEMBOLSOS</text:span></text:p>
          </table:table-cell>
          <table:table-cell office:value-type="string" table:style-name="ce27">
            <text:p><text:span text:style-name="T5">-</text:span></text:p>
          </table:table-cell>
          <table:table-cell office:value-type="string" table:style-name="ce27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1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20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6">
            <text:p><text:span text:style-name="T7">-</text:span></text:p>
          </table:table-cell>
          <table:table-cell office:value-type="string" table:style-name="ce26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35081636.450000003" table:style-name="ce5">
            <text:p>35.081.636,45</text:p>
          </table:table-cell>
          <table:table-cell office:value-type="float" office:value="-215070233.59" table:style-name="ce6">
            <text:p>(215.070.233,59)</text:p>
          </table:table-cell>
          <table:table-cell table:number-columns-repeated="16381"/>
        </table:table-row>
        <table:table-row table:style-name="ro21">
          <table:table-cell office:value-type="string" table:style-name="ce28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160691837.81999999" table:style-name="ce29">
            <text:p>160.691.837,82</text:p>
          </table:table-cell>
          <table:table-cell office:value-type="float" office:value="282935287.58999997" table:style-name="ce29">
            <text:p>282.935.287,59</text:p>
          </table:table-cell>
          <table:table-cell table:number-columns-repeated="16381"/>
        </table:table-row>
        <table:table-row table:style-name="ro21">
          <table:table-cell office:value-type="string" table:style-name="ce28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195773474.27000001" table:style-name="ce29">
            <text:p>195.773.474,27</text:p>
          </table:table-cell>
          <table:table-cell office:value-type="float" office:value="67865054" table:style-name="ce29">
            <text:p>67.865.054,00</text:p>
          </table:table-cell>
          <table:table-cell table:number-columns-repeated="16381"/>
        </table:table-row>
        <table:table-row table:number-rows-repeated="1048500" table:style-name="ro22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3">
          <table:table-cell office:value-type="string" table:number-columns-spanned="3" table:number-rows-spanned="1" table:style-name="ce31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58"/></text:span><text:span text:style-name="T11">Rita</text:span><text:span text:style-name="T6"><text:s/></text:span><text:span text:style-name="T11">de</text:span><text:span text:style-name="T6"><text:s/></text:span><text:span text:style-name="T11">Cássia</text:span><text:span text:style-name="T6"><text:s/></text:span><text:span text:style-name="T11">Emery</text:span><text:span text:style-name="T6"><text:s/></text:span><text:span text:style-name="T11">Sachse</text:span><text:span text:style-name="T6"><text:s text:c="59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table:style-name="ce30">
            <text:p><text:span text:style-name="T11">Assessor</text:span><text:span text:style-name="T6"><text:s/></text:span><text:span text:style-name="T11">II</text:span></text:p>
            <text:p><text:span text:style-name="T11">CRCSP</text:span><text:span text:style-name="T6"><text:s/></text:span><text:span text:style-name="T11">288022/O-2</text:span></text:p>
          </table:table-cell>
          <table:table-cell office:value-type="string" table:style-name="ce30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OAB-SP</text:span><text:span text:style-name="T6"><text:s/></text:span><text:span text:style-name="T11">279193</text:span></text:p>
          </table:table-cell>
          <table:table-cell office:value-type="string" table:style-name="ce30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32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aulo Cesar Martins</meta:initial-creator>
    <dc:creator>SP-REGULA12</dc:creator>
    <meta:creation-date>2024-07-23T15:21:37Z</meta:creation-date>
    <dc:date>2024-07-23T15:22:03Z</dc:date>
    <meta:user-defined meta:name="Created" meta:value-type="date">2024-07-18T00:00:00Z</meta:user-defined>
    <meta:user-defined meta:name="Creator">PDFium</meta:user-defined>
    <meta:user-defined meta:name="Producer">PDFium</meta:user-defined>
    <meta:user-defined meta:name="LastSaved" meta:value-type="date">2024-07-18T00:00:00Z</meta:user-defined>
  </office:meta>
</office:document-meta>
</file>