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05012696.65000001" table:style-name="ce5">
            <text:p>(105.012.696,65)</text:p>
          </table:table-cell>
          <table:table-cell office:value-type="float" office:value="-221678409.72" table:style-name="ce5">
            <text:p>(221.678.409,72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915013561.10000002" table:style-name="ce7">
            <text:p>915.013.561,10</text:p>
          </table:table-cell>
          <table:table-cell office:value-type="float" office:value="661527454.5" table:style-name="ce7">
            <text:p>661.527.454,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20282587.63" table:style-name="ce9">
            <text:p>120.282.587,63</text:p>
          </table:table-cell>
          <table:table-cell office:value-type="float" office:value="117426819.83" table:style-name="ce9">
            <text:p>117.426.819,8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75188446.519999996" table:style-name="ce11">
            <text:p>75.188.446,52</text:p>
          </table:table-cell>
          <table:table-cell office:value-type="float" office:value="73273572.450000003" table:style-name="ce11">
            <text:p>73.273.572,4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43063122.32" table:style-name="ce11">
            <text:p>43.063.122,32</text:p>
          </table:table-cell>
          <table:table-cell office:value-type="float" office:value="41597258.979999997" table:style-name="ce11">
            <text:p>41.597.258,9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301847.8" table:style-name="ce11">
            <text:p>1.301.847,80</text:p>
          </table:table-cell>
          <table:table-cell office:value-type="float" office:value="1498834" table:style-name="ce11">
            <text:p>1.498.834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729170.99" table:style-name="ce11">
            <text:p>729.170,99</text:p>
          </table:table-cell>
          <table:table-cell office:value-type="float" office:value="1057154.3999999999" table:style-name="ce11">
            <text:p>1.057.154,4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622493320.78999996" table:style-name="ce9">
            <text:p>622.493.320,79</text:p>
          </table:table-cell>
          <table:table-cell office:value-type="float" office:value="405532063" table:style-name="ce9">
            <text:p>405.532.063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622493320.78999996" table:style-name="ce11">
            <text:p>622.493.320,79</text:p>
          </table:table-cell>
          <table:table-cell office:value-type="float" office:value="405532063" table:style-name="ce11">
            <text:p>405.532.063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72237652.68000001" table:style-name="ce9">
            <text:p>172.237.652,68</text:p>
          </table:table-cell>
          <table:table-cell office:value-type="float" office:value="138568571.66999999" table:style-name="ce9">
            <text:p>138.568.571,67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72237652.68000001" table:style-name="ce11">
            <text:p>172.237.652,68</text:p>
          </table:table-cell>
          <table:table-cell office:value-type="float" office:value="138568571.66999999" table:style-name="ce11">
            <text:p>138.568.571,67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020026257.75" table:style-name="ce9">
            <text:p>1.020.026.257,75</text:p>
          </table:table-cell>
          <table:table-cell office:value-type="float" office:value="883205864.22000003" table:style-name="ce9">
            <text:p>883.205.864,22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810026019.46000004" table:style-name="ce9">
            <text:p>810.026.019,46</text:p>
          </table:table-cell>
          <table:table-cell office:value-type="float" office:value="722855584.62" table:style-name="ce9">
            <text:p>722.855.584,6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810026019.46000004" table:style-name="ce11">
            <text:p>810.026.019,46</text:p>
          </table:table-cell>
          <table:table-cell office:value-type="float" office:value="722855584.62" table:style-name="ce11">
            <text:p>722.855.584,6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10000238.28999999" table:style-name="ce9">
            <text:p>210.000.238,29</text:p>
          </table:table-cell>
          <table:table-cell office:value-type="float" office:value="160350279.59999999" table:style-name="ce9">
            <text:p>160.350.279,60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10000238.28999999" table:style-name="ce20">
            <text:p>210.000.238,29</text:p>
          </table:table-cell>
          <table:table-cell office:value-type="float" office:value="160350279.59999999" table:style-name="ce20">
            <text:p>160.350.279,60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<text:span text:style-name="T5">DESEMBOLSO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05012696.65000001" table:style-name="ce5">
            <text:p>(105.012.696,65)</text:p>
          </table:table-cell>
          <table:table-cell office:value-type="float" office:value="-221678409.72" table:style-name="ce5">
            <text:p>(221.678.409,72)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8">
            <text:p>160.691.837,82</text:p>
          </table:table-cell>
          <table:table-cell office:value-type="float" office:value="282935287.58999997" table:style-name="ce28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55679141.170000002" table:style-name="ce28">
            <text:p>55.679.141,17</text:p>
          </table:table-cell>
          <table:table-cell office:value-type="float" office:value="61256877.869999997" table:style-name="ce28">
            <text:p>61.256.877,87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Cesar Martins</meta:initial-creator>
    <dc:creator>SP-REGULA12</dc:creator>
    <meta:creation-date>2024-07-02T11:03:02Z</meta:creation-date>
    <dc:date>2024-07-02T11:03:28Z</dc:date>
    <meta:user-defined meta:name="Created" meta:value-type="date">2024-06-18T00:00:00Z</meta:user-defined>
    <meta:user-defined meta:name="Creator">PDFium</meta:user-defined>
    <meta:user-defined meta:name="Producer">PDFium</meta:user-defined>
    <meta:user-defined meta:name="LastSaved" meta:value-type="date">2024-06-18T00:00:00Z</meta:user-defined>
  </office:meta>
</office:document-meta>
</file>