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15253739.73999999" table:style-name="ce5">
            <text:p>(115.253.739,74)</text:p>
          </table:table-cell>
          <table:table-cell office:value-type="float" office:value="-259134488.91" table:style-name="ce5">
            <text:p>(259.134.488,91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2796524945.6599998" table:style-name="ce7">
            <text:p>2.796.524.945,66</text:p>
          </table:table-cell>
          <table:table-cell office:value-type="float" office:value="1854633149.3699999" table:style-name="ce7">
            <text:p>1.854.633.149,3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34884653.11000001" table:style-name="ce9">
            <text:p>234.884.653,11</text:p>
          </table:table-cell>
          <table:table-cell office:value-type="float" office:value="248600472.93000001" table:style-name="ce9">
            <text:p>248.600.472,9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2056406.21000001" table:style-name="ce11">
            <text:p>172.056.406,21</text:p>
          </table:table-cell>
          <table:table-cell office:value-type="float" office:value="150070494.38" table:style-name="ce11">
            <text:p>150.070.494,3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57946961.670000002" table:style-name="ce11">
            <text:p>57.946.961,67</text:p>
          </table:table-cell>
          <table:table-cell office:value-type="float" office:value="93357247.799999997" table:style-name="ce11">
            <text:p>93.357.247,8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450726.3" table:style-name="ce11">
            <text:p>3.450.726,30</text:p>
          </table:table-cell>
          <table:table-cell office:value-type="float" office:value="3546147" table:style-name="ce11">
            <text:p>3.546.147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430558.93" table:style-name="ce11">
            <text:p>1.430.558,93</text:p>
          </table:table-cell>
          <table:table-cell office:value-type="float" office:value="1626583.75" table:style-name="ce11">
            <text:p>1.626.583,7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2064225919.8699999" table:style-name="ce9">
            <text:p>2.064.225.919,87</text:p>
          </table:table-cell>
          <table:table-cell office:value-type="float" office:value="1244322652.8299999" table:style-name="ce9">
            <text:p>1.244.322.652,8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2064225919.8699999" table:style-name="ce11">
            <text:p>2.064.225.919,87</text:p>
          </table:table-cell>
          <table:table-cell office:value-type="float" office:value="1244322652.8299999" table:style-name="ce11">
            <text:p>1.244.322.652,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497414372.68000001" table:style-name="ce9">
            <text:p>497.414.372,68</text:p>
          </table:table-cell>
          <table:table-cell office:value-type="float" office:value="361710023.61000001" table:style-name="ce9">
            <text:p>361.710.023,61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497414372.68000001" table:style-name="ce11">
            <text:p>497.414.372,68</text:p>
          </table:table-cell>
          <table:table-cell office:value-type="float" office:value="361710023.61000001" table:style-name="ce11">
            <text:p>361.710.023,61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2911778685.4000001" table:style-name="ce9">
            <text:p>2.911.778.685,40</text:p>
          </table:table-cell>
          <table:table-cell office:value-type="float" office:value="2113767638.28" table:style-name="ce9">
            <text:p>2.113.767.638,28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2399430680.5500002" table:style-name="ce9">
            <text:p>2.399.430.680,55</text:p>
          </table:table-cell>
          <table:table-cell office:value-type="float" office:value="1708763011.78" table:style-name="ce9">
            <text:p>1.708.763.011,78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2399430680.5500002" table:style-name="ce11">
            <text:p>2.399.430.680,55</text:p>
          </table:table-cell>
          <table:table-cell office:value-type="float" office:value="1708763011.78" table:style-name="ce11">
            <text:p>1.708.763.011,7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28735627.120000001" table:style-name="ce9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512348004.85000002" table:style-name="ce9">
            <text:p>512.348.004,85</text:p>
          </table:table-cell>
          <table:table-cell office:value-type="float" office:value="376268999.38" table:style-name="ce9">
            <text:p>376.268.999,38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512348004.85000002" table:style-name="ce21">
            <text:p>512.348.004,85</text:p>
          </table:table-cell>
          <table:table-cell office:value-type="float" office:value="376268999.38" table:style-name="ce21">
            <text:p>376.268.999,38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<text:span text:style-name="T5">DESEMBOLSO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15253739.73999999" table:style-name="ce5">
            <text:p>(115.253.739,74)</text:p>
          </table:table-cell>
          <table:table-cell office:value-type="float" office:value="-259134488.91" table:style-name="ce5">
            <text:p>(259.134.488,91)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45438098.079999998" table:style-name="ce29">
            <text:p>45.438.098,08</text:p>
          </table:table-cell>
          <table:table-cell office:value-type="float" office:value="23800798.68" table:style-name="ce29">
            <text:p>23.800.798,68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35:16Z</meta:creation-date>
    <dc:date>2024-12-18T14:35:47Z</dc:date>
    <meta:user-defined meta:name="Created" meta:value-type="date">2024-12-17T00:00:00Z</meta:user-defined>
    <meta:user-defined meta:name="Creator">PDFium</meta:user-defined>
    <meta:user-defined meta:name="Producer">PDFium</meta:user-defined>
    <meta:user-defined meta:name="LastSaved" meta:value-type="date">2024-12-17T00:00:00Z</meta:user-defined>
  </office:meta>
</office:document-meta>
</file>