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52103001.41999999" table:style-name="ce5">
            <text:p>(152.103.001,42)</text:p>
          </table:table-cell>
          <table:table-cell office:value-type="float" office:value="-249601369.09999999" table:style-name="ce5">
            <text:p>(249.601.369,10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2443639962.3899999" table:style-name="ce7">
            <text:p>2.443.639.962,39</text:p>
          </table:table-cell>
          <table:table-cell office:value-type="float" office:value="1675743964.1099999" table:style-name="ce7">
            <text:p>1.675.743.964,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31117855.61000001" table:style-name="ce9">
            <text:p>231.117.855,61</text:p>
          </table:table-cell>
          <table:table-cell office:value-type="float" office:value="237486322.97999999" table:style-name="ce9">
            <text:p>237.486.322,9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8838266.75" table:style-name="ce11">
            <text:p>168.838.266,75</text:p>
          </table:table-cell>
          <table:table-cell office:value-type="float" office:value="147151282.55000001" table:style-name="ce11">
            <text:p>147.151.282,5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7908231.789999999" table:style-name="ce11">
            <text:p>57.908.231,79</text:p>
          </table:table-cell>
          <table:table-cell office:value-type="float" office:value="85526098.680000007" table:style-name="ce11">
            <text:p>85.526.098,6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221983.4" table:style-name="ce11">
            <text:p>3.221.983,40</text:p>
          </table:table-cell>
          <table:table-cell office:value-type="float" office:value="3182358" table:style-name="ce11">
            <text:p>3.182.358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149373.67" table:style-name="ce11">
            <text:p>1.149.373,67</text:p>
          </table:table-cell>
          <table:table-cell office:value-type="float" office:value="1626583.75" table:style-name="ce11">
            <text:p>1.626.583,7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756528241.5699999" table:style-name="ce9">
            <text:p>1.756.528.241,57</text:p>
          </table:table-cell>
          <table:table-cell office:value-type="float" office:value="1113244657.1099999" table:style-name="ce9">
            <text:p>1.113.244.657,1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756528241.5699999" table:style-name="ce11">
            <text:p>1.756.528.241,57</text:p>
          </table:table-cell>
          <table:table-cell office:value-type="float" office:value="1113244657.1099999" table:style-name="ce11">
            <text:p>1.113.244.657,1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55993865.20999998" table:style-name="ce9">
            <text:p>455.993.865,21</text:p>
          </table:table-cell>
          <table:table-cell office:value-type="float" office:value="325012984.01999998" table:style-name="ce9">
            <text:p>325.012.984,02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55993865.20999998" table:style-name="ce11">
            <text:p>455.993.865,21</text:p>
          </table:table-cell>
          <table:table-cell office:value-type="float" office:value="325012984.01999998" table:style-name="ce11">
            <text:p>325.012.984,02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595742963.8099999" table:style-name="ce9">
            <text:p>2.595.742.963,81</text:p>
          </table:table-cell>
          <table:table-cell office:value-type="float" office:value="1925345333.21" table:style-name="ce9">
            <text:p>1.925.345.333,21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2116117047.74" table:style-name="ce9">
            <text:p>2.116.117.047,74</text:p>
          </table:table-cell>
          <table:table-cell office:value-type="float" office:value="1554615316.5999999" table:style-name="ce9">
            <text:p>1.554.615.316,6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2116117047.74" table:style-name="ce11">
            <text:p>2.116.117.047,74</text:p>
          </table:table-cell>
          <table:table-cell office:value-type="float" office:value="1554615316.5999999" table:style-name="ce11">
            <text:p>1.554.615.316,6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28735627.120000001" table:style-name="ce9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479625916.06999999" table:style-name="ce9">
            <text:p>479.625.916,07</text:p>
          </table:table-cell>
          <table:table-cell office:value-type="float" office:value="341994389.49000001" table:style-name="ce9">
            <text:p>341.994.389,4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479625916.06999999" table:style-name="ce21">
            <text:p>479.625.916,07</text:p>
          </table:table-cell>
          <table:table-cell office:value-type="float" office:value="341994389.49000001" table:style-name="ce21">
            <text:p>341.994.389,49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52103001.41999999" table:style-name="ce5">
            <text:p>(152.103.001,42)</text:p>
          </table:table-cell>
          <table:table-cell office:value-type="float" office:value="-249601369.09999999" table:style-name="ce5">
            <text:p>(249.601.369,10)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8588836.4000000004" table:style-name="ce29">
            <text:p>8.588.836,40</text:p>
          </table:table-cell>
          <table:table-cell office:value-type="float" office:value="33333918.489999998" table:style-name="ce29">
            <text:p>33.333.918,49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9:05Z</meta:creation-date>
    <dc:date>2024-12-18T14:29:32Z</dc:date>
    <meta:user-defined meta:name="Created" meta:value-type="date">2024-11-25T00:00:00Z</meta:user-defined>
    <meta:user-defined meta:name="Creator">PDFium</meta:user-defined>
    <meta:user-defined meta:name="Producer">PDFium</meta:user-defined>
    <meta:user-defined meta:name="LastSaved" meta:value-type="date">2024-11-25T00:00:00Z</meta:user-defined>
  </office:meta>
</office:document-meta>
</file>