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75548160.140000001" table:style-name="ce5">
            <text:p>(75.548.160,14)</text:p>
          </table:table-cell>
          <table:table-cell office:value-type="float" office:value="-238938993.08000001" table:style-name="ce5">
            <text:p>(238.938.993,08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2151182623.3400002" table:style-name="ce7">
            <text:p>2.151.182.623,34</text:p>
          </table:table-cell>
          <table:table-cell office:value-type="float" office:value="1481230237.5" table:style-name="ce7">
            <text:p>1.481.230.237,5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99835698.05000001" table:style-name="ce9">
            <text:p>199.835.698,05</text:p>
          </table:table-cell>
          <table:table-cell office:value-type="float" office:value="198834735.28999999" table:style-name="ce9">
            <text:p>198.834.735,2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0918724.18000001" table:style-name="ce11">
            <text:p>140.918.724,18</text:p>
          </table:table-cell>
          <table:table-cell office:value-type="float" office:value="116730859.39" table:style-name="ce11">
            <text:p>116.730.859,3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55018979.649999999" table:style-name="ce11">
            <text:p>55.018.979,65</text:p>
          </table:table-cell>
          <table:table-cell office:value-type="float" office:value="77559100.75" table:style-name="ce11">
            <text:p>77.559.100,7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2917119.3" table:style-name="ce11">
            <text:p>2.917.119,30</text:p>
          </table:table-cell>
          <table:table-cell office:value-type="float" office:value="2918191.4" table:style-name="ce11">
            <text:p>2.918.191,4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980874.92" table:style-name="ce11">
            <text:p>980.874,92</text:p>
          </table:table-cell>
          <table:table-cell office:value-type="float" office:value="1626583.75" table:style-name="ce11">
            <text:p>1.626.583,75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1539343261.6600001" table:style-name="ce9">
            <text:p>1.539.343.261,66</text:p>
          </table:table-cell>
          <table:table-cell office:value-type="float" office:value="982166661.38999999" table:style-name="ce9">
            <text:p>982.166.661,39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1539343261.6600001" table:style-name="ce11">
            <text:p>1.539.343.261,66</text:p>
          </table:table-cell>
          <table:table-cell office:value-type="float" office:value="982166661.38999999" table:style-name="ce11">
            <text:p>982.166.661,3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412003663.63" table:style-name="ce9">
            <text:p>412.003.663,63</text:p>
          </table:table-cell>
          <table:table-cell office:value-type="float" office:value="300228840.81999999" table:style-name="ce9">
            <text:p>300.228.840,82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412003663.63" table:style-name="ce11">
            <text:p>412.003.663,63</text:p>
          </table:table-cell>
          <table:table-cell office:value-type="float" office:value="300228840.81999999" table:style-name="ce11">
            <text:p>300.228.840,82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2226730783.48" table:style-name="ce9">
            <text:p>2.226.730.783,48</text:p>
          </table:table-cell>
          <table:table-cell office:value-type="float" office:value="1720169230.5799999" table:style-name="ce9">
            <text:p>1.720.169.230,58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819321356.8299999" table:style-name="ce9">
            <text:p>1.819.321.356,83</text:p>
          </table:table-cell>
          <table:table-cell office:value-type="float" office:value="1400717938.4300001" table:style-name="ce9">
            <text:p>1.400.717.938,4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819321356.8299999" table:style-name="ce11">
            <text:p>1.819.321.356,83</text:p>
          </table:table-cell>
          <table:table-cell office:value-type="float" office:value="1400717938.4300001" table:style-name="ce11">
            <text:p>1.400.717.938,4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float" office:value="28735627.120000001" table:style-name="ce9">
            <text:p>28.735.627,1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float" office:value="28735627.120000001" table:style-name="ce19">
            <text:p>28.735.627,1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407409426.64999998" table:style-name="ce9">
            <text:p>407.409.426,65</text:p>
          </table:table-cell>
          <table:table-cell office:value-type="float" office:value="290715665.02999997" table:style-name="ce9">
            <text:p>290.715.665,03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407409426.64999998" table:style-name="ce21">
            <text:p>407.409.426,65</text:p>
          </table:table-cell>
          <table:table-cell office:value-type="float" office:value="290715665.02999997" table:style-name="ce21">
            <text:p>290.715.665,03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5">
            <text:p><text:span text:style-name="T5">DESEMBOLSOS</text:span></text:p>
          </table:table-cell>
          <table:table-cell office:value-type="string" table:style-name="ce27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0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75548160.140000001" table:style-name="ce5">
            <text:p>(75.548.160,14)</text:p>
          </table:table-cell>
          <table:table-cell office:value-type="float" office:value="-238938993.08000001" table:style-name="ce5">
            <text:p>(238.938.993,08)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160691837.81999999" table:style-name="ce29">
            <text:p>160.691.837,82</text:p>
          </table:table-cell>
          <table:table-cell office:value-type="float" office:value="282935287.58999997" table:style-name="ce29">
            <text:p>282.935.287,59</text:p>
          </table:table-cell>
          <table:table-cell table:number-columns-repeated="16381"/>
        </table:table-row>
        <table:table-row table:style-name="ro21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85143677.680000007" table:style-name="ce29">
            <text:p>85.143.677,68</text:p>
          </table:table-cell>
          <table:table-cell office:value-type="float" office:value="43996294.509999998" table:style-name="ce29">
            <text:p>43.996.294,51</text:p>
          </table:table-cell>
          <table:table-cell table:number-columns-repeated="16381"/>
        </table:table-row>
        <table:table-row table:number-rows-repeated="1048500" table:style-name="ro22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3">
          <table:table-cell office:value-type="string" table:number-columns-spanned="3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30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30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30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32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20:56Z</meta:creation-date>
    <dc:date>2024-12-18T14:21:28Z</dc:date>
    <meta:user-defined meta:name="Created" meta:value-type="date">2024-10-14T00:00:00Z</meta:user-defined>
    <meta:user-defined meta:name="Creator">PDFium</meta:user-defined>
    <meta:user-defined meta:name="Producer">PDFium</meta:user-defined>
    <meta:user-defined meta:name="LastSaved" meta:value-type="date">2024-10-14T00:00:00Z</meta:user-defined>
  </office:meta>
</office:document-meta>
</file>