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2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926017574.4000001" table:style-name="ce6">
            <text:p>1.926.017.574,40</text:p>
          </table:table-cell>
          <table:table-cell office:value-type="float" office:value="1349770553.1400001" table:style-name="ce7">
            <text:p>1.349.770.553,1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16729807.47" table:style-name="ce9">
            <text:p>116.729.807,47</text:p>
          </table:table-cell>
          <table:table-cell office:value-type="float" office:value="102691127.53" table:style-name="ce9">
            <text:p>102.691.127,5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116729807.47" table:style-name="ce12">
            <text:p>116.729.807,47</text:p>
          </table:table-cell>
          <table:table-cell office:value-type="float" office:value="102691127.53" table:style-name="ce12">
            <text:p>102.691.127,5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56287387.170000002" table:style-name="ce17">
            <text:p>56.287.387,17</text:p>
          </table:table-cell>
          <table:table-cell office:value-type="float" office:value="74925595.930000007" table:style-name="ce17">
            <text:p>74.925.595,9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56287387.170000002" table:style-name="ce12">
            <text:p>56.287.387,17</text:p>
          </table:table-cell>
          <table:table-cell office:value-type="float" office:value="74925595.930000007" table:style-name="ce12">
            <text:p>74.925.595,93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12668152.47999999" table:style-name="ce17">
            <text:p>212.668.152,48</text:p>
          </table:table-cell>
          <table:table-cell office:value-type="float" office:value="188351931.06999999" table:style-name="ce17">
            <text:p>188.351.931,0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60982629.53999999" table:style-name="ce12">
            <text:p>160.982.629,54</text:p>
          </table:table-cell>
          <table:table-cell office:value-type="float" office:value="137823106.93000001" table:style-name="ce12">
            <text:p>137.823.106,9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50036811.159999996" table:style-name="ce12">
            <text:p>50.036.811,16</text:p>
          </table:table-cell>
          <table:table-cell office:value-type="float" office:value="44977127.920000002" table:style-name="ce12">
            <text:p>44.977.127,9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1648711.78" table:style-name="ce12">
            <text:p>1.648.711,78</text:p>
          </table:table-cell>
          <table:table-cell office:value-type="float" office:value="5551696.2199999997" table:style-name="ce12">
            <text:p>5.551.696,22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1539343261.6600001" table:style-name="ce17">
            <text:p>1.539.343.261,66</text:p>
          </table:table-cell>
          <table:table-cell office:value-type="float" office:value="982166661.38999999" table:style-name="ce17">
            <text:p>982.166.661,3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1539343261.6600001" table:style-name="ce12">
            <text:p>1.539.343.261,66</text:p>
          </table:table-cell>
          <table:table-cell office:value-type="float" office:value="982166661.38999999" table:style-name="ce12">
            <text:p>982.166.661,3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988965.62" table:style-name="ce17">
            <text:p>988.965,62</text:p>
          </table:table-cell>
          <table:table-cell office:value-type="float" office:value="1635237.22" table:style-name="ce17">
            <text:p>1.635.237,2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988965.62" table:style-name="ce19">
            <text:p>988.965,62</text:p>
          </table:table-cell>
          <table:table-cell office:value-type="float" office:value="1635237.22" table:style-name="ce19">
            <text:p>1.635.237,22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2332552289.6900001" table:style-name="ce6">
            <text:p>2.332.552.289,69</text:p>
          </table:table-cell>
          <table:table-cell office:value-type="float" office:value="1339560047.6099999" table:style-name="ce7">
            <text:p>1.339.560.047,6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PREVIDENCIÁRIOS</text:span><text:span text:style-name="T4"><text:s/></text:span><text:span text:style-name="T5">E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522132072.05" table:style-name="ce17">
            <text:p>1.522.132.072,05</text:p>
          </table:table-cell>
          <table:table-cell office:value-type="float" office:value="1230089434.4000001" table:style-name="ce17">
            <text:p>1.230.089.434,4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522132072.05" table:style-name="ce12">
            <text:p>1.522.132.072,05</text:p>
          </table:table-cell>
          <table:table-cell office:value-type="float" office:value="1230089434.4000001" table:style-name="ce12">
            <text:p>1.230.089.434,4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28735627.120000001" table:style-name="ce17">
            <text:p>28.735.627,1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28735627.120000001" table:style-name="ce12">
            <text:p>28.735.627,12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627831672.19000006" table:style-name="ce17">
            <text:p>627.831.672,19</text:p>
          </table:table-cell>
          <table:table-cell office:value-type="float" office:value="78882837.560000002" table:style-name="ce17">
            <text:p>78.882.837,5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627831672.19000006" table:style-name="ce12">
            <text:p>627.831.672,19</text:p>
          </table:table-cell>
          <table:table-cell office:value-type="float" office:value="78882837.560000002" table:style-name="ce12">
            <text:p>78.882.837,56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1924027.12" table:style-name="ce17">
            <text:p>1.924.027,12</text:p>
          </table:table-cell>
          <table:table-cell office:value-type="float" office:value="1852148.53" table:style-name="ce17">
            <text:p>1.852.148,5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1924027.12" table:style-name="ce12">
            <text:p>1.924.027,12</text:p>
          </table:table-cell>
          <table:table-cell office:value-type="float" office:value="1852148.53" table:style-name="ce12">
            <text:p>1.852.148,53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12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float" office:value="180664518.33000001" table:style-name="ce17">
            <text:p>180.664.518,33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float" office:value="180664518.33000001" table:style-name="ce19">
            <text:p>180.664.518,33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7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406534715.29000002" table:style-name="ce28">
            <text:p>(406.534.715,29)</text:p>
          </table:table-cell>
          <table:table-cell office:value-type="float" office:value="10210505.529999999" table:style-name="ce29">
            <text:p>10.210.505,53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3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30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30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30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4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22:38Z</meta:creation-date>
    <dc:date>2024-12-18T14:23:05Z</dc:date>
    <meta:user-defined meta:name="Created" meta:value-type="date">2024-10-14T00:00:00Z</meta:user-defined>
    <meta:user-defined meta:name="Creator">PDFium</meta:user-defined>
    <meta:user-defined meta:name="Producer">PDFium</meta:user-defined>
    <meta:user-defined meta:name="LastSaved" meta:value-type="date">2024-10-14T00:00:00Z</meta:user-defined>
  </office:meta>
</office:document-meta>
</file>