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C000" style:cell-protect="none"/>
    </style:style>
    <style:style style:name="ce3" style:family="table-cell" style:parent-style-name="Default" style:data-style-name="N0">
      <style:table-cell-properties fo:border="thin solid #000000" style:cell-protect="none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3.01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EMPREGADOS_SP-REGULA_-_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dast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Unidade de Lotação</text:p>
          </table:table-cell>
          <table:table-cell office:value-type="string" table:style-name="ce2">
            <text:p>Tipo de <text:s/>Víncul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IO BRISOTTI DA SILV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01.01.Super. Adm. Financeira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URICIO STUNITZ CRUZ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01.01.Super. de Contratos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AO MANOEL DA COSTA NET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RETOR PRESIDENTE</text:p>
          </table:table-cell>
          <table:table-cell office:value-type="string" table:style-name="ce3">
            <text:p>01.01.Diretoria Colegiada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NISE FERREIR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01.01.Super. Adm. Financeira/Ger. Administrativa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CHIKUS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01.01. Secretaria Executiva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IANA WAKATE OT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de Saneamento Ambiental/Núc.Gestão Serv.e Fiscalização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Z FELIPE LOPES SOARE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de Saneamento Ambiental/Núc.Gestão Serv.e Fiscalização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TIANA YOKO WAKABAYASHI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de Saneamento Ambiental/Núc.Gestão Serv.e Fiscalização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IAGO MARI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de Saneamento Ambiental/Núc.Gestão Serv.e Fiscalização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ENILDA DOS SANTOS OLIVEIR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de Saneamento Ambiental/Núc.Gestão Serv.e Fiscalização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A PATRICIA DOS SANTOS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de Saneamento Ambiental/Núc.Gestão Serv.e Fiscalização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OLINA DE FATIMA PRADO DOS SANTO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de Saneamento Ambiental/Núc.Gestão Serv.e Fiscalização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IELLE CRISTINA DE LIM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01.01.Diretoria Colegiada/Ouvidoria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RNANDO SEIHEI KAWAHIR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Super. Adm. Financeira/GTI/Núc.de Infra Corporativa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LI CRISTINA MINGUINI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 de Saneamento Ambiental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LENA MARIA RIVELLO TERZELL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de Saneamento Ambiental/Núc.Gestão Serv.e Fiscalização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DECIR CRISTINO PAPAZISSIS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 de Saneamento Ambiental/Núc.de Planejamento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RI MARCOS DA MOT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de Saneamento Ambiental/Núc.Gestão Serv.e Fiscalização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VID KOLYNIAK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de Saneamento Ambiental/Núc.Gestão Serv.e Fiscalização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ILSON SIRABEL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de Saneamento Ambiental/Núc.Gestão Serv.e Fiscalização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DRA SHIMIZU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Ger. de Saneamento Ambiental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ZA FERNANDES OTTERO SANTOS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Ger. de Abastecimento e Lazer/Núc.de Eng. e Planejament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URO HADDAD NIERI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DIRETOR</text:p>
          </table:table-cell>
          <table:table-cell office:value-type="string" table:style-name="ce3">
            <text:p>01.01.Diretoria Colegiada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AS YUDI PATROCINIO YAMAGUCHI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Ger. de Saneamento Ambiental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LA DA SILVA GOMES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Ger.de Saneamento Ambiental/Núc.Gestão Serv.e Fiscalizaçã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LICE CORDEIRO DE SOUZ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Ger. de Saneamento Ambiental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LITON PEREIRA DE ARAUJO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Super. Adm. Financeira/GCOF/Núc.de Finanças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PE HOFFMANN PAULINO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Ger.de Saneamento Ambiental/Núc.Gestão Serv.e Fiscalizaçã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SCILLA SILVA DALO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01.01.Super. Jurídica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VID TEGANGNO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01.01.Ger. de Saneamento Ambiental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ULO CESAR MARTINS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Super. Adm. Financeira/GCOF/Núc.de Contabilidade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MO ZULIANI JUNIOR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Ger. de Saneamento Ambiental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NATA ROVERSI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Ger.de Saneamento Ambiental/Núc.Gestão Serv.e Fiscalizaçã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TOR KRUSZYNSKI GONCALVES LEITE MOREIR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01.01.Super. Adm. Financeira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ERIA LOPES FRANC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Ger.de Saneamento Ambiental/Núc.Gestão Serv.e Fiscalizaçã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NDER SIMOES OLIVEIR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Ger. de Serv. Cemiteriais e Funerários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UNA KEYLLA LUIS DA MOTT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Super. Adm. Financeira/Ger.Adm/Núc.Gestão de Pessoal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UNA NASCIMENTO VERAS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Super Planejamento/Ger. Análise e Acomp. de Projetos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ILHERME FONSECA NOGUEIRAO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01.01.Super. de Contratos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ULA MONTEIRO DE ALMEI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01.01.Super. de Contratos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LBERTO ROS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 de Iluminação Pública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RNANDO FORTES BISSACOT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01.01.Super. Adm. Financeira/GTI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LVANA DE SOUSA SILV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Super. Adm. Financeira/Ger.Adm./Núc.Gestão de Pessoal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GINA MARIA DE JESUS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Ger. de Iluminação Pública/Núc.de Plan. e Controle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ONIO CARLOS GOMES DA SILV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Ger. de Iluminação Pública/Núc.de Op. e Fiscalizaçã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LIANA DOS SANTOS MACEN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Ger. de Iluminação Pública/Núc.de Plan. e Controle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IAN COELHO PIMENTEL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Ger. de Iluminação Pública/Núc.de Plan. e Controle.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 ANTONIO DO NASCIMENTO SANTOS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 de Iluminação Pública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SON OSMAR DE PAUL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Ger. de Iluminação Pública/Núc.de Op. e Fiscalizaçã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DRIGO SOGGIA PINTO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NI OGURA TASS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 de Iluminação Pública/Núc.de Op. e Fiscalização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O SACCHI CORREI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 de Ilumi Públ<text:s/>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KIE NISHIZIM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 de Iluminação Pública/Núc.de Plan. e Controle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IYUKI KUBOYAM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 de Iluminação Pública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 ANTONIO ZITO ALVARENG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01.01.Super. de Fiscalizaçã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MINORU OIKAW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Ger. de Iluminação Pública/Núc.de Plan. e Controle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OLINE DE SOUZA MORETTI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Ger.de Saneamento Ambiental/Núc.Gestão Serv.e Fiscalizaçã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UNA BORGHETTI CAMARA FERREIRA ROS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01.01.Super. de Controle Intern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DISON OLIVEIRA FONSEC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Super. de Fiscalizaçã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RE AUGUSTO GORGULHO LAMELAS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Super. Adm. Financeira/GTI/Núc.de Infra Corporativa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GINALDO DE SOUZ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01.01.Super. Adm. Financeira/GCOF/Núc.de Contabilidade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LY MAELI DE ARAUJO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Ger.de Saneamento Ambiental/Núc.Gestão Serv.e Fiscalizaçã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ERIA ROSSI DOMINGOS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DIRETOR</text:p>
          </table:table-cell>
          <table:table-cell office:value-type="string" table:style-name="ce3">
            <text:p>01.01.Diretoria Colegiada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BRIELA SANTOS DAMASCEN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Ger. de Abastecimento e Lazer/Núc.de Eng. e Planejament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LUIS GARCIA GARC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01.01.Ger. de Serv. Cemiteriais e Funerários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ONIO FERNANDO TOLEDO MELAR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01.01.Ger. de Serv. Cemiteriais e Funerários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CARLOS NUNES GONCALVES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Ger. de Serv. Cemiteriais e Funerários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LTER PERALTA JUNIOR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01.01.Secretaria Executiva/Assessoria para Assuntos Legislativos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AUGUSTO ALVES GARCIA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DIRETOR</text:p>
          </table:table-cell>
          <table:table-cell office:value-type="string" table:style-name="ce3">
            <text:p>01.01.Diretoria Colegiada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 CLAUDIA SILVA ARAUJO SANTOS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01.01.Super. de Contratos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LSON LUIZ DA COST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01.01.Super. de Fiscalizaçã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 ANTONIO MORAES ALBERTO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01.01.Super. de Regulaçã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IN LISLE LOMBARDO MOREIRA DOS ANJOS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Diretoria Colegiada/Ouvidoria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UARDO COSTA AQUINO</text:p>
          </table:table-cell>
          <table:table-cell office:value-type="float" office:value="124" table:style-name="ce3">
            <text:p>124</text:p>
          </table:table-cell>
          <table:table-cell table:style-name="ce3"/>
          <table:table-cell office:value-type="string" table:style-name="ce3">
            <text:p>01.01.Ger. de Serv. Cemiteriais e Funerários</text:p>
          </table:table-cell>
          <table:table-cell office:value-type="string" table:style-name="ce3">
            <text:p>cedi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TA DE CASSIA EMERY SACHSE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01.01.Super. Adm. Financeira/GCOF/Núc.de Contabilidade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SON SCAVACINI DE OLIVEIR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01.01.Gerência de Fiscalização/Nucleo de Fisc. de Servi.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LIANE BESSA LINHARES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Ger. de Iluminação Pública/Núc.de Plan. e Controle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TRICK CAVALCANTE GOMES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Super. Adm. Financeira/GTI/Núc.de Infra Corporativa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A ALMEID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01.01.Ger. de Abastecimento e Lazer.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RE DE ALMEIDA MENDONÇ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01.01.Super. de Planejamento.SUPERINTENDENTE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SA VIANI CARVALHO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Super. Adm. Financeira/GCOF/Núc.de Finanças.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LUIS CARLOS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ÉSIO DE CARVALHO GOMES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ZETE FERREIRA DE ANDRADE SANTOS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01.01.Super. Adm.Financeira/Ger.Adm/Núc.Gestão de Pessoal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IO CAESAR DIB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Super. Jurídica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EDUARDO DA SILVA GOUVÊA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Ger. de Serv. Cemiteriais e Funerários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ZO FRANCO POLIZEL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Super. de Regulaçã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IELA FRANSOLIN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Diretoria Colegiada/Ouvidoria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BRIEL NEVES FERREIR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Ger. de Abastecimento e Lazer/Núc.de Eng. e Planejament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UDIO SCHEFER JIMENEZ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DIRETOR</text:p>
          </table:table-cell>
          <table:table-cell office:value-type="string" table:style-name="ce3">
            <text:p>01.01.Diretoria Colegiada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ICIA DANTAS DE OLIVEIRA SILV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Super. Adm. Financeira/GCOF/Núc.de Contabilidade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O GUALTIERO TONETTI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Post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ANDA MAIA RUIZ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TEC.EM FISC. DE SERV. PUBLICOS</text:p>
          </table:table-cell>
          <table:table-cell office:value-type="string" table:style-name="ce3">
            <text:p>01.01.Secretaria Executiva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E LUIZ RAMOS DE OLIVEIR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Post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EZA FERNANDES MONTEIRO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UNO VINICIUS DE ARAUJO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ANALISTA DE REGUL. DE SERV. PU</text:p>
          </table:table-cell>
          <table:table-cell office:value-type="string" table:style-name="ce3">
            <text:p>01.01.Super.de Regulação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HENRIQUE ARAUJO ALVES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ANALISTA DE REGUL. DE SERV. PU</text:p>
          </table:table-cell>
          <table:table-cell office:value-type="string" table:style-name="ce3">
            <text:p>01.01.Super. Adm. Financeira/GTI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BELE SILVA TITO BORGES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TEC.EM FISC. DE SERV. PUBLICOS</text:p>
          </table:table-cell>
          <table:table-cell office:value-type="string" table:style-name="ce3">
            <text:p>01.01.Ouvidoria/Tecnico em Fiscalização Serviços Públicos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RNANDA DE CERJAT BARROS HUSHI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NALISTA DE REGUL. DE SERV. PU</text:p>
          </table:table-cell>
          <table:table-cell office:value-type="string" table:style-name="ce3">
            <text:p>01.01.Ger. de Análise e Acomp. de Projetos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ILHERME LEON OLIVEIR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STAVO BRITO SAMU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STAVO XIMENES PINTO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NALISTA DE REGUL. DE SERV. PU</text:p>
          </table:table-cell>
          <table:table-cell office:value-type="string" table:style-name="ce3">
            <text:p>01.01.Super. Jurídica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AO FELYPE VIEIRA PRADO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TEC.EM FISC. DE SERV. PUBLICOS</text:p>
          </table:table-cell>
          <table:table-cell office:value-type="string" table:style-name="ce3">
            <text:p>01.01.Ger. de Abastecimento e Lazer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AMANCIO PIRES JUNIOR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Post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IMAR MACEDO DOS SANTOS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Post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A RAMOS ESTEVAO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Post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RISSA DOS SANTOS DOMINGUES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ANALISTA DE REGUL. DE SERV. PU</text:p>
          </table:table-cell>
          <table:table-cell office:value-type="string" table:style-name="ce3">
            <text:p>01.01.Super. de Contratos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HELLE SCHUINDT DO CARMO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Post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ENA FRAGA DE AMORIM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NALISTA DE REGUL. DE SERV. PU</text:p>
          </table:table-cell>
          <table:table-cell office:value-type="string" table:style-name="ce3">
            <text:p>01.01.Ger. de Análise e Acomp. de Projetos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ULO DAIAN LOPES CUNH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ULO SANCHES LOPES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YANE MENDES DE OLIVEIR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TEC.EM FISC. DE SERV. PUBLICOS</text:p>
          </table:table-cell>
          <table:table-cell office:value-type="string" table:style-name="ce3">
            <text:p>01.01.Ger. de Serv. Cemiteriais e Funerários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NAN RODRIGUES FACIM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NATO NUNES DOS SANTOS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DRIGO CESAR DA SILV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Post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ELEINE VITOR BONINI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IAGO LIMA DO NASCIMENTO PIRES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ABELA TOSELLO LALONI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01.01.Secretaria Executiva/Assessoria de Comunicaçã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DEON DA SILVA IDELFONSO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NALISTA DE REGUL. DE SERV. PU</text:p>
          </table:table-cell>
          <table:table-cell office:value-type="string" table:style-name="ce3">
            <text:p>01.01.Super. Adm. Fin./Ger. Adm./Núc. Lic. e Gest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UARDO GUIMARAES DE SIQUEIR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ANALISTA DE REGUL. DE SERV. PU</text:p>
          </table:table-cell>
          <table:table-cell office:value-type="string" table:style-name="ce3">
            <text:p>01.01.Super. de Contratos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US VINICIUS FRUGOLI VERDE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ANALISTA DE REGUL. DE SERV. PU</text:p>
          </table:table-cell>
          <table:table-cell office:value-type="string" table:style-name="ce3">
            <text:p>01.01.Super. de Contratos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PAULA MACHADO DA SILV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A DE MOURA BURGUGI MENDES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TEC.EM FISC. DE SERV. PUBLICOS</text:p>
          </table:table-cell>
          <table:table-cell office:value-type="string" table:style-name="ce3">
            <text:p>01.01.Super. Adm. Financeira/Ger.Adm/Núc.Gestão de Pessoal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LLEN COSTA DE OLIVEIR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O RODRIGUES MACHADO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TEUS ROGERIO SANTANA BARALDI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NTE GOULART DA SILVA JUNIOR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Ger. de Iluminação Pública/Núc.de Op. e Fiscalizaçã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LA DA SILVA PENTEADO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Post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ILSON EDUARDO JANUARIO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TEC.EM FISC. DE SERV. PUBLICOS</text:p>
          </table:table-cell>
          <table:table-cell office:value-type="string" table:style-name="ce3">
            <text:p>01.01.Ger. de Saneamento Ambiental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Z FERNANDO LIZIERO SANTOS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TEC.EM FISC. DE SERV. PUBLICOS</text:p>
          </table:table-cell>
          <table:table-cell office:value-type="string" table:style-name="ce3">
            <text:p>01.01.Ger. de Saneamento Ambiental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DO CARMO GARC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01.01.Ger. de Fiscalizaçã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ICA TIEMI SHIM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TEC.EM FISC. DE SERV. PUBLICOS</text:p>
          </table:table-cell>
          <table:table-cell office:value-type="string" table:style-name="ce3">
            <text:p>01.01.Super. Adm. Fin./Ger. Adm./Núc. Lic. e Gest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BORAH PRISCILLA SANTOS DE NOVAES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ANALISTA DE REGUL. DE SERV. PU</text:p>
          </table:table-cell>
          <table:table-cell office:value-type="string" table:style-name="ce3">
            <text:p>01.01.Super. de Fiscalização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E YOSHIO KUTEKEN KURATANI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BEATRIZ BOLINI DE OLIVEIRA LIM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Super. de Fiscalização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DEZIRO DE OLIVEIRA SANTOS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EA GIRLENE BARRETO ALVES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ISCAL DE SERVIÇOS</text:p>
          </table:table-cell>
          <table:table-cell office:value-type="string" table:style-name="ce3">
            <text:p>01.01.Gerência de Fiscalização/Núcleo de Fis. de Serv.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EDUARDO BANHOS IGNACIO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01.01.Super. de Fiscalização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RYSTIANE GITTI CIRILO DOS SANTOS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01.01.Super. Adm. Fin/Ger.Adm./Núc.Lic.e Gestão Contratos</text:p>
          </table:table-cell>
          <table:table-cell office:value-type="string" table:style-name="ce3">
            <text:p>comissionado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PE RUDA SANTANA DOS SANTOS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TEC.EM FISC. DE SERV. PUBLICOS</text:p>
          </table:table-cell>
          <table:table-cell office:value-type="string" table:style-name="ce3">
            <text:p>01.01.Ger. de Serv. Cemiteriais e Funerários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UARDO GARCIA DE MACED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EC.EM FISC. DE SERV. PUBLICOS</text:p>
          </table:table-cell>
          <table:table-cell office:value-type="string" table:style-name="ce3">
            <text:p>01.01.Ger. de Serv. Cemiteriais e Funerários</text:p>
          </table:table-cell>
          <table:table-cell office:value-type="string" table:style-name="ce3">
            <text:p>efetivo</text:p>
          </table:table-cell>
          <table:table-cell table:number-columns-repeated="16379"/>
        </table:table-row>
        <table:table-row table:number-rows-repeated="1048434" table:style-name="ro1">
          <table:table-cell table:number-columns-repeated="16384"/>
        </table:table-row>
      </table:table>
      <table:database-ranges>
        <table:database-range table:target-range-address="RELAÇÃO_EMPREGADOS_SP-REGULA_-_.A1:RELAÇÃO_EMPREGADOS_SP-REGULA_-_.E1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P-REGULA4</meta:initial-creator>
    <dc:creator>Carlos Henrique Araujo Alves</dc:creator>
    <meta:creation-date>2024-12-13T15:02:16Z</meta:creation-date>
    <dc:date>2024-12-19T18:35:22Z</dc:date>
  </office:meta>
</office:document-meta>
</file>