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6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7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10" style:family="table-cell" style:parent-style-name="Default" style:data-style-name="N13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13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4" style:family="table-cell" style:parent-style-name="Default" style:data-style-name="N13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5" style:family="table-cell" style:parent-style-name="Default" style:data-style-name="N1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4pt" style:font-size-asian="4pt" style:font-size-complex="4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4pt" style:font-size-asian="4pt" style:font-size-complex="4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4pt" style:font-size-asian="4pt" style:font-size-complex="4pt"/>
    </style:style>
    <style:style style:name="ce2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30" style:family="table-cell" style:parent-style-name="Default" style:data-style-name="N13">
      <style:table-cell-properties fo:border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31" style:family="table-cell" style:parent-style-name="Default" style:data-style-name="N14">
      <style:table-cell-properties fo:border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4pt" style:font-size-asian="4pt" style:font-size-complex="4pt"/>
    </style:style>
    <style:style style:name="ce3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end" fo:margin-right="0.353cm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2pt" style:font-size-asian="2pt" style:font-size-complex="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2pt" style:font-size-asian="2pt" style:font-size-complex="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D9D9D9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9D9D9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D9D9D9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D9D9D9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center"/>
    </style:style>
    <style:style style:name="ce56" style:family="table-cell" style:parent-style-name="Default" style:data-style-name="N4">
      <style:table-cell-properties fo:border-top="thin solid #000000" fo:border-bottom="none" fo:border-left="thin solid #000000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57" style:family="table-cell" style:parent-style-name="Default" style:data-style-name="N4">
      <style:table-cell-properties fo:border-top="thin solid #000000" fo:border-bottom="none" fo:border-left="none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58" style:family="table-cell" style:parent-style-name="Default" style:data-style-name="N4">
      <style:table-cell-properties fo:border-top="none" fo:border-bottom="none" fo:border-left="thin solid #000000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59" style:family="table-cell" style:parent-style-name="Default" style:data-style-name="N4">
      <style:table-cell-properties fo:border-top="none" fo:border-bottom="none" fo:border-left="none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60" style:family="table-cell" style:parent-style-name="Default" style:data-style-name="N4">
      <style:table-cell-properties fo:border-top="none" fo:border-bottom="none" fo:border-left="thin solid #000000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61" style:family="table-cell" style:parent-style-name="Default" style:data-style-name="N4">
      <style:table-cell-properties fo:border-top="none" fo:border-bottom="none" fo:border-left="none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4pt" style:font-size-asian="4pt" style:font-size-complex="4pt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4pt" style:font-size-asian="4pt" style:font-size-complex="4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68" style:family="table-cell" style:parent-style-name="Default" style:data-style-name="N4">
      <style:table-cell-properties fo:border-top="none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69" style:family="table-cell" style:parent-style-name="Default" style:data-style-name="N4">
      <style:table-cell-properties fo:border-top="none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7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7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8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2.118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8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2.118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start" fo:margin-left="0cm"/>
    </style:style>
    <style:style style:name="ce8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#D9D9D9" style:shrink-to-fit="true" style:repeat-content="false"/>
      <style:paragraph-properties fo:text-align="start" fo:margin-left="2.118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8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#D9D9D9" style:shrink-to-fit="true" style:repeat-content="false"/>
      <style:paragraph-properties fo:text-align="start" fo:margin-left="2.118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2pt" style:font-size-asian="2pt" style:font-size-complex="2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2pt" style:font-size-asian="2pt" style:font-size-complex="2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1.059cm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1.059cm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D9D9D9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9D9D9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2.118cm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2.118cm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0.706cm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.706cm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D9D9D9" style:repeat-content="false"/>
      <style:paragraph-properties fo:text-align="start" fo:margin-left="0.353cm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9D9D9" style:repeat-content="false"/>
      <style:paragraph-properties fo:text-align="start" fo:margin-left="0.353cm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0.353cm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.353cm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9D9D9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9D9D9" style:repeat-content="false"/>
      <style:paragraph-properties fo:text-align="start" fo:margin-left="0cm"/>
    </style:style>
    <style:style style:name="ce125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126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128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29" style:family="table-cell" style:parent-style-name="Default" style:data-style-name="N0">
      <style:table-cell-properties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131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1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13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1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139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1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143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2pt" style:font-size-asian="2pt" style:font-size-complex="2pt" fo:font-weight="bold" style:font-weight-asian="bold" style:font-weight-complex="bold"/>
    </style:style>
    <style:style style:name="ce144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</style:style>
    <style:style style:name="ce145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1.059cm"/>
    </style:style>
    <style:style style:name="ce146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start" fo:margin-left="0cm"/>
    </style:style>
    <style:style style:name="ce147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start" fo:margin-left="2.118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148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149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start" fo:margin-left="2.118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15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151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4pt" style:font-size-asian="4pt" style:font-size-complex="4pt"/>
    </style:style>
    <style:style style:name="ce153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2pt" style:font-size-asian="2pt" style:font-size-complex="2pt" fo:font-weight="bold" style:font-weight-asian="bold" style:font-weight-complex="bold"/>
    </style:style>
    <style:style style:name="ce15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2.118cm"/>
    </style:style>
    <style:style style:name="ce158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.706cm"/>
    </style:style>
    <style:style style:name="ce159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.353cm"/>
    </style:style>
    <style:style style:name="ce16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2pt" style:font-size-asian="2pt" style:font-size-complex="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2pt" style:font-size-asian="2pt" style:font-size-complex="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0.423333333333333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5.953125cm"/>
    </style:style>
    <style:style style:name="co11" style:family="table-column">
      <style:table-column-properties fo:break-before="auto" style:column-width="0.3175cm"/>
    </style:style>
    <style:style style:name="co12" style:family="table-column">
      <style:table-column-properties fo:break-before="auto" style:column-width="1.05833333333333cm"/>
    </style:style>
    <style:style style:name="co13" style:family="table-column">
      <style:table-column-properties fo:break-before="auto" style:column-width="0.502708333333333cm"/>
    </style:style>
    <style:style style:name="co14" style:family="table-column">
      <style:table-column-properties fo:break-before="auto" style:column-width="0.185208333333333cm"/>
    </style:style>
    <style:style style:name="co15" style:family="table-column">
      <style:table-column-properties fo:break-before="auto" style:column-width="0.740833333333333cm"/>
    </style:style>
    <style:style style:name="co16" style:family="table-column">
      <style:table-column-properties fo:break-before="auto" style:column-width="0.39687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5.25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8.1pt" style:use-optimal-row-height="false" fo:break-before="auto"/>
    </style:style>
    <style:style style:name="ro6" style:family="table-row">
      <style:table-row-properties style:row-height="6.95pt" style:use-optimal-row-height="false" fo:break-before="auto"/>
    </style:style>
    <style:style style:name="ro7" style:family="table-row">
      <style:table-row-properties style:row-height="7.7pt" style:use-optimal-row-height="false" fo:break-before="auto"/>
    </style:style>
    <style:style style:name="ro8" style:family="table-row">
      <style:table-row-properties style:row-height="11.4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409.6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 style:parent-style-name="Graphics">
      <style:graphic-properties draw:fill="none" draw:stroke="non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 style:parent-style-name="Graphics">
      <style:graphic-properties draw:fill="none" draw:stroke="none"/>
    </style:style>
    <style:style style:family="graphic" style:name="a25" style:parent-style-name="Graphics">
      <style:graphic-properties draw:fill="none" draw:stroke="none"/>
    </style:style>
    <style:style style:family="graphic" style:name="a26" style:parent-style-name="Graphics">
      <style:graphic-properties draw:fill="none" draw:stroke="none"/>
    </style:style>
    <style:style style:family="graphic" style:name="a27" style:parent-style-name="Graphics">
      <style:graphic-properties draw:fill="none" draw:stroke="none"/>
    </style:style>
    <style:style style:family="graphic" style:name="a28">
      <style:graphic-properties draw:fill="none" draw:stroke="solid" svg:stroke-width="0.00347in" svg:stroke-color="#000000" svg:stroke-opacity="100%"/>
    </style:style>
    <style:style style:family="graphic" style:name="a29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12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>
      <style:graphic-properties draw:fill="none" draw:stroke="solid" svg:stroke-width="0.00347in" svg:stroke-color="#000000" svg:stroke-opacity="100%"/>
    </style:style>
    <style:style style:family="graphic" style:name="a19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0" style:parent-style-name="Graphics">
      <style:graphic-properties draw:fill="none" draw:stroke="none"/>
    </style:style>
    <style:style style:family="graphic" style:name="a31" style:parent-style-name="Graphics">
      <style:graphic-properties draw:fill="none" draw:stroke="none"/>
    </style:style>
    <style:style style:family="graphic" style:name="a32" style:parent-style-name="Graphics">
      <style:graphic-properties draw:fill="none" draw:stroke="none"/>
    </style:style>
    <style:style style:family="graphic" style:name="a33" style:parent-style-name="Graphics">
      <style:graphic-properties draw:fill="none" draw:stroke="none"/>
    </style:style>
    <style:style style:family="graphic" style:name="a3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1" table:default-cell-style-name="ce1"/>
        <table:table-row table:style-name="ro1">
          <table:table-cell office:value-type="string" table:number-columns-spanned="13" table:number-rows-spanned="1" table:style-name="ce44">
            <text:p><text:span text:style-name="T1">JANEIRO</text:span><text:span text:style-name="T2"><text:s/></text:span><text:span text:style-name="T1">A</text:span><text:span text:style-name="T2"><text:s/></text:span><text:span text:style-name="T1">AGOSTO</text:span><text:span text:style-name="T2"><text:s/></text:span><text:span text:style-name="T1">2024/BIMESTRE</text:span><text:span text:style-name="T2"><text:s text:c="2"/></text:span><text:span text:style-name="T1">JULHO</text:span><text:span text:style-name="T2"><text:s/></text:span><text:span text:style-name="T1">-</text:span><text:span text:style-name="T2"><text:s/></text:span><text:span text:style-name="T1">AGOSTO</text:span></text:p>
            <text:p><text:span text:style-name="T1">RREO</text:span><text:span text:style-name="T2"><text:s/></text:span><text:span text:style-name="T1">-</text:span><text:span text:style-name="T2"><text:s/></text:span><text:span text:style-name="T1">Anexo</text:span><text:span text:style-name="T2"><text:s/></text:span><text:span text:style-name="T1">1</text:span><text:span text:style-name="T2"><text:s/></text:span><text:span text:style-name="T1">(LRF,</text:span><text:span text:style-name="T2"><text:s/></text:span><text:span text:style-name="T1">Art.</text:span><text:span text:style-name="T2"><text:s/></text:span><text:span text:style-name="T1">52,</text:span><text:span text:style-name="T2"><text:s/></text:span><text:span text:style-name="T1">inciso</text:span><text:span text:style-name="T2"><text:s/></text:span><text:span text:style-name="T1">I,</text:span><text:span text:style-name="T2"><text:s/></text:span><text:span text:style-name="T1">alíneas</text:span><text:span text:style-name="T2"><text:s/></text:span><text:span text:style-name="T1">"a"</text:span><text:span text:style-name="T2"><text:s/></text:span><text:span text:style-name="T1">e</text:span><text:span text:style-name="T2"><text:s/></text:span><text:span text:style-name="T1">"b"</text:span><text:span text:style-name="T2"><text:s/></text:span><text:span text:style-name="T1">do</text:span><text:span text:style-name="T2"><text:s/></text:span><text:span text:style-name="T1">inciso</text:span><text:span text:style-name="T2"><text:s/></text:span><text:span text:style-name="T1">II</text:span><text:span text:style-name="T2"><text:s/></text:span><text:span text:style-name="T1">e</text:span><text:span text:style-name="T2"><text:s/></text:span><text:span text:style-name="T1">§1º)</text:span><text:span text:style-name="T2"><text:s text:c="427"/></text:span><text:span text:style-name="T1">Em</text:span><text:span text:style-name="T2"><text:s/></text:span><text:span text:style-name="T1">Reais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54">
            <text:p><text:span text:style-name="T3">RECEITAS</text:span></text:p>
          </table:table-cell>
          <table:table-cell office:value-type="string" table:number-columns-spanned="2" table:number-rows-spanned="2" table:style-name="ce144">
            <text:p><text:span text:style-name="T4">PREVISÃO</text:span><text:span text:style-name="T5"><text:s/></text:span><text:span text:style-name="T4">INICIAL</text:span></text:p>
          </table:table-cell>
          <table:covered-table-cell/>
          <table:table-cell office:value-type="string" table:number-columns-spanned="2" table:number-rows-spanned="2" table:style-name="ce144">
            <text:p><text:span text:style-name="T4">PREVISÃO</text:span><text:span text:style-name="T5"><text:s/></text:span><text:span text:style-name="T4">ATUALIZADA</text:span></text:p>
            <text:p><text:span text:style-name="T4">(a)</text:span></text:p>
          </table:table-cell>
          <table:covered-table-cell/>
          <table:table-cell office:value-type="string" table:number-columns-spanned="6" table:number-rows-spanned="1" table:style-name="ce144">
            <text:p><text:span text:style-name="T4">RECEITAS</text:span><text:span text:style-name="T5"><text:s/></text:span><text:span text:style-name="T4">REALIZADAS</text:span></text:p>
          </table:table-cell>
          <table:covered-table-cell table:number-columns-repeated="5"/>
          <table:table-cell office:value-type="string" table:number-columns-spanned="1" table:number-rows-spanned="2" table:style-name="ce144">
            <text:p><text:span text:style-name="T4">SALDO</text:span></text:p>
            <text:p><text:span text:style-name="T4">(a-c)</text:span></text:p>
          </table:table-cell>
          <table:table-cell table:number-columns-repeated="16372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44">
            <text:p><text:span text:style-name="T4">No</text:span><text:span text:style-name="T5"><text:s/></text:span><text:span text:style-name="T4">Bimestre</text:span></text:p>
            <text:p><text:span text:style-name="T4">(b)</text:span></text:p>
          </table:table-cell>
          <table:covered-table-cell/>
          <table:table-cell office:value-type="string" table:style-name="ce3">
            <text:p><text:span text:style-name="T4">%</text:span></text:p>
            <text:p><text:span text:style-name="T4">(b/a)</text:span></text:p>
          </table:table-cell>
          <table:table-cell office:value-type="string" table:number-columns-spanned="2" table:number-rows-spanned="1" table:style-name="ce144">
            <text:p><text:span text:style-name="T4">Até</text:span><text:span text:style-name="T5"><text:s/></text:span><text:span text:style-name="T4">o</text:span><text:span text:style-name="T5"><text:s/></text:span><text:span text:style-name="T4">Bimestre</text:span></text:p>
            <text:p><text:span text:style-name="T4">(c)</text:span></text:p>
          </table:table-cell>
          <table:covered-table-cell/>
          <table:table-cell office:value-type="string" table:style-name="ce3">
            <text:p><text:span text:style-name="T4">%</text:span></text:p>
            <text:p><text:span text:style-name="T4">(c/a)</text:span></text:p>
          </table:table-cell>
          <table:covered-table-cell/>
          <table:table-cell table:number-columns-repeated="16372" table:style-name="ce1"/>
        </table:table-row>
        <table:table-row table:style-name="ro4">
          <table:table-cell office:value-type="string" table:style-name="ce4">
            <text:p><text:span text:style-name="T6">RECEITAS</text:span><text:span text:style-name="T2"><text:s/></text:span><text:span text:style-name="T6">(EXCETO</text:span><text:span text:style-name="T2"><text:s/></text:span><text:span text:style-name="T6">INTRA-ORÇAMENTÁRIAS)</text:span><text:span text:style-name="T2"><text:s/></text:span><text:span text:style-name="T6">(I)</text:span></text:p>
          </table:table-cell>
          <table:table-cell office:value-type="float" office:value="298278142" table:number-columns-spanned="2" table:number-rows-spanned="1" table:style-name="ce155">
            <text:p>298.278.142,00</text:p>
          </table:table-cell>
          <table:covered-table-cell/>
          <table:table-cell office:value-type="float" office:value="298278142" table:number-columns-spanned="2" table:number-rows-spanned="1" table:style-name="ce155">
            <text:p>298.278.142,00</text:p>
          </table:table-cell>
          <table:covered-table-cell/>
          <table:table-cell office:value-type="float" office:value="61759640.689999998" table:number-columns-spanned="2" table:number-rows-spanned="1" table:style-name="ce155">
            <text:p>61.759.640,69</text:p>
          </table:table-cell>
          <table:covered-table-cell/>
          <table:table-cell office:value-type="percentage" office:value="0.21" table:style-name="ce6">
            <text:p>21%</text:p>
          </table:table-cell>
          <table:table-cell office:value-type="float" office:value="192402707.40000001" table:number-columns-spanned="2" table:number-rows-spanned="1" table:style-name="ce155">
            <text:p>192.402.707,40</text:p>
          </table:table-cell>
          <table:covered-table-cell/>
          <table:table-cell office:value-type="percentage" office:value="0.64500000000000002" table:style-name="ce7">
            <text:p>64,50%</text:p>
          </table:table-cell>
          <table:table-cell office:value-type="float" office:value="105875434.59999999" table:style-name="ce5">
            <text:p>105.875.434,6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8">
            <text:p><text:span text:style-name="T6">RECEITAS</text:span><text:span text:style-name="T2"><text:s/></text:span><text:span text:style-name="T6">CORRENTES</text:span></text:p>
          </table:table-cell>
          <table:table-cell office:value-type="float" office:value="298278142" table:number-columns-spanned="2" table:number-rows-spanned="1" table:style-name="ce153">
            <text:p>298.278.142,00</text:p>
          </table:table-cell>
          <table:covered-table-cell/>
          <table:table-cell office:value-type="float" office:value="298278142" table:number-columns-spanned="2" table:number-rows-spanned="1" table:style-name="ce153">
            <text:p>298.278.142,00</text:p>
          </table:table-cell>
          <table:covered-table-cell/>
          <table:table-cell office:value-type="float" office:value="61759640.689999998" table:number-columns-spanned="2" table:number-rows-spanned="1" table:style-name="ce153">
            <text:p>61.759.640,69</text:p>
          </table:table-cell>
          <table:covered-table-cell/>
          <table:table-cell office:value-type="percentage" office:value="0.21" table:style-name="ce10">
            <text:p>21%</text:p>
          </table:table-cell>
          <table:table-cell office:value-type="float" office:value="192402707.40000001" table:number-columns-spanned="2" table:number-rows-spanned="1" table:style-name="ce153">
            <text:p>192.402.707,40</text:p>
          </table:table-cell>
          <table:covered-table-cell/>
          <table:table-cell office:value-type="percentage" office:value="0.64500000000000002" table:style-name="ce11">
            <text:p>64,50%</text:p>
          </table:table-cell>
          <table:table-cell office:value-type="float" office:value="105875434.59999999" table:style-name="ce9">
            <text:p>105.875.434,6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2">
            <text:p><text:span text:style-name="T1">IMPOSTOS,</text:span><text:span text:style-name="T2"><text:s/></text:span><text:span text:style-name="T1">TAXAS</text:span><text:span text:style-name="T2"><text:s/></text:span><text:span text:style-name="T1">E</text:span><text:span text:style-name="T2"><text:s/></text:span><text:span text:style-name="T1">CONTRIBUIÇÕES</text:span><text:span text:style-name="T2"><text:s/></text:span><text:span text:style-name="T1">DE</text:span><text:span text:style-name="T2"><text:s/></text:span><text:span text:style-name="T1">MELHORIA</text:span></text:p>
          </table:table-cell>
          <table:table-cell office:value-type="float" office:value="178619688" table:number-columns-spanned="2" table:number-rows-spanned="1" table:style-name="ce151">
            <text:p>178.619.688,00</text:p>
          </table:table-cell>
          <table:covered-table-cell/>
          <table:table-cell office:value-type="float" office:value="178619688" table:number-columns-spanned="2" table:number-rows-spanned="1" table:style-name="ce151">
            <text:p>178.619.688,00</text:p>
          </table:table-cell>
          <table:covered-table-cell/>
          <table:table-cell office:value-type="float" office:value="49086361.140000001" table:number-columns-spanned="2" table:number-rows-spanned="1" table:style-name="ce151">
            <text:p>49.086.361,14</text:p>
          </table:table-cell>
          <table:covered-table-cell/>
          <table:table-cell office:value-type="percentage" office:value="0.27" table:style-name="ce14">
            <text:p>27%</text:p>
          </table:table-cell>
          <table:table-cell office:value-type="float" office:value="133887705.64" table:number-columns-spanned="2" table:number-rows-spanned="1" table:style-name="ce151">
            <text:p>133.887.705,64</text:p>
          </table:table-cell>
          <table:covered-table-cell/>
          <table:table-cell office:value-type="percentage" office:value="0.74960000000000004" table:style-name="ce15">
            <text:p>74,96%</text:p>
          </table:table-cell>
          <table:table-cell office:value-type="float" office:value="44731982.359999999" table:style-name="ce13">
            <text:p>44.731.982,36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6">
            <text:p><text:span text:style-name="T1">Impostos</text:span></text:p>
          </table:table-cell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table:style-name="ce18"/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table:style-name="ce18"/>
          <table:table-cell office:value-type="string" table:style-name="ce17">
            <text:p><text:span text:style-name="T1">-</text:span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6">
            <text:p><text:span text:style-name="T1">Taxas</text:span></text:p>
          </table:table-cell>
          <table:table-cell office:value-type="float" office:value="178619688" table:number-columns-spanned="2" table:number-rows-spanned="1" table:style-name="ce151">
            <text:p>178.619.688,00</text:p>
          </table:table-cell>
          <table:covered-table-cell/>
          <table:table-cell office:value-type="float" office:value="178619688" table:number-columns-spanned="2" table:number-rows-spanned="1" table:style-name="ce151">
            <text:p>178.619.688,00</text:p>
          </table:table-cell>
          <table:covered-table-cell/>
          <table:table-cell office:value-type="float" office:value="49086361.140000001" table:number-columns-spanned="2" table:number-rows-spanned="1" table:style-name="ce151">
            <text:p>49.086.361,14</text:p>
          </table:table-cell>
          <table:covered-table-cell/>
          <table:table-cell office:value-type="percentage" office:value="0.27" table:style-name="ce14">
            <text:p>27%</text:p>
          </table:table-cell>
          <table:table-cell office:value-type="float" office:value="133887705.64" table:number-columns-spanned="2" table:number-rows-spanned="1" table:style-name="ce151">
            <text:p>133.887.705,64</text:p>
          </table:table-cell>
          <table:covered-table-cell/>
          <table:table-cell office:value-type="percentage" office:value="0.74960000000000004" table:style-name="ce15">
            <text:p>74,96%</text:p>
          </table:table-cell>
          <table:table-cell office:value-type="float" office:value="44731982.359999999" table:style-name="ce13">
            <text:p>44.731.982,36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2">
            <text:p><text:span text:style-name="T1">Contribuição</text:span><text:span text:style-name="T2"><text:s/></text:span><text:span text:style-name="T1">de</text:span><text:span text:style-name="T2"><text:s/></text:span><text:span text:style-name="T1">Melhoria</text:span></text:p>
          </table:table-cell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6">
            <text:p><text:span text:style-name="T1">CONTRIBUIÇÕES</text:span></text:p>
          </table:table-cell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2">
            <text:p><text:span text:style-name="T1">Contribuições</text:span><text:span text:style-name="T2"><text:s/></text:span><text:span text:style-name="T1">Sociais</text:span></text:p>
          </table:table-cell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2">
            <text:p><text:span text:style-name="T1">Contribuições</text:span><text:span text:style-name="T2"><text:s/></text:span><text:span text:style-name="T1">Econômicas</text:span></text:p>
          </table:table-cell>
          <table:table-cell office:value-type="string" table:number-columns-spanned="2" table:number-rows-spanned="1" table:style-name="ce152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52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52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52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20">
            <text:p><text:span text:style-name="T1">-</text:span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2">
            <text:p><text:span text:style-name="T1">Contribuições</text:span><text:span text:style-name="T2"><text:s/></text:span><text:span text:style-name="T1">para</text:span><text:span text:style-name="T2"><text:s/></text:span><text:span text:style-name="T1">Entidades</text:span><text:span text:style-name="T2"><text:s/></text:span><text:span text:style-name="T1">Privadas</text:span><text:span text:style-name="T2"><text:s/></text:span><text:span text:style-name="T1">de</text:span><text:span text:style-name="T2"><text:s/></text:span><text:span text:style-name="T1">Serviço</text:span><text:span text:style-name="T2"><text:s/></text:span><text:span text:style-name="T1">Social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Formação</text:span><text:span text:style-name="T2"><text:s/></text:span><text:span text:style-name="T1">Profissional</text:span></text:p>
          </table:table-cell>
          <table:table-cell office:value-type="string" table:number-columns-spanned="2" table:number-rows-spanned="1" table:style-name="ce152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52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52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52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20">
            <text:p><text:span text:style-name="T1">-</text:span>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2">
            <text:p><text:span text:style-name="T1">Contribuição</text:span><text:span text:style-name="T2"><text:s/></text:span><text:span text:style-name="T1">para</text:span><text:span text:style-name="T2"><text:s/></text:span><text:span text:style-name="T1">o</text:span><text:span text:style-name="T2"><text:s/></text:span><text:span text:style-name="T1">Custeio</text:span><text:span text:style-name="T2"><text:s/></text:span><text:span text:style-name="T1">do</text:span><text:span text:style-name="T2"><text:s/></text:span><text:span text:style-name="T1">Serviço</text:span><text:span text:style-name="T2"><text:s/></text:span><text:span text:style-name="T1">de</text:span><text:span text:style-name="T2"><text:s/></text:span><text:span text:style-name="T1">Iluminação</text:span><text:span text:style-name="T2"><text:s/></text:span><text:span text:style-name="T1">Pública</text:span></text:p>
          </table:table-cell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2">
            <text:p><text:span text:style-name="T1">RECEITA</text:span><text:span text:style-name="T2"><text:s/></text:span><text:span text:style-name="T1">PATRIMONIAL</text:span></text:p>
          </table:table-cell>
          <table:table-cell office:value-type="float" office:value="104416029" table:number-columns-spanned="2" table:number-rows-spanned="1" table:style-name="ce151">
            <text:p>104.416.029,00</text:p>
          </table:table-cell>
          <table:covered-table-cell/>
          <table:table-cell office:value-type="float" office:value="104416029" table:number-columns-spanned="2" table:number-rows-spanned="1" table:style-name="ce151">
            <text:p>104.416.029,00</text:p>
          </table:table-cell>
          <table:covered-table-cell/>
          <table:table-cell office:value-type="float" office:value="11762283.76" table:number-columns-spanned="2" table:number-rows-spanned="1" table:style-name="ce151">
            <text:p>11.762.283,76</text:p>
          </table:table-cell>
          <table:covered-table-cell/>
          <table:table-cell office:value-type="percentage" office:value="0.11" table:style-name="ce14">
            <text:p>11%</text:p>
          </table:table-cell>
          <table:table-cell office:value-type="float" office:value="54993188.979999997" table:number-columns-spanned="2" table:number-rows-spanned="1" table:style-name="ce151">
            <text:p>54.993.188,98</text:p>
          </table:table-cell>
          <table:covered-table-cell/>
          <table:table-cell office:value-type="percentage" office:value="0.52669999999999995" table:style-name="ce15">
            <text:p>52,67%</text:p>
          </table:table-cell>
          <table:table-cell office:value-type="float" office:value="49422840.020000003" table:style-name="ce13">
            <text:p>49.422.840,02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2">
            <text:p><text:span text:style-name="T1">Exploração</text:span><text:span text:style-name="T2"><text:s/></text:span><text:span text:style-name="T1">do</text:span><text:span text:style-name="T2"><text:s/></text:span><text:span text:style-name="T1">Patrimônio</text:span><text:span text:style-name="T2"><text:s/></text:span><text:span text:style-name="T1">Imobiliário</text:span><text:span text:style-name="T2"><text:s/></text:span><text:span text:style-name="T1">do</text:span><text:span text:style-name="T2"><text:s/></text:span><text:span text:style-name="T1">Estado</text:span></text:p>
          </table:table-cell>
          <table:table-cell office:value-type="float" office:value="98338860" table:number-columns-spanned="2" table:number-rows-spanned="1" table:style-name="ce151">
            <text:p>98.338.860,00</text:p>
          </table:table-cell>
          <table:covered-table-cell/>
          <table:table-cell office:value-type="float" office:value="98338860" table:number-columns-spanned="2" table:number-rows-spanned="1" table:style-name="ce151">
            <text:p>98.338.860,00</text:p>
          </table:table-cell>
          <table:covered-table-cell/>
          <table:table-cell office:value-type="float" office:value="11329905.699999999" table:number-columns-spanned="2" table:number-rows-spanned="1" table:style-name="ce151">
            <text:p>11.329.905,70</text:p>
          </table:table-cell>
          <table:covered-table-cell/>
          <table:table-cell office:value-type="percentage" office:value="0.12" table:style-name="ce14">
            <text:p>12%</text:p>
          </table:table-cell>
          <table:table-cell office:value-type="float" office:value="53370267.869999997" table:number-columns-spanned="2" table:number-rows-spanned="1" table:style-name="ce151">
            <text:p>53.370.267,87</text:p>
          </table:table-cell>
          <table:covered-table-cell/>
          <table:table-cell office:value-type="percentage" office:value="0.54269999999999996" table:style-name="ce15">
            <text:p>54,27%</text:p>
          </table:table-cell>
          <table:table-cell office:value-type="float" office:value="44968592.130000003" table:style-name="ce13">
            <text:p>44.968.592,13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2">
            <text:p><text:span text:style-name="T1">Valores</text:span><text:span text:style-name="T2"><text:s/></text:span><text:span text:style-name="T1">Mobiliários</text:span></text:p>
          </table:table-cell>
          <table:table-cell office:value-type="float" office:value="6077169" table:number-columns-spanned="2" table:number-rows-spanned="1" table:style-name="ce151">
            <text:p>6.077.169,00</text:p>
          </table:table-cell>
          <table:covered-table-cell/>
          <table:table-cell office:value-type="float" office:value="6077169" table:number-columns-spanned="2" table:number-rows-spanned="1" table:style-name="ce151">
            <text:p>6.077.169,00</text:p>
          </table:table-cell>
          <table:covered-table-cell/>
          <table:table-cell office:value-type="float" office:value="432378.06" table:number-columns-spanned="2" table:number-rows-spanned="1" table:style-name="ce151">
            <text:p>432.378,06</text:p>
          </table:table-cell>
          <table:covered-table-cell/>
          <table:table-cell office:value-type="percentage" office:value="7.0000000000000007E-2" table:style-name="ce14">
            <text:p>7%</text:p>
          </table:table-cell>
          <table:table-cell office:value-type="float" office:value="1622921.11" table:number-columns-spanned="2" table:number-rows-spanned="1" table:style-name="ce151">
            <text:p>1.622.921,11</text:p>
          </table:table-cell>
          <table:covered-table-cell/>
          <table:table-cell office:value-type="percentage" office:value="0.2671" table:style-name="ce15">
            <text:p>26,71%</text:p>
          </table:table-cell>
          <table:table-cell office:value-type="float" office:value="4454247.8899999997" table:style-name="ce13">
            <text:p>4.454.247,89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<text:span text:style-name="T1">Delegação</text:span><text:span text:style-name="T2"><text:s/></text:span><text:span text:style-name="T1">de</text:span><text:span text:style-name="T2"><text:s/></text:span><text:span text:style-name="T1">Serviços</text:span><text:span text:style-name="T2"><text:s/></text:span><text:span text:style-name="T1">Públicos</text:span><text:span text:style-name="T2"><text:s/></text:span><text:span text:style-name="T1">Mediante</text:span><text:span text:style-name="T2"><text:s/></text:span><text:span text:style-name="T1">Concessão,</text:span><text:span text:style-name="T2"><text:s/></text:span><text:span text:style-name="T1">Permissão,</text:span><text:span text:style-name="T2"><text:s/></text:span><text:span text:style-name="T1">Autorização</text:span><text:span text:style-name="T2"><text:s/></text:span><text:span text:style-name="T1">ou</text:span></text:p>
            <text:p><text:span text:style-name="T1">Licença</text:span></text:p>
          </table:table-cell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<text:span text:style-name="T1">Exploração</text:span><text:span text:style-name="T2"><text:s/></text:span><text:span text:style-name="T1">de</text:span><text:span text:style-name="T2"><text:s/></text:span><text:span text:style-name="T1">Recursos</text:span><text:span text:style-name="T2"><text:s/></text:span><text:span text:style-name="T1">Naturais</text:span></text:p>
          </table:table-cell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<text:span text:style-name="T1">Exploração</text:span><text:span text:style-name="T2"><text:s/></text:span><text:span text:style-name="T1">do</text:span><text:span text:style-name="T2"><text:s/></text:span><text:span text:style-name="T1">Patrimônio</text:span><text:span text:style-name="T2"><text:s/></text:span><text:span text:style-name="T1">Intangível</text:span></text:p>
          </table:table-cell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<text:span text:style-name="T1">Cessão</text:span><text:span text:style-name="T2"><text:s/></text:span><text:span text:style-name="T1">de</text:span><text:span text:style-name="T2"><text:s/></text:span><text:span text:style-name="T1">Direitos</text:span></text:p>
          </table:table-cell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<text:span text:style-name="T1">Demais</text:span><text:span text:style-name="T2"><text:s/></text:span><text:span text:style-name="T1">Receitas</text:span><text:span text:style-name="T2"><text:s/></text:span><text:span text:style-name="T1">Patrimoniais</text:span></text:p>
          </table:table-cell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<text:span text:style-name="T1">RECEITA</text:span><text:span text:style-name="T2"><text:s/></text:span><text:span text:style-name="T1">AGROPECUÁRIA</text:span></text:p>
          </table:table-cell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<text:span text:style-name="T1">RECEITA</text:span><text:span text:style-name="T2"><text:s/></text:span><text:span text:style-name="T1">INDUSTRIAL</text:span></text:p>
          </table:table-cell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table:style-name="ce18"/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<text:span text:style-name="T1">RECEITA</text:span><text:span text:style-name="T2"><text:s/></text:span><text:span text:style-name="T1">DE</text:span><text:span text:style-name="T2"><text:s/></text:span><text:span text:style-name="T1">SERVIÇOS</text:span></text:p>
          </table:table-cell>
          <table:table-cell office:value-type="float" office:value="12859800" table:number-columns-spanned="2" table:number-rows-spanned="1" table:style-name="ce151">
            <text:p>12.859.800,00</text:p>
          </table:table-cell>
          <table:covered-table-cell/>
          <table:table-cell office:value-type="float" office:value="12859800" table:number-columns-spanned="2" table:number-rows-spanned="1" table:style-name="ce151">
            <text:p>12.859.800,00</text:p>
          </table:table-cell>
          <table:covered-table-cell/>
          <table:table-cell office:value-type="float" office:value="834262.7" table:number-columns-spanned="2" table:number-rows-spanned="1" table:style-name="ce151">
            <text:p>834.262,70</text:p>
          </table:table-cell>
          <table:covered-table-cell/>
          <table:table-cell office:value-type="percentage" office:value="0.06" table:style-name="ce14">
            <text:p>6%</text:p>
          </table:table-cell>
          <table:table-cell office:value-type="float" office:value="2609427.4" table:number-columns-spanned="2" table:number-rows-spanned="1" table:style-name="ce151">
            <text:p>2.609.427,40</text:p>
          </table:table-cell>
          <table:covered-table-cell/>
          <table:table-cell office:value-type="percentage" office:value="0.2029" table:style-name="ce15">
            <text:p>20,29%</text:p>
          </table:table-cell>
          <table:table-cell office:value-type="float" office:value="10250372.6" table:style-name="ce13">
            <text:p>10.250.372,60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<text:span text:style-name="T1">Serviços</text:span><text:span text:style-name="T2"><text:s/></text:span><text:span text:style-name="T1">Administrativos</text:span><text:span text:style-name="T2"><text:s/></text:span><text:span text:style-name="T1">e</text:span><text:span text:style-name="T2"><text:s/></text:span><text:span text:style-name="T1">Comerciais</text:span><text:span text:style-name="T2"><text:s/></text:span><text:span text:style-name="T1">Gerais</text:span></text:p>
          </table:table-cell>
          <table:table-cell office:value-type="float" office:value="12859800" table:number-columns-spanned="2" table:number-rows-spanned="1" table:style-name="ce151">
            <text:p>12.859.800,00</text:p>
          </table:table-cell>
          <table:covered-table-cell/>
          <table:table-cell office:value-type="float" office:value="12859800" table:number-columns-spanned="2" table:number-rows-spanned="1" table:style-name="ce151">
            <text:p>12.859.800,00</text:p>
          </table:table-cell>
          <table:covered-table-cell/>
          <table:table-cell office:value-type="float" office:value="834262.7" table:number-columns-spanned="2" table:number-rows-spanned="1" table:style-name="ce151">
            <text:p>834.262,70</text:p>
          </table:table-cell>
          <table:covered-table-cell/>
          <table:table-cell office:value-type="percentage" office:value="0.06" table:style-name="ce14">
            <text:p>6%</text:p>
          </table:table-cell>
          <table:table-cell office:value-type="float" office:value="2609427.4" table:number-columns-spanned="2" table:number-rows-spanned="1" table:style-name="ce151">
            <text:p>2.609.427,40</text:p>
          </table:table-cell>
          <table:covered-table-cell/>
          <table:table-cell office:value-type="percentage" office:value="0.2029" table:style-name="ce15">
            <text:p>20,29%</text:p>
          </table:table-cell>
          <table:table-cell office:value-type="float" office:value="10250372.6" table:style-name="ce13">
            <text:p>10.250.372,60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<text:span text:style-name="T1">Serviços</text:span><text:span text:style-name="T2"><text:s/></text:span><text:span text:style-name="T1">e</text:span><text:span text:style-name="T2"><text:s/></text:span><text:span text:style-name="T1">Atividades</text:span><text:span text:style-name="T2"><text:s/></text:span><text:span text:style-name="T1">Referentes</text:span><text:span text:style-name="T2"><text:s/></text:span><text:span text:style-name="T1">à</text:span><text:span text:style-name="T2"><text:s/></text:span><text:span text:style-name="T1">Navegação</text:span><text:span text:style-name="T2"><text:s/></text:span><text:span text:style-name="T1">e</text:span><text:span text:style-name="T2"><text:s/></text:span><text:span text:style-name="T1">ao</text:span><text:span text:style-name="T2"><text:s/></text:span><text:span text:style-name="T1">Transporte</text:span></text:p>
          </table:table-cell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<text:span text:style-name="T1">Serviços</text:span><text:span text:style-name="T2"><text:s/></text:span><text:span text:style-name="T1">e</text:span><text:span text:style-name="T2"><text:s/></text:span><text:span text:style-name="T1">Atividades</text:span><text:span text:style-name="T2"><text:s/></text:span><text:span text:style-name="T1">referentes</text:span><text:span text:style-name="T2"><text:s/></text:span><text:span text:style-name="T1">à</text:span><text:span text:style-name="T2"><text:s/></text:span><text:span text:style-name="T1">Saúde</text:span></text:p>
          </table:table-cell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<text:span text:style-name="T1">Serviços</text:span><text:span text:style-name="T2"><text:s/></text:span><text:span text:style-name="T1">e</text:span><text:span text:style-name="T2"><text:s/></text:span><text:span text:style-name="T1">Atividades</text:span><text:span text:style-name="T2"><text:s/></text:span><text:span text:style-name="T1">Financeiras</text:span></text:p>
          </table:table-cell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<text:span text:style-name="T1">Outros</text:span><text:span text:style-name="T2"><text:s/></text:span><text:span text:style-name="T1">Serviços</text:span></text:p>
          </table:table-cell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<text:span text:style-name="T1">TRANSFERÊNCIAS</text:span><text:span text:style-name="T2"><text:s/></text:span><text:span text:style-name="T1">CORRENTES</text:span></text:p>
          </table:table-cell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<text:span text:style-name="T1">Transferências</text:span><text:span text:style-name="T2"><text:s/></text:span><text:span text:style-name="T1">da</text:span><text:span text:style-name="T2"><text:s/></text:span><text:span text:style-name="T1">União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suas</text:span><text:span text:style-name="T2"><text:s/></text:span><text:span text:style-name="T1">Entidades</text:span></text:p>
          </table:table-cell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/>
        </table:table-row>
        <table:table-row table:style-name="ro7">
          <table:table-cell office:value-type="string" table:style-name="ce12">
            <text:p><text:span text:style-name="T1">Transferências</text:span><text:span text:style-name="T2"><text:s/></text:span><text:span text:style-name="T1">dos</text:span><text:span text:style-name="T2"><text:s/></text:span><text:span text:style-name="T1">Estados</text:span><text:span text:style-name="T2"><text:s/></text:span><text:span text:style-name="T1">e</text:span><text:span text:style-name="T2"><text:s/></text:span><text:span text:style-name="T1">do</text:span><text:span text:style-name="T2"><text:s/></text:span><text:span text:style-name="T1">Distrito</text:span><text:span text:style-name="T2"><text:s/></text:span><text:span text:style-name="T1">Federal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suas</text:span><text:span text:style-name="T2"><text:s/></text:span><text:span text:style-name="T1">Entidades</text:span></text:p>
          </table:table-cell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<text:span text:style-name="T1">Transferências</text:span><text:span text:style-name="T2"><text:s/></text:span><text:span text:style-name="T1">dos</text:span><text:span text:style-name="T2"><text:s/></text:span><text:span text:style-name="T1">Municípios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suas</text:span><text:span text:style-name="T2"><text:s/></text:span><text:span text:style-name="T1">Entidades</text:span></text:p>
          </table:table-cell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<text:span text:style-name="T1">Transferências</text:span><text:span text:style-name="T2"><text:s/></text:span><text:span text:style-name="T1">de</text:span><text:span text:style-name="T2"><text:s/></text:span><text:span text:style-name="T1">Instituições</text:span><text:span text:style-name="T2"><text:s/></text:span><text:span text:style-name="T1">Privadas</text:span></text:p>
          </table:table-cell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<text:span text:style-name="T1">Transferências</text:span><text:span text:style-name="T2"><text:s/></text:span><text:span text:style-name="T1">de</text:span><text:span text:style-name="T2"><text:s/></text:span><text:span text:style-name="T1">Outras</text:span><text:span text:style-name="T2"><text:s/></text:span><text:span text:style-name="T1">Instituições</text:span><text:span text:style-name="T2"><text:s/></text:span><text:span text:style-name="T1">Públicas</text:span></text:p>
          </table:table-cell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<text:span text:style-name="T1">Transferências</text:span><text:span text:style-name="T2"><text:s/></text:span><text:span text:style-name="T1">do</text:span><text:span text:style-name="T2"><text:s/></text:span><text:span text:style-name="T1">Exterior</text:span></text:p>
          </table:table-cell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<text:span text:style-name="T1">Transferências</text:span><text:span text:style-name="T2"><text:s/></text:span><text:span text:style-name="T1">de</text:span><text:span text:style-name="T2"><text:s/></text:span><text:span text:style-name="T1">Pessoas</text:span><text:span text:style-name="T2"><text:s/></text:span><text:span text:style-name="T1">Físicas</text:span></text:p>
          </table:table-cell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pan text:style-name="T1">Transferências</text:span><text:span text:style-name="T2"><text:s/></text:span><text:span text:style-name="T1">Provenientes</text:span><text:span text:style-name="T2"><text:s/></text:span><text:span text:style-name="T1">de</text:span><text:span text:style-name="T2"><text:s/></text:span><text:span text:style-name="T1">Depósitos</text:span><text:span text:style-name="T2"><text:s/></text:span><text:span text:style-name="T1">Não</text:span><text:span text:style-name="T2"><text:s/></text:span><text:span text:style-name="T1">Identificados</text:span></text:p>
          </table:table-cell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<text:span text:style-name="T1">OUTRAS</text:span><text:span text:style-name="T2"><text:s/></text:span><text:span text:style-name="T1">RECEITAS</text:span><text:span text:style-name="T2"><text:s/></text:span><text:span text:style-name="T1">CORRENTES</text:span></text:p>
          </table:table-cell>
          <table:table-cell office:value-type="float" office:value="2382625" table:number-columns-spanned="2" table:number-rows-spanned="1" table:style-name="ce151">
            <text:p>2.382.625,00</text:p>
          </table:table-cell>
          <table:covered-table-cell/>
          <table:table-cell office:value-type="float" office:value="2382625" table:number-columns-spanned="2" table:number-rows-spanned="1" table:style-name="ce151">
            <text:p>2.382.625,00</text:p>
          </table:table-cell>
          <table:covered-table-cell/>
          <table:table-cell office:value-type="float" office:value="76733.09" table:number-columns-spanned="2" table:number-rows-spanned="1" table:style-name="ce151">
            <text:p>76.733,09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float" office:value="912385.38" table:number-columns-spanned="2" table:number-rows-spanned="1" table:style-name="ce151">
            <text:p>912.385,38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float" office:value="1470239.62" table:style-name="ce13">
            <text:p>1.470.239,62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<text:span text:style-name="T1">Multas</text:span><text:span text:style-name="T2"><text:s/></text:span><text:span text:style-name="T1">Administrativas,</text:span><text:span text:style-name="T2"><text:s/></text:span><text:span text:style-name="T1">Contratuais</text:span><text:span text:style-name="T2"><text:s/></text:span><text:span text:style-name="T1">e</text:span><text:span text:style-name="T2"><text:s/></text:span><text:span text:style-name="T1">Judiciais</text:span></text:p>
          </table:table-cell>
          <table:table-cell office:value-type="float" office:value="2382625" table:number-columns-spanned="2" table:number-rows-spanned="1" table:style-name="ce151">
            <text:p>2.382.625,00</text:p>
          </table:table-cell>
          <table:covered-table-cell/>
          <table:table-cell office:value-type="float" office:value="2382625" table:number-columns-spanned="2" table:number-rows-spanned="1" table:style-name="ce151">
            <text:p>2.382.625,00</text:p>
          </table:table-cell>
          <table:covered-table-cell/>
          <table:table-cell office:value-type="float" office:value="76733.09" table:number-columns-spanned="2" table:number-rows-spanned="1" table:style-name="ce151">
            <text:p>76.733,09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float" office:value="912385.38" table:number-columns-spanned="2" table:number-rows-spanned="1" table:style-name="ce151">
            <text:p>912.385,38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float" office:value="1470239.62" table:style-name="ce13">
            <text:p>1.470.239,62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<text:span text:style-name="T1">Indenizações,</text:span><text:span text:style-name="T2"><text:s/></text:span><text:span text:style-name="T1">Restituições</text:span><text:span text:style-name="T2"><text:s/></text:span><text:span text:style-name="T1">e</text:span><text:span text:style-name="T2"><text:s/></text:span><text:span text:style-name="T1">Ressarcimentos</text:span></text:p>
          </table:table-cell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<text:span text:style-name="T1">Bens,</text:span><text:span text:style-name="T2"><text:s/></text:span><text:span text:style-name="T1">Direitos</text:span><text:span text:style-name="T2"><text:s/></text:span><text:span text:style-name="T1">e</text:span><text:span text:style-name="T2"><text:s/></text:span><text:span text:style-name="T1">Valores</text:span><text:span text:style-name="T2"><text:s/></text:span><text:span text:style-name="T1">Incorporados</text:span><text:span text:style-name="T2"><text:s/></text:span><text:span text:style-name="T1">ao</text:span><text:span text:style-name="T2"><text:s/></text:span><text:span text:style-name="T1">Patrimônio</text:span><text:span text:style-name="T2"><text:s/></text:span><text:span text:style-name="T1">Público</text:span></text:p>
          </table:table-cell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<text:span text:style-name="T1">Demais</text:span><text:span text:style-name="T2"><text:s/></text:span><text:span text:style-name="T1">Receitas</text:span><text:span text:style-name="T2"><text:s/></text:span><text:span text:style-name="T1">Correntes</text:span></text:p>
          </table:table-cell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<text:span text:style-name="T6">RECEITAS</text:span><text:span text:style-name="T2"><text:s/></text:span><text:span text:style-name="T6">DE</text:span><text:span text:style-name="T2"><text:s/></text:span><text:span text:style-name="T6">CAPITAL</text:span></text:p>
          </table:table-cell>
          <table:table-cell office:value-type="string" table:number-columns-spanned="2" table:number-rows-spanned="1" table:style-name="ce141">
            <text:p><text:span text:style-name="T6">-</text:span></text:p>
          </table:table-cell>
          <table:covered-table-cell/>
          <table:table-cell office:value-type="string" table:number-columns-spanned="2" table:number-rows-spanned="1" table:style-name="ce141">
            <text:p><text:span text:style-name="T6">-</text:span></text:p>
          </table:table-cell>
          <table:covered-table-cell/>
          <table:table-cell office:value-type="string" table:number-columns-spanned="2" table:number-rows-spanned="1" table:style-name="ce141">
            <text:p><text:span text:style-name="T6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41">
            <text:p><text:span text:style-name="T6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22">
            <text:p><text:span text:style-name="T6">-</text:span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<text:span text:style-name="T1">OPERAÇÕES</text:span><text:span text:style-name="T2"><text:s/></text:span><text:span text:style-name="T1">DE</text:span><text:span text:style-name="T2"><text:s/></text:span><text:span text:style-name="T1">CRÉDITO</text:span></text:p>
          </table:table-cell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<text:span text:style-name="T1">Operações</text:span><text:span text:style-name="T2"><text:s/></text:span><text:span text:style-name="T1">de</text:span><text:span text:style-name="T2"><text:s/></text:span><text:span text:style-name="T1">Crédito</text:span><text:span text:style-name="T2"><text:s/></text:span><text:span text:style-name="T1">-</text:span><text:span text:style-name="T2"><text:s/></text:span><text:span text:style-name="T1">Mercado</text:span><text:span text:style-name="T2"><text:s/></text:span><text:span text:style-name="T1">Interno</text:span></text:p>
          </table:table-cell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<text:span text:style-name="T1">Operações</text:span><text:span text:style-name="T2"><text:s/></text:span><text:span text:style-name="T1">de</text:span><text:span text:style-name="T2"><text:s/></text:span><text:span text:style-name="T1">Crédito</text:span><text:span text:style-name="T2"><text:s/></text:span><text:span text:style-name="T1">-</text:span><text:span text:style-name="T2"><text:s/></text:span><text:span text:style-name="T1">Mercado</text:span><text:span text:style-name="T2"><text:s/></text:span><text:span text:style-name="T1">Externo</text:span></text:p>
          </table:table-cell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<text:span text:style-name="T1">ALIENAÇÃO</text:span><text:span text:style-name="T2"><text:s/></text:span><text:span text:style-name="T1">DE</text:span><text:span text:style-name="T2"><text:s/></text:span><text:span text:style-name="T1">BENS</text:span></text:p>
          </table:table-cell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<text:span text:style-name="T1">Alienação</text:span><text:span text:style-name="T2"><text:s/></text:span><text:span text:style-name="T1">de</text:span><text:span text:style-name="T2"><text:s/></text:span><text:span text:style-name="T1">Bens</text:span><text:span text:style-name="T2"><text:s/></text:span><text:span text:style-name="T1">Móveis</text:span></text:p>
          </table:table-cell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<text:span text:style-name="T1">Alienação</text:span><text:span text:style-name="T2"><text:s/></text:span><text:span text:style-name="T1">de</text:span><text:span text:style-name="T2"><text:s/></text:span><text:span text:style-name="T1">Bens</text:span><text:span text:style-name="T2"><text:s/></text:span><text:span text:style-name="T1">Imóveis</text:span></text:p>
          </table:table-cell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<text:span text:style-name="T1">Alienação</text:span><text:span text:style-name="T2"><text:s/></text:span><text:span text:style-name="T1">de</text:span><text:span text:style-name="T2"><text:s/></text:span><text:span text:style-name="T1">Bens</text:span><text:span text:style-name="T2"><text:s/></text:span><text:span text:style-name="T1">Intangíveis</text:span></text:p>
          </table:table-cell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<text:span text:style-name="T1">AMORTIZAÇÕES</text:span><text:span text:style-name="T2"><text:s/></text:span><text:span text:style-name="T1">DE</text:span><text:span text:style-name="T2"><text:s/></text:span><text:span text:style-name="T1">EMPRÉSTIMOS</text:span></text:p>
          </table:table-cell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<text:span text:style-name="T1">TRANSFERÊNCIAS</text:span><text:span text:style-name="T2"><text:s/></text:span><text:span text:style-name="T1">DE</text:span><text:span text:style-name="T2"><text:s/></text:span><text:span text:style-name="T1">CAPITAL</text:span></text:p>
          </table:table-cell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<text:span text:style-name="T1">Transferências</text:span><text:span text:style-name="T2"><text:s/></text:span><text:span text:style-name="T1">da</text:span><text:span text:style-name="T2"><text:s/></text:span><text:span text:style-name="T1">União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suas</text:span><text:span text:style-name="T2"><text:s/></text:span><text:span text:style-name="T1">Entidades</text:span></text:p>
          </table:table-cell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/>
        </table:table-row>
        <table:table-row table:style-name="ro7">
          <table:table-cell office:value-type="string" table:style-name="ce12">
            <text:p><text:span text:style-name="T1">Transferências</text:span><text:span text:style-name="T2"><text:s/></text:span><text:span text:style-name="T1">dos</text:span><text:span text:style-name="T2"><text:s/></text:span><text:span text:style-name="T1">Estados</text:span><text:span text:style-name="T2"><text:s/></text:span><text:span text:style-name="T1">e</text:span><text:span text:style-name="T2"><text:s/></text:span><text:span text:style-name="T1">do</text:span><text:span text:style-name="T2"><text:s/></text:span><text:span text:style-name="T1">Distrito</text:span><text:span text:style-name="T2"><text:s/></text:span><text:span text:style-name="T1">Federal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suas</text:span><text:span text:style-name="T2"><text:s/></text:span><text:span text:style-name="T1">Entidades</text:span></text:p>
          </table:table-cell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<text:span text:style-name="T1">Transferências</text:span><text:span text:style-name="T2"><text:s/></text:span><text:span text:style-name="T1">dos</text:span><text:span text:style-name="T2"><text:s/></text:span><text:span text:style-name="T1">Municípios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suas</text:span><text:span text:style-name="T2"><text:s/></text:span><text:span text:style-name="T1">Entidades</text:span></text:p>
          </table:table-cell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<text:span text:style-name="T1">Transferências</text:span><text:span text:style-name="T2"><text:s/></text:span><text:span text:style-name="T1">de</text:span><text:span text:style-name="T2"><text:s/></text:span><text:span text:style-name="T1">Instituições</text:span><text:span text:style-name="T2"><text:s/></text:span><text:span text:style-name="T1">Privadas</text:span></text:p>
          </table:table-cell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<text:span text:style-name="T1">Transferências</text:span><text:span text:style-name="T2"><text:s/></text:span><text:span text:style-name="T1">de</text:span><text:span text:style-name="T2"><text:s/></text:span><text:span text:style-name="T1">Outras</text:span><text:span text:style-name="T2"><text:s/></text:span><text:span text:style-name="T1">Instituições</text:span><text:span text:style-name="T2"><text:s/></text:span><text:span text:style-name="T1">Públicas</text:span></text:p>
          </table:table-cell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<text:span text:style-name="T1">Transferências</text:span><text:span text:style-name="T2"><text:s/></text:span><text:span text:style-name="T1">do</text:span><text:span text:style-name="T2"><text:s/></text:span><text:span text:style-name="T1">Exterior</text:span></text:p>
          </table:table-cell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<text:span text:style-name="T1">Transferências</text:span><text:span text:style-name="T2"><text:s/></text:span><text:span text:style-name="T1">de</text:span><text:span text:style-name="T2"><text:s/></text:span><text:span text:style-name="T1">Pessoas</text:span><text:span text:style-name="T2"><text:s/></text:span><text:span text:style-name="T1">Físicas</text:span></text:p>
          </table:table-cell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<text:span text:style-name="T1">Transferências</text:span><text:span text:style-name="T2"><text:s/></text:span><text:span text:style-name="T1">Provenientes</text:span><text:span text:style-name="T2"><text:s/></text:span><text:span text:style-name="T1">de</text:span><text:span text:style-name="T2"><text:s/></text:span><text:span text:style-name="T1">Depósitos</text:span><text:span text:style-name="T2"><text:s/></text:span><text:span text:style-name="T1">Não</text:span><text:span text:style-name="T2"><text:s/></text:span><text:span text:style-name="T1">Identificados</text:span></text:p>
          </table:table-cell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<text:span text:style-name="T1">OUTRAS</text:span><text:span text:style-name="T2"><text:s/></text:span><text:span text:style-name="T1">RECEITAS</text:span><text:span text:style-name="T2"><text:s/></text:span><text:span text:style-name="T1">DE</text:span><text:span text:style-name="T2"><text:s/></text:span><text:span text:style-name="T1">CAPITAL</text:span></text:p>
          </table:table-cell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<text:span text:style-name="T1">Integralização</text:span><text:span text:style-name="T2"><text:s/></text:span><text:span text:style-name="T1">do</text:span><text:span text:style-name="T2"><text:s/></text:span><text:span text:style-name="T1">Capital</text:span><text:span text:style-name="T2"><text:s/></text:span><text:span text:style-name="T1">Social</text:span></text:p>
          </table:table-cell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<text:span text:style-name="T1">Remuneração</text:span><text:span text:style-name="T2"><text:s/></text:span><text:span text:style-name="T1">das</text:span><text:span text:style-name="T2"><text:s/></text:span><text:span text:style-name="T1">Disponibilidades</text:span><text:span text:style-name="T2"><text:s/></text:span><text:span text:style-name="T1">do</text:span><text:span text:style-name="T2"><text:s/></text:span><text:span text:style-name="T1">Tesouro</text:span></text:p>
          </table:table-cell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<text:span text:style-name="T1">Resgate</text:span><text:span text:style-name="T2"><text:s/></text:span><text:span text:style-name="T1">de</text:span><text:span text:style-name="T2"><text:s/></text:span><text:span text:style-name="T1">Títulos</text:span><text:span text:style-name="T2"><text:s/></text:span><text:span text:style-name="T1">do</text:span><text:span text:style-name="T2"><text:s/></text:span><text:span text:style-name="T1">Tesouro</text:span></text:p>
          </table:table-cell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<text:span text:style-name="T1">Demais</text:span><text:span text:style-name="T2"><text:s/></text:span><text:span text:style-name="T1">Receitas</text:span><text:span text:style-name="T2"><text:s/></text:span><text:span text:style-name="T1">de</text:span><text:span text:style-name="T2"><text:s/></text:span><text:span text:style-name="T1">Capital</text:span></text:p>
          </table:table-cell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<text:span text:style-name="T6">RECEITAS</text:span><text:span text:style-name="T2"><text:s/></text:span><text:span text:style-name="T6">(INTRA-ORÇAMENTÁRIAS)</text:span><text:span text:style-name="T2"><text:s/></text:span><text:span text:style-name="T6">(II)</text:span></text:p>
          </table:table-cell>
          <table:table-cell office:value-type="float" office:value="1500" table:number-columns-spanned="2" table:number-rows-spanned="1" table:style-name="ce150">
            <text:p>1.500,00</text:p>
          </table:table-cell>
          <table:covered-table-cell/>
          <table:table-cell office:value-type="float" office:value="1500" table:number-columns-spanned="2" table:number-rows-spanned="1" table:style-name="ce150">
            <text:p>1.500,00</text:p>
          </table:table-cell>
          <table:covered-table-cell/>
          <table:table-cell office:value-type="float" office:value="1416.75" table:number-columns-spanned="2" table:number-rows-spanned="1" table:style-name="ce150">
            <text:p>1.416,75</text:p>
          </table:table-cell>
          <table:covered-table-cell/>
          <table:table-cell office:value-type="string" table:style-name="ce25">
            <text:p><text:span text:style-name="T1">-</text:span></text:p>
          </table:table-cell>
          <table:table-cell office:value-type="float" office:value="1416.75" table:number-columns-spanned="2" table:number-rows-spanned="1" table:style-name="ce150">
            <text:p>1.416,75</text:p>
          </table:table-cell>
          <table:covered-table-cell/>
          <table:table-cell office:value-type="string" table:style-name="ce26">
            <text:p><text:span text:style-name="T1">-</text:span></text:p>
          </table:table-cell>
          <table:table-cell office:value-type="float" office:value="83.25" table:style-name="ce27">
            <text:p>83,25</text:p>
          </table:table-cell>
          <table:table-cell table:number-columns-repeated="16372"/>
        </table:table-row>
        <table:table-row table:style-name="ro4">
          <table:table-cell office:value-type="string" table:style-name="ce28">
            <text:p><text:span text:style-name="T1">SUBTOTAL</text:span><text:span text:style-name="T2"><text:s/></text:span><text:span text:style-name="T1">DAS</text:span><text:span text:style-name="T2"><text:s/></text:span><text:span text:style-name="T1">RECEITAS</text:span><text:span text:style-name="T2"><text:s/></text:span><text:span text:style-name="T1">(III)</text:span><text:span text:style-name="T2"><text:s/></text:span><text:span text:style-name="T1">=</text:span><text:span text:style-name="T2"><text:s/></text:span><text:span text:style-name="T1">(I</text:span><text:span text:style-name="T2"><text:s/></text:span><text:span text:style-name="T1">+</text:span><text:span text:style-name="T2"><text:s/></text:span><text:span text:style-name="T1">II)</text:span></text:p>
          </table:table-cell>
          <table:table-cell office:value-type="float" office:value="298279642" table:number-columns-spanned="2" table:number-rows-spanned="1" table:style-name="ce148">
            <text:p>298.279.642,00</text:p>
          </table:table-cell>
          <table:covered-table-cell/>
          <table:table-cell office:value-type="float" office:value="298279642" table:number-columns-spanned="2" table:number-rows-spanned="1" table:style-name="ce148">
            <text:p>298.279.642,00</text:p>
          </table:table-cell>
          <table:covered-table-cell/>
          <table:table-cell office:value-type="float" office:value="61761057.439999998" table:number-columns-spanned="2" table:number-rows-spanned="1" table:style-name="ce148">
            <text:p>61.761.057,44</text:p>
          </table:table-cell>
          <table:covered-table-cell/>
          <table:table-cell office:value-type="percentage" office:value="0.21" table:style-name="ce30">
            <text:p>21%</text:p>
          </table:table-cell>
          <table:table-cell office:value-type="float" office:value="192404124.15000001" table:number-columns-spanned="2" table:number-rows-spanned="1" table:style-name="ce148">
            <text:p>192.404.124,15</text:p>
          </table:table-cell>
          <table:covered-table-cell/>
          <table:table-cell office:value-type="percentage" office:value="0.64500000000000002" table:style-name="ce31">
            <text:p>64,50%</text:p>
          </table:table-cell>
          <table:table-cell office:value-type="float" office:value="105875517.84999999" table:style-name="ce29">
            <text:p>105.875.517,85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7" table:style-name="ce136">
            <text:p><text:span text:style-name="T1">OPERAÇÕES</text:span><text:span text:style-name="T2"><text:s/></text:span><text:span text:style-name="T1">DE</text:span><text:span text:style-name="T2"><text:s/></text:span><text:span text:style-name="T1">CRÉDITO</text:span><text:span text:style-name="T2"><text:s/></text:span><text:span text:style-name="T1">/</text:span><text:span text:style-name="T2"><text:s/></text:span><text:span text:style-name="T1">REFINANCIAMENTO</text:span><text:span text:style-name="T2"><text:s text:c="2"/></text:span><text:span text:style-name="T1">(IV)</text:span></text:p>
            <text:p><text:span text:style-name="T1">Operações</text:span><text:span text:style-name="T2"><text:s/></text:span><text:span text:style-name="T1">de</text:span><text:span text:style-name="T2"><text:s/></text:span><text:span text:style-name="T1">Crédito</text:span><text:span text:style-name="T2"><text:s/></text:span><text:span text:style-name="T1">-</text:span><text:span text:style-name="T2"><text:s/></text:span><text:span text:style-name="T1">Mercado</text:span><text:span text:style-name="T2"><text:s/></text:span><text:span text:style-name="T1">Interno</text:span><text:span text:style-name="T2"><text:s/></text:span><text:span text:style-name="T1">Mobiliária</text:span></text:p>
            <text:p><text:span text:style-name="T1">Contratual</text:span></text:p>
            <text:p><text:span text:style-name="T1">Operações</text:span><text:span text:style-name="T2"><text:s/></text:span><text:span text:style-name="T1">de</text:span><text:span text:style-name="T2"><text:s/></text:span><text:span text:style-name="T1">Crédito</text:span><text:span text:style-name="T2"><text:s/></text:span><text:span text:style-name="T1">-</text:span><text:span text:style-name="T2"><text:s/></text:span><text:span text:style-name="T1">Mercado</text:span><text:span text:style-name="T2"><text:s/></text:span><text:span text:style-name="T1">Externo</text:span><text:span text:style-name="T2"><text:s/></text:span><text:span text:style-name="T1">Mobiliária</text:span></text:p>
            <text:p><text:span text:style-name="T1">Contratual</text:span></text:p>
          </table:table-cell>
          <table:table-cell office:value-type="string" table:number-columns-spanned="2" table:number-rows-spanned="1" table:style-name="ce137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7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7">
            <text:p><text:span text:style-name="T1">-</text:span></text:p>
          </table:table-cell>
          <table:covered-table-cell/>
          <table:table-cell office:value-type="string" table:style-name="ce32">
            <text:p><text:span text:style-name="T1">-</text:span></text:p>
          </table:table-cell>
          <table:table-cell office:value-type="string" table:number-columns-spanned="2" table:number-rows-spanned="1" table:style-name="ce137">
            <text:p><text:span text:style-name="T1">-</text:span></text:p>
          </table:table-cell>
          <table:covered-table-cell/>
          <table:table-cell office:value-type="string" table:style-name="ce33">
            <text:p><text:span text:style-name="T1">-</text:span></text:p>
          </table:table-cell>
          <table:table-cell office:value-type="string" table:style-name="ce32">
            <text:p><text:span text:style-name="T1">-</text:span>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number-columns-spanned="2" table:number-rows-spanned="1" table:style-name="ce138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8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8">
            <text:p><text:span text:style-name="T1">-</text:span></text:p>
          </table:table-cell>
          <table:covered-table-cell/>
          <table:table-cell office:value-type="string" table:style-name="ce25">
            <text:p><text:span text:style-name="T1">-</text:span></text:p>
          </table:table-cell>
          <table:table-cell office:value-type="string" table:number-columns-spanned="2" table:number-rows-spanned="1" table:style-name="ce138">
            <text:p><text:span text:style-name="T1">-</text:span></text:p>
          </table:table-cell>
          <table:covered-table-cell/>
          <table:table-cell office:value-type="string" table:style-name="ce26">
            <text:p><text:span text:style-name="T1">-</text:span></text:p>
          </table:table-cell>
          <table:table-cell office:value-type="string" table:style-name="ce25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28">
            <text:p><text:span text:style-name="T1">SUBTOTAL</text:span><text:span text:style-name="T2"><text:s/></text:span><text:span text:style-name="T1">COM</text:span><text:span text:style-name="T2"><text:s/></text:span><text:span text:style-name="T1">REFINANCIAMENTO</text:span><text:span text:style-name="T2"><text:s/></text:span><text:span text:style-name="T1">(V)</text:span><text:span text:style-name="T2"><text:s/></text:span><text:span text:style-name="T1">=</text:span><text:span text:style-name="T2"><text:s/></text:span><text:span text:style-name="T1">(III</text:span><text:span text:style-name="T2"><text:s/></text:span><text:span text:style-name="T1">+</text:span><text:span text:style-name="T2"><text:s/></text:span><text:span text:style-name="T1">IV)</text:span></text:p>
          </table:table-cell>
          <table:table-cell office:value-type="float" office:value="298279642" table:number-columns-spanned="2" table:number-rows-spanned="1" table:style-name="ce148">
            <text:p>298.279.642,00</text:p>
            <draw:frame draw:z-index="1" draw:id="id0" draw:style-name="a0" draw:name="image1.png" svg:x="0in" svg:y="0.05972in" svg:width="3.72in" svg:height="0.0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float" office:value="298279642" table:number-columns-spanned="2" table:number-rows-spanned="1" table:style-name="ce148">
            <text:p>298.279.642,00</text:p>
          </table:table-cell>
          <table:covered-table-cell/>
          <table:table-cell office:value-type="float" office:value="61761057.439999998" table:number-columns-spanned="2" table:number-rows-spanned="1" table:style-name="ce148">
            <text:p>61.761.057,44</text:p>
          </table:table-cell>
          <table:covered-table-cell/>
          <table:table-cell office:value-type="percentage" office:value="0.21" table:style-name="ce30">
            <text:p>21%</text:p>
          </table:table-cell>
          <table:table-cell office:value-type="float" office:value="192404124.15000001" table:number-columns-spanned="2" table:number-rows-spanned="1" table:style-name="ce148">
            <text:p>192.404.124,15</text:p>
          </table:table-cell>
          <table:covered-table-cell/>
          <table:table-cell office:value-type="percentage" office:value="0.64500000000000002" table:style-name="ce31">
            <text:p>64,50%</text:p>
            <draw:frame draw:z-index="2" draw:id="id1" draw:style-name="a1" draw:name="image2.png" svg:x="0in" svg:y="0.05972in" svg:width="0.72333in" svg:height="0.066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float" office:value="105875517.84999999" table:style-name="ce29">
            <text:p>105.875.517,85</text:p>
          </table:table-cell>
          <table:table-cell table:number-columns-repeated="16372"/>
        </table:table-row>
        <table:table-row table:style-name="ro4">
          <table:table-cell office:value-type="string" table:style-name="ce28">
            <text:p><text:span text:style-name="T1">DÉFICIT</text:span><text:span text:style-name="T2"><text:s/></text:span><text:span text:style-name="T1">(VI)¹</text:span></text:p>
          </table:table-cell>
          <table:table-cell table:number-columns-spanned="2" table:number-rows-spanned="1" table:style-name="ce133"/>
          <table:covered-table-cell/>
          <table:table-cell table:number-columns-spanned="2" table:number-rows-spanned="1" table:style-name="ce133"/>
          <table:covered-table-cell/>
          <table:table-cell table:number-columns-spanned="2" table:number-rows-spanned="1" table:style-name="ce133"/>
          <table:covered-table-cell/>
          <table:table-cell table:style-name="ce34"/>
          <table:table-cell office:value-type="float" office:value="1719004848.4300001" table:number-columns-spanned="2" table:number-rows-spanned="1" table:style-name="ce149">
            <text:p>1.719.004.848,43</text:p>
          </table:table-cell>
          <table:covered-table-cell/>
          <table:table-cell table:number-columns-repeated="2" table:style-name="ce34"/>
          <table:table-cell table:number-columns-repeated="16372"/>
        </table:table-row>
        <table:table-row table:style-name="ro4">
          <table:table-cell office:value-type="string" table:style-name="ce35">
            <text:p><text:span text:style-name="T1">TOTAL</text:span><text:span text:style-name="T2"><text:s/></text:span><text:span text:style-name="T1">(VII)</text:span><text:span text:style-name="T2"><text:s/></text:span><text:span text:style-name="T1">=</text:span><text:span text:style-name="T2"><text:s/></text:span><text:span text:style-name="T1">(V</text:span><text:span text:style-name="T2"><text:s/></text:span><text:span text:style-name="T1">+</text:span><text:span text:style-name="T2"><text:s/></text:span><text:span text:style-name="T1">VI)</text:span></text:p>
          </table:table-cell>
          <table:table-cell table:number-columns-spanned="2" table:number-rows-spanned="1" table:style-name="ce146">
            <draw:frame draw:z-index="3" draw:id="id2" draw:style-name="a2" draw:name="image3.png" svg:x="0in" svg:y="0.06944in" svg:width="1.07333in" svg:height="0.071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covered-table-cell/>
          <table:table-cell table:number-columns-spanned="2" table:number-rows-spanned="1" table:style-name="ce146"/>
          <table:covered-table-cell/>
          <table:table-cell table:number-columns-spanned="2" table:number-rows-spanned="1" table:style-name="ce146">
            <draw:g draw:z-index="4" draw:name="Group 5" draw:id="id6">
              <svg:title/>
              <svg:desc/>
              <draw:frame draw:id="id3" draw:style-name="a3" draw:name="image4.png" svg:x="0in" svg:y="0.06944in" svg:width="1.56833in" svg:height="0.07167in" style:rel-width="scale" style:rel-height="scale">
                <draw:image xlink:href="media/image4.png" xlink:type="simple" xlink:show="embed" xlink:actuate="onLoad"/>
                <svg:title/>
                <svg:desc/>
              </draw:frame>
              <draw:frame draw:id="id4" draw:style-name="a4" draw:name="image5.png" svg:x="0in" svg:y="0.13944in" svg:width="1.56833in" svg:height="0.075in" style:rel-width="scale" style:rel-height="scale">
                <draw:image xlink:href="media/image5.png" xlink:type="simple" xlink:show="embed" xlink:actuate="onLoad"/>
                <svg:title/>
                <svg:desc/>
              </draw:frame>
              <draw:frame draw:id="id5" draw:style-name="a5" draw:name="image6.png" svg:x="0in" svg:y="0.21278in" svg:width="1.56833in" svg:height="0.09in" style:rel-width="scale" style:rel-height="scale">
                <draw:image xlink:href="media/image6.png" xlink:type="simple" xlink:show="embed" xlink:actuate="onLoad"/>
                <svg:title/>
                <svg:desc/>
              </draw:frame>
            </draw:g>
          </table:table-cell>
          <table:covered-table-cell/>
          <table:table-cell table:style-name="ce36"/>
          <table:table-cell office:value-type="float" office:value="1911408972.5799999" table:number-columns-spanned="2" table:number-rows-spanned="1" table:style-name="ce147">
            <text:p>1.911.408.972,58</text:p>
          </table:table-cell>
          <table:covered-table-cell/>
          <table:table-cell table:style-name="ce36">
            <draw:g draw:z-index="8" draw:name="Group 9" draw:id="id10">
              <svg:title/>
              <svg:desc/>
              <draw:frame draw:id="id7" draw:style-name="a6" draw:name="image7.png" svg:x="0in" svg:y="0.06944in" svg:width="0.72333in" svg:height="0.07167in" style:rel-width="scale" style:rel-height="scale">
                <draw:image xlink:href="media/image7.png" xlink:type="simple" xlink:show="embed" xlink:actuate="onLoad"/>
                <svg:title/>
                <svg:desc/>
              </draw:frame>
              <draw:frame draw:id="id8" draw:style-name="a7" draw:name="image8.png" svg:x="0in" svg:y="0.13944in" svg:width="0.72333in" svg:height="0.075in" style:rel-width="scale" style:rel-height="scale">
                <draw:image xlink:href="media/image8.png" xlink:type="simple" xlink:show="embed" xlink:actuate="onLoad"/>
                <svg:title/>
                <svg:desc/>
              </draw:frame>
              <draw:frame draw:id="id9" draw:style-name="a8" draw:name="image9.png" svg:x="0in" svg:y="0.21278in" svg:width="0.72333in" svg:height="0.09in" style:rel-width="scale" style:rel-height="scale">
                <draw:image xlink:href="media/image9.png" xlink:type="simple" xlink:show="embed" xlink:actuate="onLoad"/>
                <svg:title/>
                <svg:desc/>
              </draw:frame>
            </draw:g>
          </table:table-cell>
          <table:table-cell table:style-name="ce36"/>
          <table:table-cell table:number-columns-repeated="16372"/>
        </table:table-row>
        <table:table-row table:style-name="ro4">
          <table:table-cell office:value-type="string" table:style-name="ce28">
            <text:p><text:span text:style-name="T1">SALDOS</text:span><text:span text:style-name="T2"><text:s/></text:span><text:span text:style-name="T1">DE</text:span><text:span text:style-name="T2"><text:s/></text:span><text:span text:style-name="T1">EXERCÍCIOS</text:span><text:span text:style-name="T2"><text:s/></text:span><text:span text:style-name="T1">ANTERIORES</text:span></text:p>
          </table:table-cell>
          <table:table-cell table:number-columns-spanned="2" table:number-rows-spanned="1" table:style-name="ce133">
            <draw:frame draw:z-index="12" draw:id="id11" draw:style-name="a9" draw:name="image10.png" svg:x="0in" svg:y="0.06944in" svg:width="1.07333in" svg:height="0.075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42">
            <text:p><text:span text:style-name="T1">-</text:span></text:p>
          </table:table-cell>
          <table:covered-table-cell/>
          <table:table-cell table:number-columns-spanned="2" table:number-rows-spanned="1" table:style-name="ce133"/>
          <table:covered-table-cell/>
          <table:table-cell office:value-type="string" table:number-columns-spanned="3" table:number-rows-spanned="1" table:style-name="ce142">
            <text:p><text:span text:style-name="T1">-</text:span></text:p>
          </table:table-cell>
          <table:covered-table-cell table:number-columns-repeated="2"/>
          <table:table-cell table:number-columns-repeated="2" table:style-name="ce34"/>
          <table:table-cell table:number-columns-repeated="16372"/>
        </table:table-row>
        <table:table-row table:style-name="ro4">
          <table:table-cell office:value-type="string" table:style-name="ce28">
            <text:p><text:span text:style-name="T1">Recursos</text:span><text:span text:style-name="T2"><text:s/></text:span><text:span text:style-name="T1">Arrecadados</text:span><text:span text:style-name="T2"><text:s/></text:span><text:span text:style-name="T1">em</text:span><text:span text:style-name="T2"><text:s/></text:span><text:span text:style-name="T1">Exercícios</text:span><text:span text:style-name="T2"><text:s/></text:span><text:span text:style-name="T1">Anteriores</text:span><text:span text:style-name="T2"><text:s/></text:span><text:span text:style-name="T1">-</text:span><text:span text:style-name="T2"><text:s/></text:span><text:span text:style-name="T1">RPPS</text:span></text:p>
          </table:table-cell>
          <table:table-cell table:number-columns-spanned="2" table:number-rows-spanned="1" table:style-name="ce133">
            <draw:frame draw:z-index="13" draw:id="id12" draw:style-name="a10" draw:name="image11.png" svg:x="0in" svg:y="0.07292in" svg:width="1.07333in" svg:height="0.09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covered-table-cell/>
          <table:table-cell table:number-columns-spanned="2" table:number-rows-spanned="1" table:style-name="ce133"/>
          <table:covered-table-cell/>
          <table:table-cell table:number-columns-spanned="2" table:number-rows-spanned="1" table:style-name="ce133"/>
          <table:covered-table-cell/>
          <table:table-cell table:number-columns-spanned="3" table:number-rows-spanned="1" table:style-name="ce133"/>
          <table:covered-table-cell table:number-columns-repeated="2"/>
          <table:table-cell table:number-columns-repeated="2" table:style-name="ce34"/>
          <table:table-cell table:number-columns-repeated="16372"/>
        </table:table-row>
        <table:table-row table:style-name="ro4">
          <table:table-cell office:value-type="string" table:style-name="ce28">
            <text:p><text:span text:style-name="T1">Superávit</text:span><text:span text:style-name="T2"><text:s/></text:span><text:span text:style-name="T1">Financeiro</text:span><text:span text:style-name="T2"><text:s/></text:span><text:span text:style-name="T1">Utilizado</text:span><text:span text:style-name="T2"><text:s/></text:span><text:span text:style-name="T1">para</text:span><text:span text:style-name="T2"><text:s/></text:span><text:span text:style-name="T1">Créditos</text:span><text:span text:style-name="T2"><text:s/></text:span><text:span text:style-name="T1">Adicionais</text:span></text:p>
          </table:table-cell>
          <table:table-cell table:number-columns-spanned="2" table:number-rows-spanned="1" table:style-name="ce133"/>
          <table:covered-table-cell/>
          <table:table-cell office:value-type="string" table:number-columns-spanned="2" table:number-rows-spanned="1" table:style-name="ce142">
            <text:p><text:span text:style-name="T1">-</text:span></text:p>
          </table:table-cell>
          <table:covered-table-cell/>
          <table:table-cell table:number-columns-spanned="2" table:number-rows-spanned="1" table:style-name="ce133"/>
          <table:covered-table-cell/>
          <table:table-cell office:value-type="string" table:number-columns-spanned="3" table:number-rows-spanned="1" table:style-name="ce142">
            <text:p><text:span text:style-name="T1">-</text:span></text:p>
          </table:table-cell>
          <table:covered-table-cell table:number-columns-repeated="2"/>
          <table:table-cell table:number-columns-repeated="2" table:style-name="ce34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143">
            <text:p><text:span text:style-name="T3">DESPESAS</text:span></text:p>
          </table:table-cell>
          <table:table-cell office:value-type="string" table:number-columns-spanned="1" table:number-rows-spanned="2" table:style-name="ce144">
            <text:p><text:span text:style-name="T4">DOTAÇÃO</text:span><text:span text:style-name="T5"><text:s/></text:span><text:span text:style-name="T4">INICIAL</text:span></text:p>
            <text:p><text:span text:style-name="T4">(d)</text:span></text:p>
          </table:table-cell>
          <table:table-cell office:value-type="string" table:number-columns-spanned="1" table:number-rows-spanned="2" table:style-name="ce144">
            <text:p><text:span text:style-name="T4">DOTAÇÃO</text:span><text:span text:style-name="T5"><text:s/></text:span><text:span text:style-name="T4">ATUALIZADA</text:span></text:p>
            <text:p><text:span text:style-name="T4">(e)</text:span></text:p>
          </table:table-cell>
          <table:table-cell office:value-type="string" table:number-columns-spanned="2" table:number-rows-spanned="1" table:style-name="ce145">
            <text:p><text:span text:style-name="T4">DESPESAS</text:span><text:span text:style-name="T5"><text:s/></text:span><text:span text:style-name="T4">EMPENHADAS</text:span></text:p>
          </table:table-cell>
          <table:covered-table-cell/>
          <table:table-cell office:value-type="string" table:number-columns-spanned="1" table:number-rows-spanned="2" table:style-name="ce139">
            <text:p><text:span text:style-name="T4">SALDO</text:span></text:p>
            <text:p><text:span text:style-name="T4">(g)</text:span><text:span text:style-name="T5"><text:s/></text:span><text:span text:style-name="T4">=</text:span><text:span text:style-name="T5"><text:s/></text:span><text:span text:style-name="T4">(e-f)</text:span></text:p>
          </table:table-cell>
          <table:table-cell office:value-type="string" table:number-columns-spanned="2" table:number-rows-spanned="1" table:style-name="ce145">
            <text:p><text:span text:style-name="T4">DESPESAS</text:span><text:span text:style-name="T5"><text:s/></text:span><text:span text:style-name="T4">LIQUIDADAS</text:span></text:p>
          </table:table-cell>
          <table:covered-table-cell/>
          <table:table-cell office:value-type="string" table:number-columns-spanned="1" table:number-rows-spanned="2" table:style-name="ce139">
            <text:p><text:span text:style-name="T4">SALDO</text:span></text:p>
            <text:p><text:span text:style-name="T4">(i)</text:span><text:span text:style-name="T5"><text:s/></text:span><text:span text:style-name="T4">=</text:span><text:span text:style-name="T5"><text:s/></text:span><text:span text:style-name="T4">(e-h)</text:span></text:p>
          </table:table-cell>
          <table:table-cell office:value-type="string" table:number-columns-spanned="1" table:number-rows-spanned="2" table:style-name="ce144">
            <text:p><text:span text:style-name="T4">DESPESAS</text:span><text:span text:style-name="T5"><text:s/></text:span><text:span text:style-name="T4">PAGAS</text:span><text:span text:style-name="T5"><text:s/></text:span><text:span text:style-name="T4">ATÉ</text:span><text:span text:style-name="T5"><text:s/></text:span><text:span text:style-name="T4">O</text:span><text:span text:style-name="T5"><text:s/></text:span><text:span text:style-name="T4">BIMESTRE</text:span></text:p>
            <text:p><text:span text:style-name="T4">(j)</text:span></text:p>
          </table:table-cell>
          <table:table-cell office:value-type="string" table:number-columns-spanned="2" table:number-rows-spanned="2" table:style-name="ce139">
            <text:p><text:span text:style-name="T4">INSCRITAS</text:span><text:span text:style-name="T5"><text:s/></text:span><text:span text:style-name="T4">EM</text:span><text:span text:style-name="T5"><text:s/></text:span><text:span text:style-name="T4">RESTOS</text:span><text:span text:style-name="T5"><text:s/></text:span><text:span text:style-name="T4">A</text:span><text:span text:style-name="T5"><text:s/></text:span><text:span text:style-name="T4">PAGAR</text:span><text:span text:style-name="T5"><text:s/></text:span><text:span text:style-name="T4">NÃO</text:span><text:span text:style-name="T5"><text:s/></text:span><text:span text:style-name="T4">PROCESSADOS</text:span><text:span text:style-name="T5"><text:s text:c="30"/></text:span><text:span text:style-name="T4">(k)</text:span></text:p>
          </table:table-cell>
          <table:covered-table-cell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3">
            <text:p><text:span text:style-name="T4">No</text:span><text:span text:style-name="T5"><text:s/></text:span><text:span text:style-name="T4">Bimestre</text:span></text:p>
          </table:table-cell>
          <table:table-cell office:value-type="string" table:style-name="ce3">
            <text:p><text:span text:style-name="T4">Até</text:span><text:span text:style-name="T5"><text:s/></text:span><text:span text:style-name="T4">o</text:span><text:span text:style-name="T5"><text:s/></text:span><text:span text:style-name="T4">Bimestre</text:span></text:p>
            <text:p><text:span text:style-name="T4">(f)</text:span></text:p>
          </table:table-cell>
          <table:covered-table-cell/>
          <table:table-cell office:value-type="string" table:style-name="ce3">
            <text:p><text:span text:style-name="T4">No</text:span><text:span text:style-name="T5"><text:s/></text:span><text:span text:style-name="T4">Bimestre</text:span></text:p>
          </table:table-cell>
          <table:table-cell office:value-type="string" table:style-name="ce3">
            <text:p><text:span text:style-name="T4">Até</text:span><text:span text:style-name="T5"><text:s/></text:span><text:span text:style-name="T4">o</text:span><text:span text:style-name="T5"><text:s/></text:span><text:span text:style-name="T4">Bimestre</text:span></text:p>
            <text:p><text:span text:style-name="T4">(h)</text:span></text:p>
          </table:table-cell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4">
            <text:p><text:span text:style-name="T1">DESPESAS</text:span><text:span text:style-name="T2"><text:s/></text:span><text:span text:style-name="T1">(EXCETO</text:span><text:span text:style-name="T2"><text:s/></text:span><text:span text:style-name="T1">INTRA-ORÇAMENTÁRIAS)</text:span><text:span text:style-name="T2"><text:s/></text:span><text:span text:style-name="T1">(VIII)</text:span></text:p>
          </table:table-cell>
          <table:table-cell office:value-type="float" office:value="1146076709" table:style-name="ce5">
            <text:p>1.146.076.709,00</text:p>
          </table:table-cell>
          <table:table-cell office:value-type="float" office:value="1953653690.5799999" table:style-name="ce5">
            <text:p>1.953.653.690,58</text:p>
          </table:table-cell>
          <table:table-cell office:value-type="float" office:value="160764241.72999999" table:style-name="ce5">
            <text:p>160.764.241,73</text:p>
          </table:table-cell>
          <table:table-cell office:value-type="float" office:value="1911408972.5799999" table:style-name="ce5">
            <text:p>1.911.408.972,58</text:p>
          </table:table-cell>
          <table:table-cell office:value-type="float" office:value="42244718" table:style-name="ce5">
            <text:p>42.244.718,00</text:p>
          </table:table-cell>
          <table:table-cell office:value-type="float" office:value="564513338.21000004" table:style-name="ce5">
            <text:p>564.513.338,21</text:p>
          </table:table-cell>
          <table:table-cell office:value-type="float" office:value="1374615493.55" table:style-name="ce5">
            <text:p>1.374.615.493,55</text:p>
          </table:table-cell>
          <table:table-cell office:value-type="float" office:value="579038197.02999997" table:style-name="ce5">
            <text:p>579.038.197,03</text:p>
          </table:table-cell>
          <table:table-cell office:value-type="float" office:value="1374615493.55" table:style-name="ce5">
            <text:p>1.374.615.493,55</text:p>
          </table:table-cell>
          <table:table-cell office:value-type="string" table:number-columns-spanned="2" table:number-rows-spanned="1" table:style-name="ce140">
            <text:p><text:span text:style-name="T6">-</text:span>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8">
            <text:p><text:span text:style-name="T1">DESPESAS</text:span><text:span text:style-name="T2"><text:s/></text:span><text:span text:style-name="T1">CORRENTES</text:span></text:p>
          </table:table-cell>
          <table:table-cell office:value-type="float" office:value="1146076709" table:style-name="ce9">
            <text:p>1.146.076.709,00</text:p>
          </table:table-cell>
          <table:table-cell office:value-type="float" office:value="1953653690.5799999" table:style-name="ce9">
            <text:p>1.953.653.690,58</text:p>
          </table:table-cell>
          <table:table-cell office:value-type="float" office:value="160764241.72999999" table:style-name="ce9">
            <text:p>160.764.241,73</text:p>
          </table:table-cell>
          <table:table-cell office:value-type="float" office:value="1911408972.5799999" table:style-name="ce9">
            <text:p>1.911.408.972,58</text:p>
          </table:table-cell>
          <table:table-cell office:value-type="float" office:value="42244718" table:style-name="ce9">
            <text:p>42.244.718,00</text:p>
          </table:table-cell>
          <table:table-cell office:value-type="float" office:value="564513338.21000004" table:style-name="ce9">
            <text:p>564.513.338,21</text:p>
          </table:table-cell>
          <table:table-cell office:value-type="float" office:value="1374615493.55" table:style-name="ce9">
            <text:p>1.374.615.493,55</text:p>
          </table:table-cell>
          <table:table-cell office:value-type="float" office:value="579038197.02999997" table:style-name="ce9">
            <text:p>579.038.197,03</text:p>
          </table:table-cell>
          <table:table-cell office:value-type="float" office:value="1374615493.55" table:style-name="ce9">
            <text:p>1.374.615.493,55</text:p>
          </table:table-cell>
          <table:table-cell office:value-type="string" table:number-columns-spanned="2" table:number-rows-spanned="1" table:style-name="ce141">
            <text:p><text:span text:style-name="T6">-</text:span>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12">
            <text:p><text:span text:style-name="T1">PESSOAL</text:span><text:span text:style-name="T2"><text:s/></text:span><text:span text:style-name="T1">E</text:span><text:span text:style-name="T2"><text:s/></text:span><text:span text:style-name="T1">ENCARGOS</text:span><text:span text:style-name="T2"><text:s/></text:span><text:span text:style-name="T1">SOCIAI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12">
            <text:p><text:span text:style-name="T1">JUROS</text:span><text:span text:style-name="T2"><text:s/></text:span><text:span text:style-name="T1">E</text:span><text:span text:style-name="T2"><text:s/></text:span><text:span text:style-name="T1">ENCARGOS</text:span><text:span text:style-name="T2"><text:s/></text:span><text:span text:style-name="T1">DA</text:span><text:span text:style-name="T2"><text:s/></text:span><text:span text:style-name="T1">DÍVIDA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22">
            <text:p><text:span text:style-name="T6">-</text:span></text:p>
          </table:table-cell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12">
            <text:p><text:span text:style-name="T1">OUTRAS</text:span><text:span text:style-name="T2"><text:s/></text:span><text:span text:style-name="T1">DESPESAS</text:span><text:span text:style-name="T2"><text:s/></text:span><text:span text:style-name="T1">CORRENTES</text:span></text:p>
          </table:table-cell>
          <table:table-cell office:value-type="float" office:value="1146076709" table:style-name="ce13">
            <text:p>1.146.076.709,00</text:p>
          </table:table-cell>
          <table:table-cell office:value-type="float" office:value="1953653690.5799999" table:style-name="ce13">
            <text:p>1.953.653.690,58</text:p>
          </table:table-cell>
          <table:table-cell office:value-type="float" office:value="160764241.72999999" table:style-name="ce13">
            <text:p>160.764.241,73</text:p>
          </table:table-cell>
          <table:table-cell office:value-type="float" office:value="1911408972.5799999" table:style-name="ce13">
            <text:p>1.911.408.972,58</text:p>
          </table:table-cell>
          <table:table-cell office:value-type="float" office:value="42244718" table:style-name="ce13">
            <text:p>42.244.718,00</text:p>
          </table:table-cell>
          <table:table-cell office:value-type="float" office:value="564513338.21000004" table:style-name="ce13">
            <text:p>564.513.338,21</text:p>
          </table:table-cell>
          <table:table-cell office:value-type="float" office:value="1374615493.55" table:style-name="ce13">
            <text:p>1.374.615.493,55</text:p>
          </table:table-cell>
          <table:table-cell office:value-type="float" office:value="579038197.02999997" table:style-name="ce13">
            <text:p>579.038.197,03</text:p>
          </table:table-cell>
          <table:table-cell office:value-type="float" office:value="1374615493.55" table:style-name="ce13">
            <text:p>1.374.615.493,55</text:p>
          </table:table-cell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12">
            <text:p><text:span text:style-name="T1">Transferências</text:span><text:span text:style-name="T2"><text:s/></text:span><text:span text:style-name="T1">a</text:span><text:span text:style-name="T2"><text:s/></text:span><text:span text:style-name="T1">Municípios²</text:span><text:span text:style-name="T2"><text:s/></text:span><text:span text:style-name="T1">Demais</text:span><text:span text:style-name="T2"><text:s/></text:span><text:span text:style-name="T1">Despesas</text:span><text:span text:style-name="T2"><text:s/></text:span><text:span text:style-name="T1">Correntes²</text:span></text:p>
          </table:table-cell>
          <table:table-cell office:value-type="string" table:style-name="ce8">
            <text:p><text:span text:style-name="T1">-</text:span><text:span text:style-name="T2"><text:s/></text:span><text:span text:style-name="T1">1.146.076.709,00</text:span></text:p>
          </table:table-cell>
          <table:table-cell office:value-type="string" table:style-name="ce12">
            <text:p><text:span text:style-name="T1">-</text:span><text:span text:style-name="T2"><text:s/></text:span><text:span text:style-name="T1">1.953.653.690,58</text:span></text:p>
          </table:table-cell>
          <table:table-cell office:value-type="string" table:style-name="ce12">
            <text:p><text:span text:style-name="T1">-</text:span><text:span text:style-name="T2"><text:s/></text:span><text:span text:style-name="T1">160.764.241,73</text:span></text:p>
          </table:table-cell>
          <table:table-cell office:value-type="string" table:style-name="ce12">
            <text:p><text:span text:style-name="T1">-</text:span><text:span text:style-name="T2"><text:s/></text:span><text:span text:style-name="T1">1.911.408.972,58</text:span></text:p>
          </table:table-cell>
          <table:table-cell office:value-type="string" table:style-name="ce12">
            <text:p><text:span text:style-name="T1">-</text:span><text:span text:style-name="T2"><text:s/></text:span><text:span text:style-name="T1">42.244.718,00</text:span></text:p>
          </table:table-cell>
          <table:table-cell office:value-type="string" table:style-name="ce12">
            <text:p><text:span text:style-name="T1">-</text:span><text:span text:style-name="T2"><text:s/></text:span><text:span text:style-name="T1">564.513.338,21</text:span></text:p>
          </table:table-cell>
          <table:table-cell office:value-type="string" table:style-name="ce12">
            <text:p><text:span text:style-name="T1">-</text:span><text:span text:style-name="T2"><text:s/></text:span><text:span text:style-name="T1">1.374.615.493,55</text:span></text:p>
          </table:table-cell>
          <table:table-cell office:value-type="string" table:style-name="ce12">
            <text:p><text:span text:style-name="T1">-</text:span><text:span text:style-name="T2"><text:s/></text:span><text:span text:style-name="T1">579.038.197,03</text:span></text:p>
          </table:table-cell>
          <table:table-cell office:value-type="string" table:style-name="ce39">
            <text:p><text:span text:style-name="T6">-</text:span></text:p>
            <text:p><text:span text:style-name="T1">1.374.615.493,55</text:span></text:p>
          </table:table-cell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8">
            <text:p><text:span text:style-name="T1">DESPESAS</text:span><text:span text:style-name="T2"><text:s/></text:span><text:span text:style-name="T1">DE</text:span><text:span text:style-name="T2"><text:s/></text:span><text:span text:style-name="T1">CAPITAL</text:span></text:p>
          </table:table-cell>
          <table:table-cell office:value-type="string" table:style-name="ce22">
            <text:p><text:span text:style-name="T6">-</text:span></text:p>
          </table:table-cell>
          <table:table-cell office:value-type="string" table:style-name="ce22">
            <text:p><text:span text:style-name="T6">-</text:span></text:p>
          </table:table-cell>
          <table:table-cell office:value-type="string" table:style-name="ce22">
            <text:p><text:span text:style-name="T6">-</text:span></text:p>
          </table:table-cell>
          <table:table-cell office:value-type="string" table:style-name="ce22">
            <text:p><text:span text:style-name="T6">-</text:span></text:p>
          </table:table-cell>
          <table:table-cell office:value-type="string" table:style-name="ce22">
            <text:p><text:span text:style-name="T6">-</text:span></text:p>
          </table:table-cell>
          <table:table-cell office:value-type="string" table:style-name="ce22">
            <text:p><text:span text:style-name="T6">-</text:span></text:p>
          </table:table-cell>
          <table:table-cell office:value-type="string" table:style-name="ce22">
            <text:p><text:span text:style-name="T6">-</text:span></text:p>
          </table:table-cell>
          <table:table-cell office:value-type="string" table:style-name="ce22">
            <text:p><text:span text:style-name="T6">-</text:span></text:p>
          </table:table-cell>
          <table:table-cell office:value-type="string" table:style-name="ce22">
            <text:p><text:span text:style-name="T6">-</text:span></text:p>
          </table:table-cell>
          <table:table-cell office:value-type="string" table:number-columns-spanned="2" table:number-rows-spanned="1" table:style-name="ce141">
            <text:p><text:span text:style-name="T6">-</text:span>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16">
            <text:p><text:span text:style-name="T1">INVESTIMENTO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12">
            <text:p><text:span text:style-name="T1">INVERSÕES</text:span><text:span text:style-name="T2"><text:s/></text:span><text:span text:style-name="T1">FINANCEIRA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12">
            <text:p><text:span text:style-name="T1">AMORTIZAÇÃO</text:span><text:span text:style-name="T2"><text:s/></text:span><text:span text:style-name="T1">DA</text:span><text:span text:style-name="T2"><text:s/></text:span><text:span text:style-name="T1">DÍVIDA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22">
            <text:p><text:span text:style-name="T6">-</text:span></text:p>
          </table:table-cell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8">
            <text:p><text:span text:style-name="T1">RESERVA</text:span><text:span text:style-name="T2"><text:s/></text:span><text:span text:style-name="T1">DE</text:span><text:span text:style-name="T2"><text:s/></text:span><text:span text:style-name="T1">CONTINGÊNCIA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22">
            <text:p><text:span text:style-name="T6">-</text:span></text:p>
          </table:table-cell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23">
            <text:p><text:span text:style-name="T1">DESPESAS</text:span><text:span text:style-name="T2"><text:s/></text:span><text:span text:style-name="T1">(INTRA-ORÇAMENTÁRIAS)</text:span><text:span text:style-name="T2"><text:s/></text:span><text:span text:style-name="T1">(IX)</text:span></text:p>
          </table:table-cell>
          <table:table-cell office:value-type="float" office:value="10000" table:style-name="ce24">
            <text:p>10.000,00</text:p>
          </table:table-cell>
          <table:table-cell office:value-type="float" office:value="10000" table:style-name="ce24">
            <text:p>10.000,00</text:p>
          </table:table-cell>
          <table:table-cell office:value-type="string" table:style-name="ce40">
            <text:p><text:span text:style-name="T6">-</text:span></text:p>
          </table:table-cell>
          <table:table-cell office:value-type="string" table:style-name="ce40">
            <text:p><text:span text:style-name="T6">-</text:span></text:p>
          </table:table-cell>
          <table:table-cell office:value-type="float" office:value="10000" table:style-name="ce24">
            <text:p>10.000,00</text:p>
          </table:table-cell>
          <table:table-cell office:value-type="string" table:style-name="ce40">
            <text:p><text:span text:style-name="T6">-</text:span></text:p>
          </table:table-cell>
          <table:table-cell office:value-type="string" table:style-name="ce40">
            <text:p><text:span text:style-name="T6">-</text:span></text:p>
          </table:table-cell>
          <table:table-cell office:value-type="float" office:value="10000" table:style-name="ce24">
            <text:p>10.000,00</text:p>
          </table:table-cell>
          <table:table-cell office:value-type="string" table:style-name="ce40">
            <text:p><text:span text:style-name="T6">-</text:span></text:p>
          </table:table-cell>
          <table:table-cell office:value-type="string" table:number-columns-spanned="2" table:number-rows-spanned="1" table:style-name="ce135">
            <text:p><text:span text:style-name="T6">-</text:span>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28">
            <text:p><text:span text:style-name="T1">SUBTOTAL</text:span><text:span text:style-name="T2"><text:s/></text:span><text:span text:style-name="T1">DAS</text:span><text:span text:style-name="T2"><text:s/></text:span><text:span text:style-name="T1">DESPESAS</text:span><text:span text:style-name="T2"><text:s/></text:span><text:span text:style-name="T1">(X)</text:span><text:span text:style-name="T2"><text:s/></text:span><text:span text:style-name="T1">=</text:span><text:span text:style-name="T2"><text:s/></text:span><text:span text:style-name="T1">(VIII</text:span><text:span text:style-name="T2"><text:s/></text:span><text:span text:style-name="T1">+</text:span><text:span text:style-name="T2"><text:s/></text:span><text:span text:style-name="T1">IX)</text:span></text:p>
          </table:table-cell>
          <table:table-cell office:value-type="float" office:value="1146086709" table:style-name="ce29">
            <text:p>1.146.086.709,00</text:p>
          </table:table-cell>
          <table:table-cell office:value-type="float" office:value="1953663690.5799999" table:style-name="ce29">
            <text:p>1.953.663.690,58</text:p>
          </table:table-cell>
          <table:table-cell office:value-type="float" office:value="160764241.72999999" table:style-name="ce29">
            <text:p>160.764.241,73</text:p>
          </table:table-cell>
          <table:table-cell office:value-type="float" office:value="1911408972.5799999" table:style-name="ce29">
            <text:p>1.911.408.972,58</text:p>
          </table:table-cell>
          <table:table-cell office:value-type="float" office:value="42254718" table:style-name="ce29">
            <text:p>42.254.718,00</text:p>
          </table:table-cell>
          <table:table-cell office:value-type="float" office:value="564513338.21000004" table:style-name="ce29">
            <text:p>564.513.338,21</text:p>
          </table:table-cell>
          <table:table-cell office:value-type="float" office:value="1374615493.55" table:style-name="ce29">
            <text:p>1.374.615.493,55</text:p>
          </table:table-cell>
          <table:table-cell office:value-type="float" office:value="579048197.02999997" table:style-name="ce29">
            <text:p>579.048.197,03</text:p>
          </table:table-cell>
          <table:table-cell office:value-type="float" office:value="1374615493.55" table:style-name="ce29">
            <text:p>1.374.615.493,55</text:p>
          </table:table-cell>
          <table:table-cell office:value-type="string" table:number-columns-spanned="2" table:number-rows-spanned="1" table:style-name="ce132">
            <text:p><text:span text:style-name="T6">-</text:span></text:p>
          </table:table-cell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7" table:style-name="ce136">
            <text:p><text:span text:style-name="T1">AMORTIZAÇÃO</text:span><text:span text:style-name="T2"><text:s/></text:span><text:span text:style-name="T1">DA</text:span><text:span text:style-name="T2"><text:s/></text:span><text:span text:style-name="T1">DÍV.</text:span><text:span text:style-name="T2"><text:s/></text:span><text:span text:style-name="T1">/</text:span><text:span text:style-name="T2"><text:s/></text:span><text:span text:style-name="T1">REFINANCIAMENTO</text:span><text:span text:style-name="T2"><text:s/></text:span><text:span text:style-name="T1">(XI)</text:span></text:p>
            <text:p><text:span text:style-name="T1">Amortização</text:span><text:span text:style-name="T2"><text:s/></text:span><text:span text:style-name="T1">da</text:span><text:span text:style-name="T2"><text:s/></text:span><text:span text:style-name="T1">Dívida</text:span><text:span text:style-name="T2"><text:s/></text:span><text:span text:style-name="T1">Interna</text:span><text:span text:style-name="T2"><text:s/></text:span><text:span text:style-name="T1">Dívida</text:span><text:span text:style-name="T2"><text:s/></text:span><text:span text:style-name="T1">Mobiliária</text:span></text:p>
            <text:p><text:span text:style-name="T1">Outras</text:span><text:span text:style-name="T2"><text:s/></text:span><text:span text:style-name="T1">Dívidas</text:span></text:p>
            <text:p><text:span text:style-name="T1">Amortização</text:span><text:span text:style-name="T2"><text:s/></text:span><text:span text:style-name="T1">da</text:span><text:span text:style-name="T2"><text:s/></text:span><text:span text:style-name="T1">Dívida</text:span><text:span text:style-name="T2"><text:s/></text:span><text:span text:style-name="T1">Externa</text:span><text:span text:style-name="T2"><text:s/></text:span><text:span text:style-name="T1">Dívida</text:span><text:span text:style-name="T2"><text:s/></text:span><text:span text:style-name="T1">Mobiliária</text:span></text:p>
            <text:p><text:span text:style-name="T1">Outras</text:span><text:span text:style-name="T2"><text:s/></text:span><text:span text:style-name="T1">Dívidas</text:span></text:p>
          </table:table-cell>
          <table:table-cell office:value-type="string" table:style-name="ce32">
            <text:p><text:span text:style-name="T1">-</text:span></text:p>
          </table:table-cell>
          <table:table-cell office:value-type="string" table:style-name="ce32">
            <text:p><text:span text:style-name="T1">-</text:span></text:p>
          </table:table-cell>
          <table:table-cell office:value-type="string" table:style-name="ce32">
            <text:p><text:span text:style-name="T1">-</text:span></text:p>
          </table:table-cell>
          <table:table-cell office:value-type="string" table:style-name="ce32">
            <text:p><text:span text:style-name="T1">-</text:span></text:p>
          </table:table-cell>
          <table:table-cell office:value-type="string" table:style-name="ce32">
            <text:p><text:span text:style-name="T1">-</text:span></text:p>
          </table:table-cell>
          <table:table-cell office:value-type="string" table:style-name="ce32">
            <text:p><text:span text:style-name="T1">-</text:span></text:p>
          </table:table-cell>
          <table:table-cell office:value-type="string" table:style-name="ce32">
            <text:p><text:span text:style-name="T1">-</text:span></text:p>
          </table:table-cell>
          <table:table-cell office:value-type="string" table:style-name="ce32">
            <text:p><text:span text:style-name="T1">-</text:span></text:p>
          </table:table-cell>
          <table:table-cell office:value-type="string" table:style-name="ce32">
            <text:p><text:span text:style-name="T1">-</text:span></text:p>
          </table:table-cell>
          <table:table-cell office:value-type="string" table:number-columns-spanned="2" table:number-rows-spanned="1" table:style-name="ce137">
            <text:p><text:span text:style-name="T1">-</text:span></text:p>
          </table:table-cell>
          <table:covered-table-cell/>
          <table:table-cell table:number-columns-repeated="16372" table:style-name="ce1"/>
        </table:table-row>
        <table:table-row table:style-name="ro4"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table:number-columns-repeated="16372" table:style-name="ce1"/>
        </table:table-row>
        <table:table-row table:style-name="ro4"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table:number-columns-repeated="16372" table:style-name="ce1"/>
        </table:table-row>
        <table:table-row table:style-name="ro4"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table:number-columns-repeated="16372" table:style-name="ce1"/>
        </table:table-row>
        <table:table-row table:style-name="ro4"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table:number-columns-repeated="16372" table:style-name="ce1"/>
        </table:table-row>
        <table:table-row table:style-name="ro4"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table:number-columns-repeated="16372" table:style-name="ce1"/>
        </table:table-row>
        <table:table-row table:style-name="ro4">
          <table:covered-table-cell/>
          <table:table-cell office:value-type="string" table:style-name="ce25">
            <text:p><text:span text:style-name="T1">-</text:span></text:p>
          </table:table-cell>
          <table:table-cell office:value-type="string" table:style-name="ce25">
            <text:p><text:span text:style-name="T1">-</text:span></text:p>
          </table:table-cell>
          <table:table-cell office:value-type="string" table:style-name="ce25">
            <text:p><text:span text:style-name="T1">-</text:span></text:p>
          </table:table-cell>
          <table:table-cell office:value-type="string" table:style-name="ce25">
            <text:p><text:span text:style-name="T1">-</text:span></text:p>
          </table:table-cell>
          <table:table-cell office:value-type="string" table:style-name="ce25">
            <text:p><text:span text:style-name="T1">-</text:span></text:p>
          </table:table-cell>
          <table:table-cell office:value-type="string" table:style-name="ce25">
            <text:p><text:span text:style-name="T1">-</text:span></text:p>
          </table:table-cell>
          <table:table-cell office:value-type="string" table:style-name="ce25">
            <text:p><text:span text:style-name="T1">-</text:span></text:p>
          </table:table-cell>
          <table:table-cell office:value-type="string" table:style-name="ce25">
            <text:p><text:span text:style-name="T1">-</text:span></text:p>
          </table:table-cell>
          <table:table-cell office:value-type="string" table:style-name="ce25">
            <text:p><text:span text:style-name="T1">-</text:span></text:p>
          </table:table-cell>
          <table:table-cell office:value-type="string" table:number-columns-spanned="2" table:number-rows-spanned="1" table:style-name="ce138">
            <text:p><text:span text:style-name="T1">-</text:span></text:p>
          </table:table-cell>
          <table:covered-table-cell/>
          <table:table-cell table:number-columns-repeated="16372" table:style-name="ce1"/>
        </table:table-row>
        <table:table-row table:style-name="ro4">
          <table:table-cell office:value-type="string" table:style-name="ce28">
            <text:p><text:span text:style-name="T1">SUBTOTAL</text:span><text:span text:style-name="T2"><text:s/></text:span><text:span text:style-name="T1">C/</text:span><text:span text:style-name="T2"><text:s/></text:span><text:span text:style-name="T1">REFINANCIAMENTO</text:span><text:span text:style-name="T2"><text:s/></text:span><text:span text:style-name="T1">(XII)</text:span><text:span text:style-name="T2"><text:s/></text:span><text:span text:style-name="T1">=</text:span><text:span text:style-name="T2"><text:s/></text:span><text:span text:style-name="T1">(X</text:span><text:span text:style-name="T2"><text:s/></text:span><text:span text:style-name="T1">+</text:span><text:span text:style-name="T2"><text:s/></text:span><text:span text:style-name="T1">XI)</text:span></text:p>
          </table:table-cell>
          <table:table-cell office:value-type="float" office:value="1146086709" table:style-name="ce29">
            <text:p>1.146.086.709,00</text:p>
          </table:table-cell>
          <table:table-cell office:value-type="float" office:value="1953663690.5799999" table:style-name="ce29">
            <text:p>1.953.663.690,58</text:p>
          </table:table-cell>
          <table:table-cell office:value-type="float" office:value="160764241.72999999" table:style-name="ce29">
            <text:p>160.764.241,73</text:p>
          </table:table-cell>
          <table:table-cell office:value-type="float" office:value="1911408972.5799999" table:style-name="ce29">
            <text:p>1.911.408.972,58</text:p>
          </table:table-cell>
          <table:table-cell office:value-type="float" office:value="42254718" table:style-name="ce29">
            <text:p>42.254.718,00</text:p>
          </table:table-cell>
          <table:table-cell office:value-type="float" office:value="564513338.21000004" table:style-name="ce29">
            <text:p>564.513.338,21</text:p>
          </table:table-cell>
          <table:table-cell office:value-type="float" office:value="1374615493.55" table:style-name="ce29">
            <text:p>1.374.615.493,55</text:p>
          </table:table-cell>
          <table:table-cell office:value-type="float" office:value="579048197.02999997" table:style-name="ce29">
            <text:p>579.048.197,03</text:p>
            <draw:frame draw:z-index="18" draw:id="id17" draw:style-name="a14" draw:name="image15.png" svg:x="0in" svg:y="0.06319in" svg:width="0.54167in" svg:height="0.07167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office:value-type="float" office:value="1374615493.55" table:style-name="ce29">
            <text:p>1.374.615.493,55</text:p>
          </table:table-cell>
          <table:table-cell office:value-type="string" table:number-columns-spanned="2" table:number-rows-spanned="1" table:style-name="ce132">
            <text:p><text:span text:style-name="T6">-</text:span></text:p>
          </table:table-cell>
          <table:covered-table-cell/>
          <table:table-cell table:number-columns-repeated="16372" table:style-name="ce1"/>
        </table:table-row>
        <table:table-row table:style-name="ro4">
          <table:table-cell office:value-type="string" table:style-name="ce28">
            <text:p><text:span text:style-name="T1">SUPERÁVIT</text:span><text:span text:style-name="T2"><text:s/></text:span><text:span text:style-name="T1">(XIII)</text:span></text:p>
          </table:table-cell>
          <table:table-cell table:number-columns-repeated="6" table:style-name="ce34"/>
          <table:table-cell office:value-type="string" table:style-name="ce37">
            <text:p><text:span text:style-name="T1">-</text:span></text:p>
          </table:table-cell>
          <table:table-cell table:number-columns-repeated="2" table:style-name="ce34"/>
          <table:table-cell table:number-columns-spanned="2" table:number-rows-spanned="1" table:style-name="ce133"/>
          <table:covered-table-cell/>
          <table:table-cell table:number-columns-repeated="16372" table:style-name="ce1"/>
        </table:table-row>
        <table:table-row table:style-name="ro4">
          <table:table-cell office:value-type="string" table:style-name="ce35">
            <text:p><text:span text:style-name="T1">TOTAL</text:span><text:span text:style-name="T2"><text:s/></text:span><text:span text:style-name="T1">(XIV)</text:span><text:span text:style-name="T2"><text:s/></text:span><text:span text:style-name="T1">=</text:span><text:span text:style-name="T2"><text:s/></text:span><text:span text:style-name="T1">(XII</text:span><text:span text:style-name="T2"><text:s/></text:span><text:span text:style-name="T1">+</text:span><text:span text:style-name="T2"><text:s/></text:span><text:span text:style-name="T1">XIII)</text:span></text:p>
          </table:table-cell>
          <table:table-cell office:value-type="float" office:value="1146086709" table:style-name="ce29">
            <text:p>1.146.086.709,00</text:p>
          </table:table-cell>
          <table:table-cell office:value-type="float" office:value="1953663690.5799999" table:style-name="ce29">
            <text:p>1.953.663.690,58</text:p>
          </table:table-cell>
          <table:table-cell office:value-type="float" office:value="160764241.72999999" table:style-name="ce29">
            <text:p>160.764.241,73</text:p>
          </table:table-cell>
          <table:table-cell office:value-type="float" office:value="1911408972.5799999" table:style-name="ce29">
            <text:p>1.911.408.972,58</text:p>
          </table:table-cell>
          <table:table-cell table:style-name="ce34"/>
          <table:table-cell office:value-type="float" office:value="564513338.21000004" table:style-name="ce29">
            <text:p>564.513.338,21</text:p>
          </table:table-cell>
          <table:table-cell office:value-type="float" office:value="1374615493.55" table:style-name="ce29">
            <text:p>1.374.615.493,55</text:p>
          </table:table-cell>
          <table:table-cell table:style-name="ce34"/>
          <table:table-cell office:value-type="float" office:value="1374615493.55" table:style-name="ce29">
            <text:p>1.374.615.493,55</text:p>
          </table:table-cell>
          <table:table-cell table:number-columns-spanned="2" table:number-rows-spanned="1" table:style-name="ce133"/>
          <table:covered-table-cell/>
          <table:table-cell table:number-columns-repeated="16372" table:style-name="ce1"/>
        </table:table-row>
        <table:table-row table:style-name="ro4">
          <table:table-cell office:value-type="string" table:style-name="ce28">
            <text:p><text:span text:style-name="T1">RESERVA</text:span><text:span text:style-name="T2"><text:s/></text:span><text:span text:style-name="T1">DO</text:span><text:span text:style-name="T2"><text:s/></text:span><text:span text:style-name="T1">RPPS</text:span></text:p>
          </table:table-cell>
          <table:table-cell table:number-columns-repeated="9" table:style-name="ce34"/>
          <table:table-cell table:number-columns-spanned="2" table:number-rows-spanned="1" table:style-name="ce133"/>
          <table:covered-table-cell/>
          <table:table-cell table:number-columns-repeated="16372" table:style-name="ce1"/>
        </table:table-row>
        <table:table-row table:style-name="ro9">
          <table:table-cell office:value-type="string" table:number-columns-spanned="13" table:number-rows-spanned="1" table:style-name="ce107">
            <text:p><text:span text:style-name="T1">FONTE:</text:span><text:span text:style-name="T2"><text:s/></text:span><text:span text:style-name="T1">Sistema</text:span><text:span text:style-name="T2"><text:s/></text:span><text:span text:style-name="T1">SOF,</text:span><text:span text:style-name="T2"><text:s/></text:span><text:span text:style-name="T1">Fundo</text:span><text:span text:style-name="T2"><text:s/></text:span><text:span text:style-name="T1">Municipal</text:span><text:span text:style-name="T2"><text:s/></text:span><text:span text:style-name="T1">de</text:span><text:span text:style-name="T2"><text:s/></text:span><text:span text:style-name="T1">Limpeza</text:span><text:span text:style-name="T2"><text:s/></text:span><text:span text:style-name="T1">Urbana</text:span><text:span text:style-name="T2"><text:s/></text:span><text:span text:style-name="T1">-</text:span><text:span text:style-name="T2"><text:s/></text:span><text:span text:style-name="T1">FMLU.</text:span><text:span text:style-name="T2"><text:s/></text:span><text:span text:style-name="T1">17/09/2024</text:span></text:p>
            <text:p><text:span text:style-name="T1">1</text:span><text:span text:style-name="T2"><text:s/></text:span><text:span text:style-name="T1">O</text:span><text:span text:style-name="T2"><text:s/></text:span><text:span text:style-name="T1">déficit</text:span><text:span text:style-name="T2"><text:s/></text:span><text:span text:style-name="T1">será</text:span><text:span text:style-name="T2"><text:s/></text:span><text:span text:style-name="T1">apurado</text:span><text:span text:style-name="T2"><text:s/></text:span><text:span text:style-name="T1">pela</text:span><text:span text:style-name="T2"><text:s/></text:span><text:span text:style-name="T1">diferença</text:span><text:span text:style-name="T2"><text:s/></text:span><text:span text:style-name="T1">entre</text:span><text:span text:style-name="T2"><text:s/></text:span><text:span text:style-name="T1">a</text:span><text:span text:style-name="T2"><text:s/></text:span><text:span text:style-name="T1">receita</text:span><text:span text:style-name="T2"><text:s/></text:span><text:span text:style-name="T1">realizada</text:span><text:span text:style-name="T2"><text:s/></text:span><text:span text:style-name="T1">e</text:span><text:span text:style-name="T2"><text:s/></text:span><text:span text:style-name="T1">a</text:span><text:span text:style-name="T2"><text:s/></text:span><text:span text:style-name="T1">despesa</text:span><text:span text:style-name="T2"><text:s/></text:span><text:span text:style-name="T1">liquidada</text:span><text:span text:style-name="T2"><text:s/></text:span><text:span text:style-name="T1">nos</text:span><text:span text:style-name="T2"><text:s/></text:span><text:span text:style-name="T1">cinco</text:span><text:span text:style-name="T2"><text:s/></text:span><text:span text:style-name="T1">primeiros</text:span><text:span text:style-name="T2"><text:s/></text:span><text:span text:style-name="T1">bimestres</text:span><text:span text:style-name="T2"><text:s/></text:span><text:span text:style-name="T1">e</text:span><text:span text:style-name="T2"><text:s/></text:span><text:span text:style-name="T1">a</text:span><text:span text:style-name="T2"><text:s/></text:span><text:span text:style-name="T1">despesa</text:span><text:span text:style-name="T2"><text:s/></text:span><text:span text:style-name="T1">empenhada</text:span><text:span text:style-name="T2"><text:s/></text:span><text:span text:style-name="T1">no</text:span><text:span text:style-name="T2"><text:s/></text:span><text:span text:style-name="T1">último</text:span><text:span text:style-name="T2"><text:s/></text:span><text:span text:style-name="T1">bimestre.</text:span></text:p>
            <text:p><text:span text:style-name="T1">2</text:span><text:span text:style-name="T2"><text:s/></text:span><text:span text:style-name="T1">Essa</text:span><text:span text:style-name="T2"><text:s/></text:span><text:span text:style-name="T1">linha</text:span><text:span text:style-name="T2"><text:s/></text:span><text:span text:style-name="T1">será</text:span><text:span text:style-name="T2"><text:s/></text:span><text:span text:style-name="T1">apresentada</text:span><text:span text:style-name="T2"><text:s/></text:span><text:span text:style-name="T1">somente</text:span><text:span text:style-name="T2"><text:s/></text:span><text:span text:style-name="T1">no</text:span><text:span text:style-name="T2"><text:s/></text:span><text:span text:style-name="T1">Demonstrativo</text:span><text:span text:style-name="T2"><text:s/></text:span><text:span text:style-name="T1">aplicado</text:span><text:span text:style-name="T2"><text:s/></text:span><text:span text:style-name="T1">aos</text:span><text:span text:style-name="T2"><text:s/></text:span><text:span text:style-name="T1">Estados.</text:span></text:p>
          </table:table-cell>
          <table:covered-table-cell>
            <draw:g draw:z-index="14" draw:name="Group 15" draw:id="id16">
              <svg:title/>
              <svg:desc/>
              <draw:frame draw:id="id13" draw:style-name="a11" draw:name="image12.png" svg:x="0.17833in" svg:y="0.23819in" svg:width="1.61333in" svg:height="0.07167in" style:rel-width="scale" style:rel-height="scale">
                <draw:image xlink:href="media/image13.png" xlink:type="simple" xlink:show="embed" xlink:actuate="onLoad"/>
                <svg:title/>
                <svg:desc/>
              </draw:frame>
              <draw:frame draw:id="id14" draw:style-name="a12" draw:name="image13.png" svg:x="2.33in" svg:y="0.23819in" svg:width="1.02833in" svg:height="0.07167in" style:rel-width="scale" style:rel-height="scale">
                <draw:image xlink:href="media/image14.png" xlink:type="simple" xlink:show="embed" xlink:actuate="onLoad"/>
                <svg:title/>
                <svg:desc/>
              </draw:frame>
              <draw:frame draw:id="id15" draw:style-name="a13" draw:name="image14.png" svg:x="1.25in" svg:y="0.30819in" svg:width="4.60167in" svg:height="0.13167in" style:rel-width="scale" style:rel-height="scale">
                <draw:image xlink:href="media/image15.png" xlink:type="simple" xlink:show="embed" xlink:actuate="onLoad"/>
                <svg:title/>
                <svg:desc/>
              </draw:frame>
            </draw:g>
          </table:covered-table-cell>
          <table:covered-table-cell table:number-columns-repeated="11"/>
          <table:table-cell table:number-columns-repeated="16371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style-name="ce1">
            <draw:g draw:z-index="19" draw:name="Group 20" draw:id="id28">
              <svg:title/>
              <svg:desc/>
              <draw:frame draw:id="id18" draw:style-name="a15" draw:name="image16.png" svg:x="0.48667in" svg:y="0in" svg:width="0.14167in" svg:height="0.06333in" style:rel-width="scale" style:rel-height="scale">
                <draw:image xlink:href="media/image16.png" xlink:type="simple" xlink:show="embed" xlink:actuate="onLoad"/>
                <svg:title/>
                <svg:desc/>
              </draw:frame>
              <draw:frame draw:id="id19" draw:style-name="a16" draw:name="image17.png" svg:x="0.485in" svg:y="0.06333in" svg:width="0.14333in" svg:height="0.00667in" style:rel-width="scale" style:rel-height="scale">
                <draw:image xlink:href="media/image17.png" xlink:type="simple" xlink:show="embed" xlink:actuate="onLoad"/>
                <svg:title/>
                <svg:desc/>
              </draw:frame>
              <draw:frame draw:id="id20" draw:style-name="a17" draw:name="image18.png" svg:x="0.485in" svg:y="0.06667in" svg:width="0.14333in" svg:height="0.01333in" style:rel-width="scale" style:rel-height="scale">
                <draw:image xlink:href="media/image18.png" xlink:type="simple" xlink:show="embed" xlink:actuate="onLoad"/>
                <svg:title/>
                <svg:desc/>
              </draw:frame>
              <draw:custom-shape svg:x="0.61667in" svg:y="0.07833in" svg:width="0.01181in" svg:height="0.00347in" draw:id="id21" draw:style-name="a18" draw:name="Shape 24">
                <svg:title/>
                <svg:desc/>
                <draw:enhanced-geometry xmlns:dr3d="urn:oasis:names:tc:opendocument:xmlns:dr3d:1.0" draw:type="non-primitive" svg:viewBox="0 0 10795 3175" draw:enhanced-path="M 0 0 L 10668 0 N M 0 3048 L 10668 3048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795"/>
                  <draw:equation draw:name="f7" draw:formula="?f4 / 3175"/>
                  <draw:equation draw:name="f8" draw:formula="0 / ?f6"/>
                  <draw:equation draw:name="f9" draw:formula="10795 / ?f6"/>
                  <draw:equation draw:name="f10" draw:formula="0 / ?f7"/>
                  <draw:equation draw:name="f11" draw:formula="3175 / ?f7"/>
                </draw:enhanced-geometry>
              </draw:custom-shape>
              <draw:frame draw:id="id22" draw:style-name="a19" draw:name="image19.png" svg:x="0.415in" svg:y="0.08in" svg:width="0.265in" svg:height="0.11667in" style:rel-width="scale" style:rel-height="scale">
                <draw:image xlink:href="media/image19.png" xlink:type="simple" xlink:show="embed" xlink:actuate="onLoad"/>
                <svg:title/>
                <svg:desc/>
              </draw:frame>
              <draw:frame draw:id="id23" draw:style-name="a20" draw:name="image20.png" svg:x="0.415in" svg:y="0.19333in" svg:width="0.265in" svg:height="0.01in" style:rel-width="scale" style:rel-height="scale">
                <draw:image xlink:href="media/image20.png" xlink:type="simple" xlink:show="embed" xlink:actuate="onLoad"/>
                <svg:title/>
                <svg:desc/>
              </draw:frame>
              <draw:frame draw:id="id24" draw:style-name="a21" draw:name="image21.png" svg:x="0.41667in" svg:y="0.2in" svg:width="0.26333in" svg:height="0.00667in" style:rel-width="scale" style:rel-height="scale">
                <draw:image xlink:href="media/image21.png" xlink:type="simple" xlink:show="embed" xlink:actuate="onLoad"/>
                <svg:title/>
                <svg:desc/>
              </draw:frame>
              <draw:frame draw:id="id25" draw:style-name="a22" draw:name="image22.png" svg:x="0.41833in" svg:y="0.20333in" svg:width="0.26167in" svg:height="0.00667in" style:rel-width="scale" style:rel-height="scale">
                <draw:image xlink:href="media/image22.png" xlink:type="simple" xlink:show="embed" xlink:actuate="onLoad"/>
                <svg:title/>
                <svg:desc/>
              </draw:frame>
              <draw:frame draw:id="id26" draw:style-name="a23" draw:name="image23.png" svg:x="0.42in" svg:y="0.20667in" svg:width="0.26in" svg:height="0.00667in" style:rel-width="scale" style:rel-height="scale">
                <draw:image xlink:href="media/image23.png" xlink:type="simple" xlink:show="embed" xlink:actuate="onLoad"/>
                <svg:title/>
                <svg:desc/>
              </draw:frame>
              <draw:frame draw:id="id27" draw:style-name="a24" draw:name="image24.png" svg:x="0.41333in" svg:y="0.21in" svg:width="0.28667in" svg:height="0.05667in" style:rel-width="scale" style:rel-height="scale">
                <draw:image xlink:href="media/image24.png" xlink:type="simple" xlink:show="embed" xlink:actuate="onLoad"/>
                <svg:title/>
                <svg:desc/>
              </draw:frame>
            </draw:g>
            <draw:g draw:z-index="30" draw:name="Group 31" draw:id="id39">
              <svg:title/>
              <svg:desc/>
              <draw:frame draw:id="id29" draw:style-name="a25" draw:name="image16.png" svg:x="0.35278in" svg:y="0.01277in" svg:width="0.14167in" svg:height="0.06333in" style:rel-width="scale" style:rel-height="scale">
                <draw:image xlink:href="media/image16.png" xlink:type="simple" xlink:show="embed" xlink:actuate="onLoad"/>
                <svg:title/>
                <svg:desc/>
              </draw:frame>
              <draw:frame draw:id="id30" draw:style-name="a26" draw:name="image17.png" svg:x="0.35111in" svg:y="0.0761in" svg:width="0.14333in" svg:height="0.00667in" style:rel-width="scale" style:rel-height="scale">
                <draw:image xlink:href="media/image17.png" xlink:type="simple" xlink:show="embed" xlink:actuate="onLoad"/>
                <svg:title/>
                <svg:desc/>
              </draw:frame>
              <draw:frame draw:id="id31" draw:style-name="a27" draw:name="image18.png" svg:x="0.35111in" svg:y="0.07943in" svg:width="0.14333in" svg:height="0.01333in" style:rel-width="scale" style:rel-height="scale">
                <draw:image xlink:href="media/image18.png" xlink:type="simple" xlink:show="embed" xlink:actuate="onLoad"/>
                <svg:title/>
                <svg:desc/>
              </draw:frame>
              <draw:custom-shape svg:x="0.48278in" svg:y="0.0911in" svg:width="0.01181in" svg:height="0.00347in" draw:id="id32" draw:style-name="a28" draw:name="Shape 35">
                <svg:title/>
                <svg:desc/>
                <draw:enhanced-geometry xmlns:dr3d="urn:oasis:names:tc:opendocument:xmlns:dr3d:1.0" draw:type="non-primitive" svg:viewBox="0 0 10795 3175" draw:enhanced-path="M 0 0 L 10668 0 N M 0 3048 L 10668 3048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795"/>
                  <draw:equation draw:name="f7" draw:formula="?f4 / 3175"/>
                  <draw:equation draw:name="f8" draw:formula="0 / ?f6"/>
                  <draw:equation draw:name="f9" draw:formula="10795 / ?f6"/>
                  <draw:equation draw:name="f10" draw:formula="0 / ?f7"/>
                  <draw:equation draw:name="f11" draw:formula="3175 / ?f7"/>
                </draw:enhanced-geometry>
              </draw:custom-shape>
              <draw:frame draw:id="id33" draw:style-name="a29" draw:name="image19.png" svg:x="0.28111in" svg:y="0.09277in" svg:width="0.265in" svg:height="0.11667in" style:rel-width="scale" style:rel-height="scale">
                <draw:image xlink:href="media/image19.png" xlink:type="simple" xlink:show="embed" xlink:actuate="onLoad"/>
                <svg:title/>
                <svg:desc/>
              </draw:frame>
              <draw:frame draw:id="id34" draw:style-name="a30" draw:name="image20.png" svg:x="0.28111in" svg:y="0.2061in" svg:width="0.265in" svg:height="0.01in" style:rel-width="scale" style:rel-height="scale">
                <draw:image xlink:href="media/image20.png" xlink:type="simple" xlink:show="embed" xlink:actuate="onLoad"/>
                <svg:title/>
                <svg:desc/>
              </draw:frame>
              <draw:frame draw:id="id35" draw:style-name="a31" draw:name="image21.png" svg:x="0.28278in" svg:y="0.21277in" svg:width="0.26333in" svg:height="0.00667in" style:rel-width="scale" style:rel-height="scale">
                <draw:image xlink:href="media/image21.png" xlink:type="simple" xlink:show="embed" xlink:actuate="onLoad"/>
                <svg:title/>
                <svg:desc/>
              </draw:frame>
              <draw:frame draw:id="id36" draw:style-name="a32" draw:name="image22.png" svg:x="0.28444in" svg:y="0.2161in" svg:width="0.26167in" svg:height="0.00667in" style:rel-width="scale" style:rel-height="scale">
                <draw:image xlink:href="media/image22.png" xlink:type="simple" xlink:show="embed" xlink:actuate="onLoad"/>
                <svg:title/>
                <svg:desc/>
              </draw:frame>
              <draw:frame draw:id="id37" draw:style-name="a33" draw:name="image23.png" svg:x="0.28611in" svg:y="0.21943in" svg:width="0.26in" svg:height="0.00667in" style:rel-width="scale" style:rel-height="scale">
                <draw:image xlink:href="media/image23.png" xlink:type="simple" xlink:show="embed" xlink:actuate="onLoad"/>
                <svg:title/>
                <svg:desc/>
              </draw:frame>
              <draw:frame draw:id="id38" draw:style-name="a34" draw:name="image25.png" svg:x="0.27944in" svg:y="0.22277in" svg:width="0.28667in" svg:height="0.05667in" style:rel-width="scale" style:rel-height="scale">
                <draw:image xlink:href="media/image25.png" xlink:type="simple" xlink:show="embed" xlink:actuate="onLoad"/>
                <svg:title/>
                <svg:desc/>
              </draw:frame>
            </draw:g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3" table:number-rows-spanned="1" table:style-name="ce44">
            <text:p><text:span text:style-name="T1">JANEIRO</text:span><text:span text:style-name="T2"><text:s/></text:span><text:span text:style-name="T1">A</text:span><text:span text:style-name="T2"><text:s/></text:span><text:span text:style-name="T1">JUNHO</text:span><text:span text:style-name="T2"><text:s/></text:span><text:span text:style-name="T1">2024/BIMESTRE</text:span><text:span text:style-name="T2"><text:s text:c="2"/></text:span><text:span text:style-name="T1">MAIO</text:span><text:span text:style-name="T2"><text:s/></text:span><text:span text:style-name="T1">-</text:span><text:span text:style-name="T2"><text:s/></text:span><text:span text:style-name="T1">JUNHO</text:span></text:p>
          </table:table-cell>
          <table:covered-table-cell table:number-columns-repeated="12"/>
          <table:table-cell table:number-columns-repeated="16371"/>
        </table:table-row>
        <table:table-row table:number-rows-repeated="1048464" table:style-name="ro12">
          <table:table-cell table:number-columns-repeated="16384"/>
        </table:table-row>
      </table:table>
      <table:table table:name="Table_2" table:style-name="ta1">
        <table:table-column table:style-name="co10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6" table:default-cell-style-name="ce1"/>
        <table:table-column table:style-name="co9" table:number-columns-repeated="16368" table:default-cell-style-name="ce1"/>
        <table:table-row table:style-name="ro2">
          <table:table-cell office:value-type="string" table:number-columns-spanned="1" table:number-rows-spanned="2" table:style-name="ce160">
            <text:p><text:span text:style-name="T4">RECEITAS</text:span><text:span text:style-name="T5"><text:s/></text:span><text:span text:style-name="T4">INTRA-ORÇAMENTÁRIAS</text:span></text:p>
          </table:table-cell>
          <table:table-cell office:value-type="string" table:number-columns-spanned="2" table:number-rows-spanned="2" table:style-name="ce144">
            <text:p><text:span text:style-name="T4">PREVISÃO</text:span><text:span text:style-name="T5"><text:s/></text:span><text:span text:style-name="T4">INICIAL</text:span></text:p>
          </table:table-cell>
          <table:covered-table-cell/>
          <table:table-cell office:value-type="string" table:number-columns-spanned="2" table:number-rows-spanned="2" table:style-name="ce144">
            <text:p><text:span text:style-name="T4">PREVISÃO</text:span><text:span text:style-name="T5"><text:s/></text:span><text:span text:style-name="T4">ATUALIZADA</text:span></text:p>
            <text:p><text:span text:style-name="T4">(a)</text:span></text:p>
          </table:table-cell>
          <table:covered-table-cell/>
          <table:table-cell office:value-type="string" table:number-columns-spanned="9" table:number-rows-spanned="1" table:style-name="ce144">
            <text:p><text:span text:style-name="T4">RECEITAS</text:span><text:span text:style-name="T5"><text:s/></text:span><text:span text:style-name="T4">REALIZADAS</text:span></text:p>
          </table:table-cell>
          <table:covered-table-cell table:number-columns-repeated="8"/>
          <table:table-cell office:value-type="string" table:number-columns-spanned="1" table:number-rows-spanned="2" table:style-name="ce144">
            <text:p><text:span text:style-name="T4">SALDO</text:span></text:p>
            <text:p><text:span text:style-name="T4">(a-c)</text:span></text:p>
          </table:table-cell>
          <table:table-cell table:number-columns-repeated="1636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44">
            <text:p><text:span text:style-name="T4">No</text:span><text:span text:style-name="T5"><text:s/></text:span><text:span text:style-name="T4">Bimestre</text:span></text:p>
            <text:p><text:span text:style-name="T4">(b)</text:span></text:p>
          </table:table-cell>
          <table:covered-table-cell table:number-columns-repeated="2"/>
          <table:table-cell office:value-type="string" table:style-name="ce3">
            <text:p><text:span text:style-name="T4">%</text:span></text:p>
            <text:p><text:span text:style-name="T4">(b/a)</text:span></text:p>
          </table:table-cell>
          <table:table-cell office:value-type="string" table:number-columns-spanned="4" table:number-rows-spanned="1" table:style-name="ce144">
            <text:p><text:span text:style-name="T4">Até</text:span><text:span text:style-name="T5"><text:s/></text:span><text:span text:style-name="T4">o</text:span><text:span text:style-name="T5"><text:s/></text:span><text:span text:style-name="T4">Bimestre</text:span></text:p>
            <text:p><text:span text:style-name="T4">(c)</text:span></text:p>
          </table:table-cell>
          <table:covered-table-cell table:number-columns-repeated="3"/>
          <table:table-cell office:value-type="string" table:style-name="ce3">
            <text:p><text:span text:style-name="T4">%</text:span></text:p>
            <text:p><text:span text:style-name="T4">(c/a)</text:span></text:p>
          </table:table-cell>
          <table:covered-table-cell/>
          <table:table-cell table:number-columns-repeated="16369" table:style-name="ce1"/>
        </table:table-row>
        <table:table-row table:style-name="ro13">
          <table:table-cell office:value-type="string" table:style-name="ce28">
            <text:p><text:span text:style-name="T6">RECEITAS</text:span><text:span text:style-name="T2"><text:s/></text:span><text:span text:style-name="T6">(INTRA-ORÇAMENTÁRIAS)</text:span><text:span text:style-name="T2"><text:s/></text:span><text:span text:style-name="T6">(II)</text:span><text:span text:style-name="T2"><text:s/></text:span><text:span text:style-name="T6">RECEITAS</text:span><text:span text:style-name="T2"><text:s/></text:span><text:span text:style-name="T6">CORRENTES</text:span></text:p>
            <text:p><text:span text:style-name="T1">IMPOSTOS,</text:span><text:span text:style-name="T2"><text:s/></text:span><text:span text:style-name="T1">TAXAS</text:span><text:span text:style-name="T2"><text:s/></text:span><text:span text:style-name="T1">E</text:span><text:span text:style-name="T2"><text:s/></text:span><text:span text:style-name="T1">CONTRIBUIÇÕES</text:span><text:span text:style-name="T2"><text:s/></text:span><text:span text:style-name="T1">DE</text:span><text:span text:style-name="T2"><text:s/></text:span><text:span text:style-name="T1">MELHORIA</text:span></text:p>
            <text:p><text:span text:style-name="T1">Impostos</text:span><text:span text:style-name="T2"><text:s/></text:span><text:span text:style-name="T1">Taxas</text:span></text:p>
            <text:p><text:span text:style-name="T1">Contribuição</text:span><text:span text:style-name="T2"><text:s/></text:span><text:span text:style-name="T1">de</text:span><text:span text:style-name="T2"><text:s/></text:span><text:span text:style-name="T1">Melhoria</text:span><text:span text:style-name="T2"><text:s/></text:span><text:span text:style-name="T1">CONTRIBUIÇÕES</text:span></text:p>
            <text:p><text:span text:style-name="T1">Contribuições</text:span><text:span text:style-name="T2"><text:s/></text:span><text:span text:style-name="T1">Sociais</text:span><text:span text:style-name="T2"><text:s/></text:span><text:span text:style-name="T1">Contribuições</text:span><text:span text:style-name="T2"><text:s/></text:span><text:span text:style-name="T1">Econômicas</text:span></text:p>
            <text:p><text:span text:style-name="T1">Contribuições</text:span><text:span text:style-name="T2"><text:s/></text:span><text:span text:style-name="T1">para</text:span><text:span text:style-name="T2"><text:s/></text:span><text:span text:style-name="T1">Entidades</text:span><text:span text:style-name="T2"><text:s/></text:span><text:span text:style-name="T1">Privadas</text:span><text:span text:style-name="T2"><text:s/></text:span><text:span text:style-name="T1">de</text:span><text:span text:style-name="T2"><text:s/></text:span><text:span text:style-name="T1">Serviço</text:span><text:span text:style-name="T2"><text:s/></text:span><text:span text:style-name="T1">Social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Formação</text:span><text:span text:style-name="T2"><text:s/></text:span><text:span text:style-name="T1">Profissional</text:span></text:p>
            <text:p><text:span text:style-name="T1">Contribuição</text:span><text:span text:style-name="T2"><text:s/></text:span><text:span text:style-name="T1">para</text:span><text:span text:style-name="T2"><text:s/></text:span><text:span text:style-name="T1">o</text:span><text:span text:style-name="T2"><text:s/></text:span><text:span text:style-name="T1">Custeio</text:span><text:span text:style-name="T2"><text:s/></text:span><text:span text:style-name="T1">do</text:span><text:span text:style-name="T2"><text:s/></text:span><text:span text:style-name="T1">Serviço</text:span><text:span text:style-name="T2"><text:s/></text:span><text:span text:style-name="T1">de</text:span><text:span text:style-name="T2"><text:s/></text:span><text:span text:style-name="T1">Iluminação</text:span><text:span text:style-name="T2"><text:s/></text:span><text:span text:style-name="T1">Pública</text:span><text:span text:style-name="T2"><text:s/></text:span><text:span text:style-name="T1">RECEITA</text:span><text:span text:style-name="T2"><text:s/></text:span><text:span text:style-name="T1">PATRIMONIAL</text:span></text:p>
            <text:p><text:span text:style-name="T1">Exploração</text:span><text:span text:style-name="T2"><text:s/></text:span><text:span text:style-name="T1">do</text:span><text:span text:style-name="T2"><text:s/></text:span><text:span text:style-name="T1">Patrimônio</text:span><text:span text:style-name="T2"><text:s/></text:span><text:span text:style-name="T1">Imobiliário</text:span><text:span text:style-name="T2"><text:s/></text:span><text:span text:style-name="T1">do</text:span><text:span text:style-name="T2"><text:s/></text:span><text:span text:style-name="T1">Estado</text:span><text:span text:style-name="T2"><text:s/></text:span><text:span text:style-name="T1">Valores</text:span><text:span text:style-name="T2"><text:s/></text:span><text:span text:style-name="T1">Mobiliários</text:span></text:p>
            <text:p><text:span text:style-name="T1">Delegação</text:span><text:span text:style-name="T2"><text:s/></text:span><text:span text:style-name="T1">de</text:span><text:span text:style-name="T2"><text:s/></text:span><text:span text:style-name="T1">Serviços</text:span><text:span text:style-name="T2"><text:s/></text:span><text:span text:style-name="T1">Públicos</text:span><text:span text:style-name="T2"><text:s/></text:span><text:span text:style-name="T1">Mediante</text:span><text:span text:style-name="T2"><text:s/></text:span><text:span text:style-name="T1">Concessão,</text:span><text:span text:style-name="T2"><text:s/></text:span><text:span text:style-name="T1">Permissão,</text:span><text:span text:style-name="T2"><text:s/></text:span><text:span text:style-name="T1">Autorização</text:span><text:span text:style-name="T2"><text:s/></text:span><text:span text:style-name="T1">ou</text:span><text:span text:style-name="T2"><text:s/></text:span><text:span text:style-name="T1">Licença</text:span></text:p>
            <text:p><text:span text:style-name="T1">Exploração</text:span><text:span text:style-name="T2"><text:s/></text:span><text:span text:style-name="T1">de</text:span><text:span text:style-name="T2"><text:s/></text:span><text:span text:style-name="T1">Recursos</text:span><text:span text:style-name="T2"><text:s/></text:span><text:span text:style-name="T1">Naturais</text:span><text:span text:style-name="T2"><text:s/></text:span><text:span text:style-name="T1">Exploração</text:span><text:span text:style-name="T2"><text:s/></text:span><text:span text:style-name="T1">do</text:span><text:span text:style-name="T2"><text:s/></text:span><text:span text:style-name="T1">Patrimônio</text:span><text:span text:style-name="T2"><text:s/></text:span><text:span text:style-name="T1">Intangível</text:span><text:span text:style-name="T2"><text:s/></text:span><text:span text:style-name="T1">Cessão</text:span><text:span text:style-name="T2"><text:s/></text:span><text:span text:style-name="T1">de</text:span><text:span text:style-name="T2"><text:s/></text:span><text:span text:style-name="T1">Direitos</text:span></text:p>
            <text:p><text:span text:style-name="T1">Demais</text:span><text:span text:style-name="T2"><text:s/></text:span><text:span text:style-name="T1">Receitas</text:span><text:span text:style-name="T2"><text:s/></text:span><text:span text:style-name="T1">Patrimoniais</text:span><text:span text:style-name="T2"><text:s/></text:span><text:span text:style-name="T1">RECEITA</text:span><text:span text:style-name="T2"><text:s/></text:span><text:span text:style-name="T1">AGROPECUÁRIA</text:span><text:span text:style-name="T2"><text:s/></text:span><text:span text:style-name="T1">RECEITA</text:span><text:span text:style-name="T2"><text:s/></text:span><text:span text:style-name="T1">INDUSTRIAL</text:span></text:p>
            <text:p><text:span text:style-name="T1">RECEITA</text:span><text:span text:style-name="T2"><text:s/></text:span><text:span text:style-name="T1">DE</text:span><text:span text:style-name="T2"><text:s/></text:span><text:span text:style-name="T1">SERVIÇOS</text:span></text:p>
            <text:p><text:span text:style-name="T1">Serviços</text:span><text:span text:style-name="T2"><text:s/></text:span><text:span text:style-name="T1">Administrativos</text:span><text:span text:style-name="T2"><text:s/></text:span><text:span text:style-name="T1">e</text:span><text:span text:style-name="T2"><text:s/></text:span><text:span text:style-name="T1">Comerciais</text:span><text:span text:style-name="T2"><text:s/></text:span><text:span text:style-name="T1">Gerais</text:span></text:p>
            <text:p><text:span text:style-name="T1">Serviços</text:span><text:span text:style-name="T2"><text:s/></text:span><text:span text:style-name="T1">e</text:span><text:span text:style-name="T2"><text:s/></text:span><text:span text:style-name="T1">Atividades</text:span><text:span text:style-name="T2"><text:s/></text:span><text:span text:style-name="T1">Referentes</text:span><text:span text:style-name="T2"><text:s/></text:span><text:span text:style-name="T1">à</text:span><text:span text:style-name="T2"><text:s/></text:span><text:span text:style-name="T1">Navegação</text:span><text:span text:style-name="T2"><text:s/></text:span><text:span text:style-name="T1">e</text:span><text:span text:style-name="T2"><text:s/></text:span><text:span text:style-name="T1">ao</text:span><text:span text:style-name="T2"><text:s/></text:span><text:span text:style-name="T1">Transporte</text:span><text:span text:style-name="T2"><text:s/></text:span><text:span text:style-name="T1">Serviços</text:span><text:span text:style-name="T2"><text:s/></text:span><text:span text:style-name="T1">e</text:span><text:span text:style-name="T2"><text:s/></text:span><text:span text:style-name="T1">Atividades</text:span><text:span text:style-name="T2"><text:s/></text:span><text:span text:style-name="T1">referentes</text:span><text:span text:style-name="T2"><text:s/></text:span><text:span text:style-name="T1">à</text:span><text:span text:style-name="T2"><text:s/></text:span><text:span text:style-name="T1">Saúde</text:span></text:p>
            <text:p><text:span text:style-name="T1">Serviços</text:span><text:span text:style-name="T2"><text:s/></text:span><text:span text:style-name="T1">e</text:span><text:span text:style-name="T2"><text:s/></text:span><text:span text:style-name="T1">Atividades</text:span><text:span text:style-name="T2"><text:s/></text:span><text:span text:style-name="T1">Financeiras</text:span><text:span text:style-name="T2"><text:s/></text:span><text:span text:style-name="T1">Outros</text:span><text:span text:style-name="T2"><text:s/></text:span><text:span text:style-name="T1">Serviços</text:span></text:p>
            <text:p><text:span text:style-name="T1">TRANSFERÊNCIAS</text:span><text:span text:style-name="T2"><text:s/></text:span><text:span text:style-name="T1">CORRENTES</text:span></text:p>
            <text:p><text:span text:style-name="T1">Transferências</text:span><text:span text:style-name="T2"><text:s/></text:span><text:span text:style-name="T1">da</text:span><text:span text:style-name="T2"><text:s/></text:span><text:span text:style-name="T1">União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suas</text:span><text:span text:style-name="T2"><text:s/></text:span><text:span text:style-name="T1">Entidades</text:span></text:p>
            <text:p><text:span text:style-name="T1">Transferências</text:span><text:span text:style-name="T2"><text:s/></text:span><text:span text:style-name="T1">dos</text:span><text:span text:style-name="T2"><text:s/></text:span><text:span text:style-name="T1">Estados</text:span><text:span text:style-name="T2"><text:s/></text:span><text:span text:style-name="T1">e</text:span><text:span text:style-name="T2"><text:s/></text:span><text:span text:style-name="T1">do</text:span><text:span text:style-name="T2"><text:s/></text:span><text:span text:style-name="T1">Distrito</text:span><text:span text:style-name="T2"><text:s/></text:span><text:span text:style-name="T1">Federal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suas</text:span><text:span text:style-name="T2"><text:s/></text:span><text:span text:style-name="T1">Entidades</text:span><text:span text:style-name="T2"><text:s/></text:span><text:span text:style-name="T1">Transferências</text:span><text:span text:style-name="T2"><text:s/></text:span><text:span text:style-name="T1">dos</text:span><text:span text:style-name="T2"><text:s/></text:span><text:span text:style-name="T1">Municípios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suas</text:span><text:span text:style-name="T2"><text:s/></text:span><text:span text:style-name="T1">Entidades</text:span></text:p>
            <text:p><text:span text:style-name="T1">Transferências</text:span><text:span text:style-name="T2"><text:s/></text:span><text:span text:style-name="T1">de</text:span><text:span text:style-name="T2"><text:s/></text:span><text:span text:style-name="T1">Instituições</text:span><text:span text:style-name="T2"><text:s/></text:span><text:span text:style-name="T1">Privadas</text:span><text:span text:style-name="T2"><text:s/></text:span><text:span text:style-name="T1">Transferências</text:span><text:span text:style-name="T2"><text:s/></text:span><text:span text:style-name="T1">de</text:span><text:span text:style-name="T2"><text:s/></text:span><text:span text:style-name="T1">Outras</text:span><text:span text:style-name="T2"><text:s/></text:span><text:span text:style-name="T1">Instituições</text:span><text:span text:style-name="T2"><text:s/></text:span><text:span text:style-name="T1">Públicas</text:span><text:span text:style-name="T2"><text:s/></text:span><text:span text:style-name="T1">Transferências</text:span><text:span text:style-name="T2"><text:s/></text:span><text:span text:style-name="T1">do</text:span><text:span text:style-name="T2"><text:s/></text:span><text:span text:style-name="T1">Exterior</text:span></text:p>
            <text:p><text:span text:style-name="T1">Transferências</text:span><text:span text:style-name="T2"><text:s/></text:span><text:span text:style-name="T1">de</text:span><text:span text:style-name="T2"><text:s/></text:span><text:span text:style-name="T1">Pessoas</text:span><text:span text:style-name="T2"><text:s/></text:span><text:span text:style-name="T1">Físicas</text:span></text:p>
            <text:p><text:span text:style-name="T1">Transferências</text:span><text:span text:style-name="T2"><text:s/></text:span><text:span text:style-name="T1">Provenientes</text:span><text:span text:style-name="T2"><text:s/></text:span><text:span text:style-name="T1">de</text:span><text:span text:style-name="T2"><text:s/></text:span><text:span text:style-name="T1">Depósitos</text:span><text:span text:style-name="T2"><text:s/></text:span><text:span text:style-name="T1">Não</text:span><text:span text:style-name="T2"><text:s/></text:span><text:span text:style-name="T1">Identificados</text:span><text:span text:style-name="T2"><text:s/></text:span><text:span text:style-name="T1">OUTRAS</text:span><text:span text:style-name="T2"><text:s/></text:span><text:span text:style-name="T1">RECEITAS</text:span><text:span text:style-name="T2"><text:s/></text:span><text:span text:style-name="T1">CORRENTES</text:span></text:p>
            <text:p><text:span text:style-name="T1">Multas</text:span><text:span text:style-name="T2"><text:s/></text:span><text:span text:style-name="T1">Administrativas,</text:span><text:span text:style-name="T2"><text:s/></text:span><text:span text:style-name="T1">Contratuais</text:span><text:span text:style-name="T2"><text:s/></text:span><text:span text:style-name="T1">e</text:span><text:span text:style-name="T2"><text:s/></text:span><text:span text:style-name="T1">Judiciais</text:span><text:span text:style-name="T2"><text:s/></text:span><text:span text:style-name="T1">Indenizações,</text:span><text:span text:style-name="T2"><text:s/></text:span><text:span text:style-name="T1">Restituições</text:span><text:span text:style-name="T2"><text:s/></text:span><text:span text:style-name="T1">e</text:span><text:span text:style-name="T2"><text:s/></text:span><text:span text:style-name="T1">Ressarcimentos</text:span></text:p>
            <text:p><text:span text:style-name="T1">Bens,</text:span><text:span text:style-name="T2"><text:s/></text:span><text:span text:style-name="T1">Direitos</text:span><text:span text:style-name="T2"><text:s/></text:span><text:span text:style-name="T1">e</text:span><text:span text:style-name="T2"><text:s/></text:span><text:span text:style-name="T1">Valores</text:span><text:span text:style-name="T2"><text:s/></text:span><text:span text:style-name="T1">Incorporados</text:span><text:span text:style-name="T2"><text:s/></text:span><text:span text:style-name="T1">ao</text:span><text:span text:style-name="T2"><text:s/></text:span><text:span text:style-name="T1">Patrimônio</text:span><text:span text:style-name="T2"><text:s/></text:span><text:span text:style-name="T1">Público</text:span><text:span text:style-name="T2"><text:s/></text:span><text:span text:style-name="T1">Demais</text:span><text:span text:style-name="T2"><text:s/></text:span><text:span text:style-name="T1">Receitas</text:span><text:span text:style-name="T2"><text:s/></text:span><text:span text:style-name="T1">Correntes</text:span></text:p>
            <text:p><text:span text:style-name="T6">RECEITAS</text:span><text:span text:style-name="T2"><text:s/></text:span><text:span text:style-name="T6">DE</text:span><text:span text:style-name="T2"><text:s/></text:span><text:span text:style-name="T6">CAPITAL</text:span></text:p>
            <text:p><text:span text:style-name="T1">OPERAÇÕES</text:span><text:span text:style-name="T2"><text:s/></text:span><text:span text:style-name="T1">DE</text:span><text:span text:style-name="T2"><text:s/></text:span><text:span text:style-name="T1">CRÉDITO</text:span></text:p>
            <text:p><text:span text:style-name="T1">Operações</text:span><text:span text:style-name="T2"><text:s/></text:span><text:span text:style-name="T1">de</text:span><text:span text:style-name="T2"><text:s/></text:span><text:span text:style-name="T1">Crédito</text:span><text:span text:style-name="T2"><text:s/></text:span><text:span text:style-name="T1">-</text:span><text:span text:style-name="T2"><text:s/></text:span><text:span text:style-name="T1">Mercado</text:span><text:span text:style-name="T2"><text:s/></text:span><text:span text:style-name="T1">Interno</text:span><text:span text:style-name="T2"><text:s/></text:span><text:span text:style-name="T1">Operações</text:span><text:span text:style-name="T2"><text:s/></text:span><text:span text:style-name="T1">de</text:span><text:span text:style-name="T2"><text:s/></text:span><text:span text:style-name="T1">Crédito</text:span><text:span text:style-name="T2"><text:s/></text:span><text:span text:style-name="T1">-</text:span><text:span text:style-name="T2"><text:s/></text:span><text:span text:style-name="T1">Mercado</text:span><text:span text:style-name="T2"><text:s/></text:span><text:span text:style-name="T1">Externo</text:span></text:p>
            <text:p><text:span text:style-name="T1">ALIENAÇÃO</text:span><text:span text:style-name="T2"><text:s/></text:span><text:span text:style-name="T1">DE</text:span><text:span text:style-name="T2"><text:s/></text:span><text:span text:style-name="T1">BENS</text:span></text:p>
            <text:p><text:span text:style-name="T1">Alienação</text:span><text:span text:style-name="T2"><text:s/></text:span><text:span text:style-name="T1">de</text:span><text:span text:style-name="T2"><text:s/></text:span><text:span text:style-name="T1">Bens</text:span><text:span text:style-name="T2"><text:s/></text:span><text:span text:style-name="T1">Móveis</text:span><text:span text:style-name="T2"><text:s/></text:span><text:span text:style-name="T1">Alienação</text:span><text:span text:style-name="T2"><text:s/></text:span><text:span text:style-name="T1">de</text:span><text:span text:style-name="T2"><text:s/></text:span><text:span text:style-name="T1">Bens</text:span><text:span text:style-name="T2"><text:s/></text:span><text:span text:style-name="T1">Imóveis</text:span><text:span text:style-name="T2"><text:s/></text:span><text:span text:style-name="T1">Alienação</text:span><text:span text:style-name="T2"><text:s/></text:span><text:span text:style-name="T1">de</text:span><text:span text:style-name="T2"><text:s/></text:span><text:span text:style-name="T1">Bens</text:span><text:span text:style-name="T2"><text:s/></text:span><text:span text:style-name="T1">Intangíveis</text:span></text:p>
            <text:p><text:span text:style-name="T1">AMORTIZAÇÕES</text:span><text:span text:style-name="T2"><text:s/></text:span><text:span text:style-name="T1">DE</text:span><text:span text:style-name="T2"><text:s/></text:span><text:span text:style-name="T1">EMPRÉSTIMOS</text:span><text:span text:style-name="T2"><text:s/></text:span><text:span text:style-name="T1">TRANSFERÊNCIAS</text:span><text:span text:style-name="T2"><text:s/></text:span><text:span text:style-name="T1">DE</text:span><text:span text:style-name="T2"><text:s/></text:span><text:span text:style-name="T1">CAPITAL</text:span></text:p>
            <text:p><text:span text:style-name="T1">Transferências</text:span><text:span text:style-name="T2"><text:s/></text:span><text:span text:style-name="T1">da</text:span><text:span text:style-name="T2"><text:s/></text:span><text:span text:style-name="T1">União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suas</text:span><text:span text:style-name="T2"><text:s/></text:span><text:span text:style-name="T1">Entidades</text:span></text:p>
            <text:p><text:span text:style-name="T1">Transferências</text:span><text:span text:style-name="T2"><text:s/></text:span><text:span text:style-name="T1">dos</text:span><text:span text:style-name="T2"><text:s/></text:span><text:span text:style-name="T1">Estados</text:span><text:span text:style-name="T2"><text:s/></text:span><text:span text:style-name="T1">e</text:span><text:span text:style-name="T2"><text:s/></text:span><text:span text:style-name="T1">do</text:span><text:span text:style-name="T2"><text:s/></text:span><text:span text:style-name="T1">Distrito</text:span><text:span text:style-name="T2"><text:s/></text:span><text:span text:style-name="T1">Federal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suas</text:span><text:span text:style-name="T2"><text:s/></text:span><text:span text:style-name="T1">Entidades</text:span><text:span text:style-name="T2"><text:s/></text:span><text:span text:style-name="T1">Transferências</text:span><text:span text:style-name="T2"><text:s/></text:span><text:span text:style-name="T1">dos</text:span><text:span text:style-name="T2"><text:s/></text:span><text:span text:style-name="T1">Municípios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suas</text:span><text:span text:style-name="T2"><text:s/></text:span><text:span text:style-name="T1">Entidades</text:span></text:p>
            <text:p><text:span text:style-name="T1">Transferências</text:span><text:span text:style-name="T2"><text:s/></text:span><text:span text:style-name="T1">de</text:span><text:span text:style-name="T2"><text:s/></text:span><text:span text:style-name="T1">Instituições</text:span><text:span text:style-name="T2"><text:s/></text:span><text:span text:style-name="T1">Privadas</text:span><text:span text:style-name="T2"><text:s/></text:span><text:span text:style-name="T1">Transferências</text:span><text:span text:style-name="T2"><text:s/></text:span><text:span text:style-name="T1">de</text:span><text:span text:style-name="T2"><text:s/></text:span><text:span text:style-name="T1">Outras</text:span><text:span text:style-name="T2"><text:s/></text:span><text:span text:style-name="T1">Instituições</text:span><text:span text:style-name="T2"><text:s/></text:span><text:span text:style-name="T1">Públicas</text:span><text:span text:style-name="T2"><text:s/></text:span><text:span text:style-name="T1">Transferências</text:span><text:span text:style-name="T2"><text:s/></text:span><text:span text:style-name="T1">do</text:span><text:span text:style-name="T2"><text:s/></text:span><text:span text:style-name="T1">Exterior</text:span></text:p>
            <text:p><text:span text:style-name="T1">Transferências</text:span><text:span text:style-name="T2"><text:s/></text:span><text:span text:style-name="T1">de</text:span><text:span text:style-name="T2"><text:s/></text:span><text:span text:style-name="T1">Pessoas</text:span><text:span text:style-name="T2"><text:s/></text:span><text:span text:style-name="T1">Físicas</text:span></text:p>
            <text:p><text:span text:style-name="T1">Transferências</text:span><text:span text:style-name="T2"><text:s/></text:span><text:span text:style-name="T1">Provenientes</text:span><text:span text:style-name="T2"><text:s/></text:span><text:span text:style-name="T1">de</text:span><text:span text:style-name="T2"><text:s/></text:span><text:span text:style-name="T1">Depósitos</text:span><text:span text:style-name="T2"><text:s/></text:span><text:span text:style-name="T1">Não</text:span><text:span text:style-name="T2"><text:s/></text:span><text:span text:style-name="T1">Identificados</text:span><text:span text:style-name="T2"><text:s/></text:span><text:span text:style-name="T1">OUTRAS</text:span><text:span text:style-name="T2"><text:s/></text:span><text:span text:style-name="T1">RECEITAS</text:span><text:span text:style-name="T2"><text:s/></text:span><text:span text:style-name="T1">DE</text:span><text:span text:style-name="T2"><text:s/></text:span><text:span text:style-name="T1">CAPITAL</text:span></text:p>
            <text:p><text:span text:style-name="T1">Integralização</text:span><text:span text:style-name="T2"><text:s/></text:span><text:span text:style-name="T1">do</text:span><text:span text:style-name="T2"><text:s/></text:span><text:span text:style-name="T1">Capital</text:span><text:span text:style-name="T2"><text:s/></text:span><text:span text:style-name="T1">Social</text:span></text:p>
            <text:p><text:span text:style-name="T1">Remuneração</text:span><text:span text:style-name="T2"><text:s/></text:span><text:span text:style-name="T1">das</text:span><text:span text:style-name="T2"><text:s/></text:span><text:span text:style-name="T1">Disponibilidades</text:span><text:span text:style-name="T2"><text:s/></text:span><text:span text:style-name="T1">do</text:span><text:span text:style-name="T2"><text:s/></text:span><text:span text:style-name="T1">Tesouro</text:span><text:span text:style-name="T2"><text:s/></text:span><text:span text:style-name="T1">Resgate</text:span><text:span text:style-name="T2"><text:s/></text:span><text:span text:style-name="T1">de</text:span><text:span text:style-name="T2"><text:s/></text:span><text:span text:style-name="T1">Títulos</text:span><text:span text:style-name="T2"><text:s/></text:span><text:span text:style-name="T1">do</text:span><text:span text:style-name="T2"><text:s/></text:span><text:span text:style-name="T1">Tesouro</text:span></text:p>
            <text:p><text:span text:style-name="T1">Demais</text:span><text:span text:style-name="T2"><text:s/></text:span><text:span text:style-name="T1">Receitas</text:span><text:span text:style-name="T2"><text:s/></text:span><text:span text:style-name="T1">de</text:span><text:span text:style-name="T2"><text:s/></text:span><text:span text:style-name="T1">Capital</text:span></text:p>
          </table:table-cell>
          <table:table-cell office:value-type="string" table:number-columns-spanned="2" table:number-rows-spanned="1" table:style-name="ce156">
            <text:p><text:span text:style-name="T6">1.500,00</text:span></text:p>
            <text:p><text:span text:style-name="T6">1.500,00</text:span></text:p>
            <text:p><text:span text:style-name="T1">1.500,00</text:span></text:p>
            <text:p><text:span text:style-name="T1">-</text:span><text:span text:style-name="T2"><text:s/></text:span><text:span text:style-name="T1">1.500,00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6">
            <text:p><text:span text:style-name="T6">1.500,00</text:span></text:p>
            <text:p><text:span text:style-name="T6">1.500,00</text:span></text:p>
            <text:p><text:span text:style-name="T1">1.500,00</text:span></text:p>
            <text:p><text:span text:style-name="T1">-</text:span><text:span text:style-name="T2"><text:s/></text:span><text:span text:style-name="T1">1.500,00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</table:table-cell>
          <table:covered-table-cell/>
          <table:table-cell office:value-type="string" table:number-columns-spanned="3" table:number-rows-spanned="1" table:style-name="ce136">
            <text:p><text:span text:style-name="T6">1.416,75</text:span></text:p>
            <text:p><text:span text:style-name="T6">1.416,75</text:span></text:p>
            <text:p><text:span text:style-name="T1">1.416,75</text:span></text:p>
            <text:p><text:span text:style-name="T1">-</text:span><text:span text:style-name="T2"><text:s/></text:span><text:span text:style-name="T1">1.416,75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</table:table-cell>
          <table:covered-table-cell table:number-columns-repeated="2"/>
          <table:table-cell office:value-type="string" table:style-name="ce41">
            <text:p><text:span text:style-name="T6">94,45%</text:span></text:p>
            <text:p><text:span text:style-name="T6">94,45%</text:span></text:p>
            <text:p><text:span text:style-name="T1">94,45%</text:span></text:p>
            <text:p><text:span text:style-name="T6">-</text:span><text:span text:style-name="T2"><text:s/></text:span><text:span text:style-name="T6">94,45%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office:value-type="string" table:number-columns-spanned="4" table:number-rows-spanned="1" table:style-name="ce136">
            <text:p><text:span text:style-name="T6">1.416,75</text:span></text:p>
            <text:p><text:span text:style-name="T6">1.416,75</text:span></text:p>
            <text:p><text:span text:style-name="T1">1.416,75</text:span></text:p>
            <text:p><text:span text:style-name="T1">-</text:span><text:span text:style-name="T2"><text:s/></text:span><text:span text:style-name="T1">1.416,75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</table:table-cell>
          <table:covered-table-cell table:number-columns-repeated="3"/>
          <table:table-cell office:value-type="string" table:style-name="ce28">
            <text:p><text:span text:style-name="T6">94,45%</text:span></text:p>
            <text:p><text:span text:style-name="T6">94,45%</text:span></text:p>
            <text:p><text:span text:style-name="T1">94,45%</text:span></text:p>
            <text:p><text:span text:style-name="T1">-</text:span><text:span text:style-name="T2"><text:s/></text:span><text:span text:style-name="T1">94,45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</table:table-cell>
          <table:table-cell office:value-type="string" table:style-name="ce41">
            <text:p><text:span text:style-name="T6">83,25</text:span></text:p>
            <text:p><text:span text:style-name="T6">83,25</text:span></text:p>
            <text:p><text:span text:style-name="T1">83,25</text:span></text:p>
            <text:p><text:span text:style-name="T1">-</text:span><text:span text:style-name="T2"><text:s/></text:span><text:span text:style-name="T1">83,25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1" table:number-rows-spanned="2" table:style-name="ce157">
            <text:p><text:span text:style-name="T6">DESPESAS</text:span><text:span text:style-name="T2"><text:s/></text:span><text:span text:style-name="T6">INTRA-ORÇAMENTÁRIAS</text:span></text:p>
          </table:table-cell>
          <table:table-cell office:value-type="string" table:number-columns-spanned="1" table:number-rows-spanned="2" table:style-name="ce144">
            <text:p><text:span text:style-name="T6">DOTAÇÃO</text:span><text:span text:style-name="T2"><text:s/></text:span><text:span text:style-name="T6">INICIAL</text:span></text:p>
            <text:p><text:span text:style-name="T6">(d)</text:span></text:p>
          </table:table-cell>
          <table:table-cell office:value-type="string" table:number-columns-spanned="1" table:number-rows-spanned="2" table:style-name="ce144">
            <text:p><text:span text:style-name="T6">DOTAÇÃO</text:span><text:span text:style-name="T2"><text:s/></text:span><text:span text:style-name="T6">ATUALIZADA</text:span></text:p>
            <text:p><text:span text:style-name="T6">(e)</text:span></text:p>
          </table:table-cell>
          <table:table-cell office:value-type="string" table:number-columns-spanned="2" table:number-rows-spanned="1" table:style-name="ce158">
            <text:p><text:span text:style-name="T6">DESPESAS</text:span><text:span text:style-name="T2"><text:s/></text:span><text:span text:style-name="T6">EMPENHADAS</text:span></text:p>
          </table:table-cell>
          <table:covered-table-cell/>
          <table:table-cell office:value-type="string" table:number-columns-spanned="2" table:number-rows-spanned="2" table:style-name="ce159">
            <text:p><text:span text:style-name="T6">SALDO</text:span></text:p>
            <text:p><text:span text:style-name="T6">(g)</text:span><text:span text:style-name="T2"><text:s/></text:span><text:span text:style-name="T6">=</text:span><text:span text:style-name="T2"><text:s/></text:span><text:span text:style-name="T6">(e-f)</text:span></text:p>
          </table:table-cell>
          <table:covered-table-cell/>
          <table:table-cell office:value-type="string" table:number-columns-spanned="2" table:number-rows-spanned="1" table:style-name="ce158">
            <text:p><text:span text:style-name="T6">DESPESAS</text:span><text:span text:style-name="T2"><text:s/></text:span><text:span text:style-name="T6">LIQUIDADAS</text:span></text:p>
          </table:table-cell>
          <table:covered-table-cell/>
          <table:table-cell office:value-type="string" table:number-columns-spanned="3" table:number-rows-spanned="2" table:style-name="ce139">
            <text:p><text:span text:style-name="T6">SALDO</text:span></text:p>
            <text:p><text:span text:style-name="T6">(i)</text:span><text:span text:style-name="T2"><text:s/></text:span><text:span text:style-name="T6">=</text:span><text:span text:style-name="T2"><text:s/></text:span><text:span text:style-name="T6">(e-h)</text:span></text:p>
          </table:table-cell>
          <table:covered-table-cell table:number-columns-repeated="2"/>
          <table:table-cell office:value-type="string" table:number-columns-spanned="1" table:number-rows-spanned="2" table:style-name="ce144">
            <text:p><text:span text:style-name="T6">DESPESAS</text:span><text:span text:style-name="T2"><text:s/></text:span><text:span text:style-name="T6">PAGAS</text:span><text:span text:style-name="T2"><text:s/></text:span><text:span text:style-name="T6">ATÉ</text:span><text:span text:style-name="T2"><text:s/></text:span><text:span text:style-name="T6">O</text:span><text:span text:style-name="T2"><text:s/></text:span><text:span text:style-name="T6">BIMESTRE</text:span></text:p>
            <text:p><text:span text:style-name="T6">(j)</text:span></text:p>
          </table:table-cell>
          <table:table-cell office:value-type="string" table:number-columns-spanned="2" table:number-rows-spanned="2" table:style-name="ce144">
            <text:p><text:span text:style-name="T6">INSCRITAS</text:span><text:span text:style-name="T2"><text:s/></text:span><text:span text:style-name="T6">EM</text:span><text:span text:style-name="T2"><text:s/></text:span><text:span text:style-name="T6">RESTOS</text:span><text:span text:style-name="T2"><text:s/></text:span><text:span text:style-name="T6">A</text:span><text:span text:style-name="T2"><text:s/></text:span><text:span text:style-name="T6">PAGAR</text:span><text:span text:style-name="T2"><text:s/></text:span><text:span text:style-name="T6">NÃO</text:span><text:span text:style-name="T2"><text:s/></text:span><text:span text:style-name="T6">PROCESSADOS</text:span></text:p>
            <text:p><text:span text:style-name="T6">(k)</text:span></text:p>
          </table:table-cell>
          <table:covered-table-cell/>
          <table:table-cell table:number-columns-repeated="16369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42">
            <text:p><text:span text:style-name="T6">No</text:span><text:span text:style-name="T2"><text:s/></text:span><text:span text:style-name="T6">Bimestre</text:span></text:p>
          </table:table-cell>
          <table:table-cell office:value-type="string" table:style-name="ce3">
            <text:p><text:span text:style-name="T6">Até</text:span><text:span text:style-name="T2"><text:s/></text:span><text:span text:style-name="T6">o</text:span><text:span text:style-name="T2"><text:s/></text:span><text:span text:style-name="T6">Bimestre</text:span></text:p>
            <text:p><text:span text:style-name="T6">(f)</text:span></text:p>
          </table:table-cell>
          <table:covered-table-cell/>
          <table:covered-table-cell/>
          <table:table-cell office:value-type="string" table:style-name="ce42">
            <text:p><text:span text:style-name="T6">No</text:span><text:span text:style-name="T2"><text:s/></text:span><text:span text:style-name="T6">Bimestre</text:span></text:p>
          </table:table-cell>
          <table:table-cell office:value-type="string" table:style-name="ce3">
            <text:p><text:span text:style-name="T6">Até</text:span><text:span text:style-name="T2"><text:s/></text:span><text:span text:style-name="T6">o</text:span><text:span text:style-name="T2"><text:s/></text:span><text:span text:style-name="T6">Bimestre</text:span></text:p>
            <text:p><text:span text:style-name="T6">(h)</text:span>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69" table:style-name="ce1"/>
        </table:table-row>
        <table:table-row table:style-name="ro4">
          <table:table-cell office:value-type="string" table:style-name="ce4">
            <text:p><text:span text:style-name="T1">DESPESAS</text:span><text:span text:style-name="T2"><text:s/></text:span><text:span text:style-name="T1">(INTRA-ORÇAMENTÁRIAS)</text:span><text:span text:style-name="T2"><text:s/></text:span><text:span text:style-name="T1">(IX)</text:span></text:p>
          </table:table-cell>
          <table:table-cell office:value-type="float" office:value="10000" table:style-name="ce5">
            <text:p>10.00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38">
            <text:p><text:span text:style-name="T6">-</text:span></text:p>
          </table:table-cell>
          <table:table-cell office:value-type="string" table:style-name="ce38">
            <text:p><text:span text:style-name="T6">-</text:span></text:p>
          </table:table-cell>
          <table:table-cell office:value-type="float" office:value="10000" table:number-columns-spanned="2" table:number-rows-spanned="1" table:style-name="ce155">
            <text:p>10.000,00</text:p>
          </table:table-cell>
          <table:covered-table-cell/>
          <table:table-cell office:value-type="string" table:style-name="ce38">
            <text:p><text:span text:style-name="T6">-</text:span></text:p>
          </table:table-cell>
          <table:table-cell office:value-type="string" table:style-name="ce38">
            <text:p><text:span text:style-name="T6">-</text:span></text:p>
          </table:table-cell>
          <table:table-cell office:value-type="float" office:value="10000" table:number-columns-spanned="3" table:number-rows-spanned="1" table:style-name="ce155">
            <text:p>10.000,00</text:p>
          </table:table-cell>
          <table:covered-table-cell table:number-columns-repeated="2"/>
          <table:table-cell office:value-type="string" table:style-name="ce38">
            <text:p><text:span text:style-name="T6">-</text:span></text:p>
          </table:table-cell>
          <table:table-cell office:value-type="string" table:number-columns-spanned="2" table:number-rows-spanned="1" table:style-name="ce140">
            <text:p><text:span text:style-name="T6">-</text:span></text:p>
          </table:table-cell>
          <table:covered-table-cell/>
          <table:table-cell table:number-columns-repeated="16369" table:style-name="ce1"/>
        </table:table-row>
        <table:table-row table:style-name="ro4">
          <table:table-cell office:value-type="string" table:style-name="ce8">
            <text:p><text:span text:style-name="T1">DESPESAS</text:span><text:span text:style-name="T2"><text:s/></text:span><text:span text:style-name="T1">CORRENTES</text:span></text:p>
          </table:table-cell>
          <table:table-cell office:value-type="float" office:value="10000" table:style-name="ce9">
            <text:p>10.000,00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22">
            <text:p><text:span text:style-name="T6">-</text:span></text:p>
          </table:table-cell>
          <table:table-cell office:value-type="string" table:style-name="ce22">
            <text:p><text:span text:style-name="T6">-</text:span></text:p>
          </table:table-cell>
          <table:table-cell office:value-type="float" office:value="10000" table:number-columns-spanned="2" table:number-rows-spanned="1" table:style-name="ce153">
            <text:p>10.000,00</text:p>
          </table:table-cell>
          <table:covered-table-cell/>
          <table:table-cell office:value-type="string" table:style-name="ce22">
            <text:p><text:span text:style-name="T6">-</text:span></text:p>
          </table:table-cell>
          <table:table-cell office:value-type="string" table:style-name="ce22">
            <text:p><text:span text:style-name="T6">-</text:span></text:p>
          </table:table-cell>
          <table:table-cell office:value-type="float" office:value="10000" table:number-columns-spanned="3" table:number-rows-spanned="1" table:style-name="ce153">
            <text:p>10.000,00</text:p>
          </table:table-cell>
          <table:covered-table-cell table:number-columns-repeated="2"/>
          <table:table-cell office:value-type="string" table:style-name="ce22">
            <text:p><text:span text:style-name="T6">-</text:span></text:p>
          </table:table-cell>
          <table:table-cell office:value-type="string" table:number-columns-spanned="2" table:number-rows-spanned="1" table:style-name="ce141">
            <text:p><text:span text:style-name="T6">-</text:span></text:p>
          </table:table-cell>
          <table:covered-table-cell/>
          <table:table-cell table:number-columns-repeated="16369" table:style-name="ce1"/>
        </table:table-row>
        <table:table-row table:style-name="ro4">
          <table:table-cell office:value-type="string" table:style-name="ce12">
            <text:p><text:span text:style-name="T1">PESSOAL</text:span><text:span text:style-name="T2"><text:s/></text:span><text:span text:style-name="T1">E</text:span><text:span text:style-name="T2"><text:s/></text:span><text:span text:style-name="T1">ENCARGOS</text:span><text:span text:style-name="T2"><text:s/></text:span><text:span text:style-name="T1">SOCIAI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number-columns-spanned="3" table:number-rows-spanned="1" table:style-name="ce134">
            <text:p><text:span text:style-name="T1">-</text:span></text:p>
          </table:table-cell>
          <table:covered-table-cell table:number-columns-repeated="2"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table:number-columns-repeated="16369" table:style-name="ce1"/>
        </table:table-row>
        <table:table-row table:style-name="ro4">
          <table:table-cell office:value-type="string" table:style-name="ce12">
            <text:p><text:span text:style-name="T1">JUROS</text:span><text:span text:style-name="T2"><text:s/></text:span><text:span text:style-name="T1">E</text:span><text:span text:style-name="T2"><text:s/></text:span><text:span text:style-name="T1">ENCARGOS</text:span><text:span text:style-name="T2"><text:s/></text:span><text:span text:style-name="T1">DA</text:span><text:span text:style-name="T2"><text:s/></text:span><text:span text:style-name="T1">DÍVIDA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number-columns-spanned="3" table:number-rows-spanned="1" table:style-name="ce134">
            <text:p><text:span text:style-name="T1">-</text:span></text:p>
          </table:table-cell>
          <table:covered-table-cell table:number-columns-repeated="2"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table:number-columns-repeated="16369" table:style-name="ce1"/>
        </table:table-row>
        <table:table-row table:style-name="ro4">
          <table:table-cell office:value-type="string" table:style-name="ce12">
            <text:p><text:span text:style-name="T1">OUTRAS</text:span><text:span text:style-name="T2"><text:s/></text:span><text:span text:style-name="T1">DESPESAS</text:span><text:span text:style-name="T2"><text:s/></text:span><text:span text:style-name="T1">CORRENTES</text:span></text:p>
          </table:table-cell>
          <table:table-cell office:value-type="float" office:value="10000" table:style-name="ce13">
            <text:p>10.000,00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float" office:value="10000" table:number-columns-spanned="2" table:number-rows-spanned="1" table:style-name="ce151">
            <text:p>10.000,00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float" office:value="10000" table:number-columns-spanned="3" table:number-rows-spanned="1" table:style-name="ce151">
            <text:p>10.000,00</text:p>
          </table:table-cell>
          <table:covered-table-cell table:number-columns-repeated="2"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table:number-columns-repeated="16369" table:style-name="ce1"/>
        </table:table-row>
        <table:table-row table:style-name="ro4">
          <table:table-cell office:value-type="string" table:style-name="ce8">
            <text:p><text:span text:style-name="T6">DESPESAS</text:span><text:span text:style-name="T2"><text:s/></text:span><text:span text:style-name="T6">DE</text:span><text:span text:style-name="T2"><text:s/></text:span><text:span text:style-name="T6">CAPITAL</text:span></text:p>
          </table:table-cell>
          <table:table-cell office:value-type="string" table:style-name="ce22">
            <text:p><text:span text:style-name="T6">-</text:span></text:p>
          </table:table-cell>
          <table:table-cell office:value-type="string" table:style-name="ce22">
            <text:p><text:span text:style-name="T6">-</text:span></text:p>
          </table:table-cell>
          <table:table-cell office:value-type="string" table:style-name="ce22">
            <text:p><text:span text:style-name="T6">-</text:span></text:p>
          </table:table-cell>
          <table:table-cell office:value-type="string" table:style-name="ce22">
            <text:p><text:span text:style-name="T6">-</text:span></text:p>
          </table:table-cell>
          <table:table-cell office:value-type="string" table:number-columns-spanned="2" table:number-rows-spanned="1" table:style-name="ce141">
            <text:p><text:span text:style-name="T6">-</text:span></text:p>
          </table:table-cell>
          <table:covered-table-cell/>
          <table:table-cell office:value-type="string" table:style-name="ce22">
            <text:p><text:span text:style-name="T6">-</text:span></text:p>
          </table:table-cell>
          <table:table-cell office:value-type="string" table:style-name="ce22">
            <text:p><text:span text:style-name="T6">-</text:span></text:p>
          </table:table-cell>
          <table:table-cell office:value-type="string" table:number-columns-spanned="3" table:number-rows-spanned="1" table:style-name="ce141">
            <text:p><text:span text:style-name="T6">-</text:span></text:p>
          </table:table-cell>
          <table:covered-table-cell table:number-columns-repeated="2"/>
          <table:table-cell office:value-type="string" table:style-name="ce22">
            <text:p><text:span text:style-name="T6">-</text:span></text:p>
          </table:table-cell>
          <table:table-cell office:value-type="string" table:number-columns-spanned="2" table:number-rows-spanned="1" table:style-name="ce141">
            <text:p><text:span text:style-name="T6">-</text:span></text:p>
          </table:table-cell>
          <table:covered-table-cell/>
          <table:table-cell table:number-columns-repeated="16369" table:style-name="ce1"/>
        </table:table-row>
        <table:table-row table:style-name="ro4">
          <table:table-cell office:value-type="string" table:style-name="ce16">
            <text:p><text:span text:style-name="T1">INVESTIMENTO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number-columns-spanned="3" table:number-rows-spanned="1" table:style-name="ce134">
            <text:p><text:span text:style-name="T1">-</text:span></text:p>
          </table:table-cell>
          <table:covered-table-cell table:number-columns-repeated="2"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table:number-columns-repeated="16369" table:style-name="ce1"/>
        </table:table-row>
        <table:table-row table:style-name="ro4">
          <table:table-cell office:value-type="string" table:style-name="ce12">
            <text:p><text:span text:style-name="T1">INVERSÕES</text:span><text:span text:style-name="T2"><text:s/></text:span><text:span text:style-name="T1">FINANCEIRA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number-columns-spanned="3" table:number-rows-spanned="1" table:style-name="ce134">
            <text:p><text:span text:style-name="T1">-</text:span></text:p>
          </table:table-cell>
          <table:covered-table-cell table:number-columns-repeated="2"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table:number-columns-repeated="16369" table:style-name="ce1"/>
        </table:table-row>
        <table:table-row table:style-name="ro4">
          <table:table-cell office:value-type="string" table:style-name="ce12">
            <text:p><text:span text:style-name="T1">AMORTIZAÇÃO</text:span><text:span text:style-name="T2"><text:s/></text:span><text:span text:style-name="T1">DA</text:span><text:span text:style-name="T2"><text:s/></text:span><text:span text:style-name="T1">DÍVIDA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number-columns-spanned="3" table:number-rows-spanned="1" table:style-name="ce134">
            <text:p><text:span text:style-name="T1">-</text:span></text:p>
          </table:table-cell>
          <table:covered-table-cell table:number-columns-repeated="2"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34">
            <text:p><text:span text:style-name="T1">-</text:span></text:p>
          </table:table-cell>
          <table:covered-table-cell/>
          <table:table-cell table:number-columns-repeated="16369" table:style-name="ce1"/>
        </table:table-row>
        <table:table-row table:style-name="ro4">
          <table:table-cell office:value-type="string" table:style-name="ce43">
            <text:p><text:span text:style-name="T1">RESERVA</text:span><text:span text:style-name="T2"><text:s/></text:span><text:span text:style-name="T1">DE</text:span><text:span text:style-name="T2"><text:s/></text:span><text:span text:style-name="T1">CONTINGÊNCIA</text:span></text:p>
          </table:table-cell>
          <table:table-cell office:value-type="string" table:style-name="ce25">
            <text:p><text:span text:style-name="T1">-</text:span></text:p>
          </table:table-cell>
          <table:table-cell office:value-type="string" table:style-name="ce25">
            <text:p><text:span text:style-name="T1">-</text:span></text:p>
          </table:table-cell>
          <table:table-cell office:value-type="string" table:style-name="ce25">
            <text:p><text:span text:style-name="T1">-</text:span></text:p>
          </table:table-cell>
          <table:table-cell office:value-type="string" table:style-name="ce25">
            <text:p><text:span text:style-name="T1">-</text:span></text:p>
          </table:table-cell>
          <table:table-cell office:value-type="string" table:number-columns-spanned="2" table:number-rows-spanned="1" table:style-name="ce138">
            <text:p><text:span text:style-name="T1">-</text:span></text:p>
          </table:table-cell>
          <table:covered-table-cell/>
          <table:table-cell office:value-type="string" table:style-name="ce25">
            <text:p><text:span text:style-name="T1">-</text:span></text:p>
          </table:table-cell>
          <table:table-cell office:value-type="string" table:style-name="ce25">
            <text:p><text:span text:style-name="T1">-</text:span></text:p>
          </table:table-cell>
          <table:table-cell office:value-type="string" table:number-columns-spanned="3" table:number-rows-spanned="1" table:style-name="ce138">
            <text:p><text:span text:style-name="T1">-</text:span></text:p>
          </table:table-cell>
          <table:covered-table-cell table:number-columns-repeated="2"/>
          <table:table-cell office:value-type="string" table:style-name="ce25">
            <text:p><text:span text:style-name="T1">-</text:span></text:p>
          </table:table-cell>
          <table:table-cell office:value-type="string" table:number-columns-spanned="2" table:number-rows-spanned="1" table:style-name="ce138">
            <text:p><text:span text:style-name="T1">-</text:span></text:p>
          </table:table-cell>
          <table:covered-table-cell/>
          <table:table-cell table:number-columns-repeated="16369" table:style-name="ce1"/>
        </table:table-row>
        <table:table-row table:style-name="ro4">
          <table:table-cell office:value-type="string" table:number-columns-spanned="16" table:number-rows-spanned="1" table:style-name="ce107">
            <text:p><text:span text:style-name="T1">FONTE:</text:span><text:span text:style-name="T2"><text:s/></text:span><text:span text:style-name="T1">Sistema</text:span><text:span text:style-name="T2"><text:s/></text:span><text:span text:style-name="T1">SOF,</text:span><text:span text:style-name="T2"><text:s/></text:span><text:span text:style-name="T1">Fundo</text:span><text:span text:style-name="T2"><text:s/></text:span><text:span text:style-name="T1">Municipal</text:span><text:span text:style-name="T2"><text:s/></text:span><text:span text:style-name="T1">de</text:span><text:span text:style-name="T2"><text:s/></text:span><text:span text:style-name="T1">Limpeza</text:span><text:span text:style-name="T2"><text:s/></text:span><text:span text:style-name="T1">Urbana</text:span><text:span text:style-name="T2"><text:s/></text:span><text:span text:style-name="T1">-</text:span><text:span text:style-name="T2"><text:s/></text:span><text:span text:style-name="T1">FMLU.</text:span><text:span text:style-name="T2"><text:s/></text:span><text:span text:style-name="T1">17/09/2024</text:span></text:p>
          </table:table-cell>
          <table:covered-table-cell table:number-columns-repeated="15"/>
          <table:table-cell table:number-columns-repeated="16368"/>
        </table:table-row>
        <table:table-row table:style-name="ro14">
          <table:table-cell office:value-type="string" table:style-name="ce2">
            <text:p><text:span text:style-name="T7">Paulo</text:span><text:span text:style-name="T8"><text:s/></text:span><text:span text:style-name="T7">César</text:span><text:span text:style-name="T8"><text:s/></text:span><text:span text:style-name="T7">Martins</text:span></text:p>
            <text:p><text:span text:style-name="T7">Assessor</text:span><text:span text:style-name="T8"><text:s/></text:span><text:span text:style-name="T7">II</text:span></text:p>
          </table:table-cell>
          <table:table-cell office:value-type="string" table:number-columns-spanned="5" table:number-rows-spanned="1" table:style-name="ce44">
            <text:p><text:span text:style-name="T7">Rita</text:span><text:span text:style-name="T8"><text:s/></text:span><text:span text:style-name="T7">de</text:span><text:span text:style-name="T8"><text:s/></text:span><text:span text:style-name="T7">Cássia</text:span><text:span text:style-name="T8"><text:s/></text:span><text:span text:style-name="T7">Emery</text:span><text:span text:style-name="T8"><text:s/></text:span><text:span text:style-name="T7">Sanchse</text:span></text:p>
            <text:p><text:span text:style-name="T7">Gerente</text:span><text:span text:style-name="T8"><text:s/></text:span><text:span text:style-name="T7">de</text:span><text:span text:style-name="T8"><text:s/></text:span><text:span text:style-name="T7">Contab.,</text:span><text:span text:style-name="T8"><text:s/></text:span><text:span text:style-name="T7">Orçamento</text:span><text:span text:style-name="T8"><text:s/></text:span><text:span text:style-name="T7">e</text:span><text:span text:style-name="T8"><text:s/></text:span><text:span text:style-name="T7">Finanças</text:span></text:p>
          </table:table-cell>
          <table:covered-table-cell table:number-columns-repeated="4"/>
          <table:table-cell office:value-type="string" table:number-columns-spanned="5" table:number-rows-spanned="1" table:style-name="ce44">
            <text:p><text:span text:style-name="T7">Fábio</text:span><text:span text:style-name="T8"><text:s/></text:span><text:span text:style-name="T7">Brisotti</text:span><text:span text:style-name="T8"><text:s/></text:span><text:span text:style-name="T7">da</text:span><text:span text:style-name="T8"><text:s/></text:span><text:span text:style-name="T7">Silva</text:span></text:p>
            <text:p><text:span text:style-name="T7">Superintendente</text:span><text:span text:style-name="T8"><text:s/></text:span><text:span text:style-name="T7">Adm</text:span><text:span text:style-name="T8"><text:s/></text:span><text:span text:style-name="T7">e</text:span><text:span text:style-name="T8"><text:s/></text:span><text:span text:style-name="T7">Financeiro</text:span></text:p>
          </table:table-cell>
          <table:covered-table-cell table:number-columns-repeated="4"/>
          <table:table-cell office:value-type="string" table:number-columns-spanned="5" table:number-rows-spanned="1" table:style-name="ce44">
            <text:p><text:span text:style-name="T7">João</text:span><text:span text:style-name="T8"><text:s/></text:span><text:span text:style-name="T7">Manoel</text:span><text:span text:style-name="T8"><text:s/></text:span><text:span text:style-name="T7">da</text:span><text:span text:style-name="T8"><text:s/></text:span><text:span text:style-name="T7">Costa</text:span><text:span text:style-name="T8"><text:s/></text:span><text:span text:style-name="T7">Neto</text:span></text:p>
            <text:p><text:span text:style-name="T7">Diretor</text:span><text:span text:style-name="T8"><text:s/></text:span><text:span text:style-name="T7">-</text:span><text:span text:style-name="T8"><text:s/></text:span><text:span text:style-name="T7">Presidente</text:span></text:p>
          </table:table-cell>
          <table:covered-table-cell table:number-columns-repeated="4"/>
          <table:table-cell table:number-columns-repeated="16368"/>
        </table:table-row>
        <table:table-row table:style-name="ro15">
          <table:table-cell office:value-type="string" table:number-columns-spanned="6" table:number-rows-spanned="1" table:style-name="ce131">
            <text:p><text:span text:style-name="T7">CRCSP</text:span><text:span text:style-name="T8"><text:s/></text:span><text:span text:style-name="T7">288022/O-2</text:span><text:span text:style-name="T8"><text:s text:c="99"/></text:span><text:span text:style-name="T7">OAB-SP</text:span><text:span text:style-name="T8"><text:s/></text:span><text:span text:style-name="T7">279193</text:span></text:p>
          </table:table-cell>
          <table:covered-table-cell table:number-columns-repeated="5"/>
          <table:table-cell office:value-type="string" table:number-columns-spanned="4" table:number-rows-spanned="1" table:style-name="ce44">
            <text:p><text:span text:style-name="T7">SP</text:span><text:span text:style-name="T8"><text:s/></text:span><text:span text:style-name="T7">-</text:span><text:span text:style-name="T8"><text:s/></text:span><text:span text:style-name="T7">Regula</text:span></text:p>
          </table:table-cell>
          <table:covered-table-cell table:number-columns-repeated="3"/>
          <table:table-cell office:value-type="string" table:number-columns-spanned="6" table:number-rows-spanned="1" table:style-name="ce44">
            <text:p><text:span text:style-name="T7">SP</text:span><text:span text:style-name="T8"><text:s/></text:span><text:span text:style-name="T7">-</text:span><text:span text:style-name="T8"><text:s/></text:span><text:span text:style-name="T7">Regula</text:span></text:p>
          </table:table-cell>
          <table:covered-table-cell table:number-columns-repeated="5"/>
          <table:table-cell table:number-columns-repeated="16368"/>
        </table:table-row>
        <table:table-row table:number-rows-repeated="104855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>AnexosMDF_ParteIIIRREO_13edicao - FMLU-  agosto -2024</dc:title>
    <meta:initial-creator>d713771</meta:initial-creator>
    <dc:creator>SP-REGULA12</dc:creator>
    <meta:creation-date>2024-09-19T18:20:23Z</meta:creation-date>
    <dc:date>2024-09-19T18:21:09Z</dc:date>
    <meta:user-defined meta:name="Created" meta:value-type="date">2024-09-17T00:00:00Z</meta:user-defined>
    <meta:user-defined meta:name="Creator">PDFCreator Free 5.1.0</meta:user-defined>
    <meta:user-defined meta:name="LastSaved" meta:value-type="date">2024-09-19T00:00:00Z</meta:user-defined>
    <meta:user-defined meta:name="Producer">GPL Ghostscript 10.01.1</meta:user-defined>
  </office:meta>
</office:document-meta>
</file>