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1.510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1.95916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5.08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7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7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9">
            <text:p><text:span text:style-name="T3">RECEITA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98278142" table:style-name="ce5">
            <text:p>298.278.142,00</text:p>
          </table:table-cell>
          <table:table-cell office:value-type="float" office:value="298278142" table:style-name="ce5">
            <text:p>298.278.142,00</text:p>
          </table:table-cell>
          <table:table-cell office:value-type="float" office:value="33179911.140000001" table:style-name="ce5">
            <text:p>33.179.911,14</text:p>
          </table:table-cell>
          <table:table-cell office:value-type="percentage" office:value="0.11" table:style-name="ce6">
            <text:p>11%</text:p>
          </table:table-cell>
          <table:table-cell office:value-type="float" office:value="130643066.70999999" table:style-name="ce5">
            <text:p>130.643.066,71</text:p>
          </table:table-cell>
          <table:table-cell office:value-type="percentage" office:value="0.438" table:style-name="ce7">
            <text:p>43,80%</text:p>
          </table:table-cell>
          <table:table-cell office:value-type="float" office:value="167635075.28999999" table:style-name="ce5">
            <text:p>167.635.075,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98278142" table:style-name="ce9">
            <text:p>298.278.142,00</text:p>
          </table:table-cell>
          <table:table-cell office:value-type="float" office:value="298278142" table:style-name="ce9">
            <text:p>298.278.142,00</text:p>
          </table:table-cell>
          <table:table-cell office:value-type="float" office:value="33179911.140000001" table:style-name="ce9">
            <text:p>33.179.911,14</text:p>
          </table:table-cell>
          <table:table-cell office:value-type="percentage" office:value="0.11" table:style-name="ce10">
            <text:p>11%</text:p>
          </table:table-cell>
          <table:table-cell office:value-type="float" office:value="130643066.70999999" table:style-name="ce9">
            <text:p>130.643.066,71</text:p>
          </table:table-cell>
          <table:table-cell office:value-type="percentage" office:value="0.438" table:style-name="ce11">
            <text:p>43,80%</text:p>
          </table:table-cell>
          <table:table-cell office:value-type="float" office:value="167635075.28999999" table:style-name="ce9">
            <text:p>167.635.075,2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78619688" table:style-name="ce13">
            <text:p>178.619.688,00</text:p>
          </table:table-cell>
          <table:table-cell office:value-type="float" office:value="178619688" table:style-name="ce13">
            <text:p>178.619.688,00</text:p>
          </table:table-cell>
          <table:table-cell office:value-type="float" office:value="14739999.01" table:style-name="ce13">
            <text:p>14.739.999,01</text:p>
          </table:table-cell>
          <table:table-cell office:value-type="percentage" office:value="0.08" table:style-name="ce14">
            <text:p>8%</text:p>
          </table:table-cell>
          <table:table-cell office:value-type="float" office:value="84801344.5" table:style-name="ce13">
            <text:p>84.801.344,50</text:p>
          </table:table-cell>
          <table:table-cell office:value-type="percentage" office:value="0.4748" table:style-name="ce15">
            <text:p>47,48%</text:p>
          </table:table-cell>
          <table:table-cell office:value-type="float" office:value="93818343.5" table:style-name="ce13">
            <text:p>93.818.343,5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Taxas</text:span></text:p>
          </table:table-cell>
          <table:table-cell office:value-type="float" office:value="178619688" table:style-name="ce13">
            <text:p>178.619.688,00</text:p>
          </table:table-cell>
          <table:table-cell office:value-type="float" office:value="178619688" table:style-name="ce13">
            <text:p>178.619.688,00</text:p>
          </table:table-cell>
          <table:table-cell office:value-type="float" office:value="14739999.01" table:style-name="ce13">
            <text:p>14.739.999,01</text:p>
          </table:table-cell>
          <table:table-cell office:value-type="percentage" office:value="0.08" table:style-name="ce14">
            <text:p>8%</text:p>
          </table:table-cell>
          <table:table-cell office:value-type="float" office:value="84801344.5" table:style-name="ce13">
            <text:p>84.801.344,50</text:p>
          </table:table-cell>
          <table:table-cell office:value-type="percentage" office:value="0.4748" table:style-name="ce15">
            <text:p>47,48%</text:p>
          </table:table-cell>
          <table:table-cell office:value-type="float" office:value="93818343.5" table:style-name="ce13">
            <text:p>93.818.343,5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pan text:style-name="T1">CONTRIBUIÇÕ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104416029" table:style-name="ce13">
            <text:p>104.416.029,00</text:p>
          </table:table-cell>
          <table:table-cell office:value-type="float" office:value="104416029" table:style-name="ce13">
            <text:p>104.416.029,00</text:p>
          </table:table-cell>
          <table:table-cell office:value-type="float" office:value="16847581.300000001" table:style-name="ce13">
            <text:p>16.847.581,30</text:p>
          </table:table-cell>
          <table:table-cell office:value-type="percentage" office:value="0.16" table:style-name="ce14">
            <text:p>16%</text:p>
          </table:table-cell>
          <table:table-cell office:value-type="float" office:value="43230905.219999999" table:style-name="ce13">
            <text:p>43.230.905,22</text:p>
          </table:table-cell>
          <table:table-cell office:value-type="percentage" office:value="0.41399999999999998" table:style-name="ce15">
            <text:p>41,40%</text:p>
          </table:table-cell>
          <table:table-cell office:value-type="float" office:value="61185123.780000001" table:style-name="ce13">
            <text:p>61.185.123,7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98338860" table:style-name="ce13">
            <text:p>98.338.860,00</text:p>
          </table:table-cell>
          <table:table-cell office:value-type="float" office:value="98338860" table:style-name="ce13">
            <text:p>98.338.860,00</text:p>
          </table:table-cell>
          <table:table-cell office:value-type="float" office:value="16606136.689999999" table:style-name="ce13">
            <text:p>16.606.136,69</text:p>
          </table:table-cell>
          <table:table-cell office:value-type="percentage" office:value="0.17" table:style-name="ce14">
            <text:p>17%</text:p>
          </table:table-cell>
          <table:table-cell office:value-type="float" office:value="42040362.170000002" table:style-name="ce13">
            <text:p>42.040.362,17</text:p>
          </table:table-cell>
          <table:table-cell office:value-type="percentage" office:value="0.42749999999999999" table:style-name="ce15">
            <text:p>42,75%</text:p>
          </table:table-cell>
          <table:table-cell office:value-type="float" office:value="56298497.829999998" table:style-name="ce13">
            <text:p>56.298.497,8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6077169" table:style-name="ce13">
            <text:p>6.077.169,00</text:p>
          </table:table-cell>
          <table:table-cell office:value-type="float" office:value="6077169" table:style-name="ce13">
            <text:p>6.077.169,00</text:p>
          </table:table-cell>
          <table:table-cell office:value-type="float" office:value="241444.61" table:style-name="ce13">
            <text:p>241.444,61</text:p>
          </table:table-cell>
          <table:table-cell office:value-type="percentage" office:value="0.04" table:style-name="ce14">
            <text:p>4%</text:p>
          </table:table-cell>
          <table:table-cell office:value-type="float" office:value="1190543.05" table:style-name="ce13">
            <text:p>1.190.543,05</text:p>
          </table:table-cell>
          <table:table-cell office:value-type="percentage" office:value="0.19589999999999999" table:style-name="ce15">
            <text:p>19,59%</text:p>
          </table:table-cell>
          <table:table-cell office:value-type="float" office:value="4886625.95" table:style-name="ce13">
            <text:p>4.886.625,9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12859800" table:style-name="ce13">
            <text:p>12.859.800,00</text:p>
          </table:table-cell>
          <table:table-cell office:value-type="float" office:value="12859800" table:style-name="ce13">
            <text:p>12.859.800,00</text:p>
          </table:table-cell>
          <table:table-cell office:value-type="float" office:value="770087.5" table:style-name="ce13">
            <text:p>770.087,50</text:p>
          </table:table-cell>
          <table:table-cell office:value-type="percentage" office:value="0.06" table:style-name="ce14">
            <text:p>6%</text:p>
          </table:table-cell>
          <table:table-cell office:value-type="float" office:value="1775164.7" table:style-name="ce13">
            <text:p>1.775.164,70</text:p>
          </table:table-cell>
          <table:table-cell office:value-type="percentage" office:value="0.13800000000000001" table:style-name="ce15">
            <text:p>13,80%</text:p>
          </table:table-cell>
          <table:table-cell office:value-type="float" office:value="11084635.300000001" table:style-name="ce13">
            <text:p>11.084.635,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12859800" table:style-name="ce13">
            <text:p>12.859.800,00</text:p>
          </table:table-cell>
          <table:table-cell office:value-type="float" office:value="12859800" table:style-name="ce13">
            <text:p>12.859.800,00</text:p>
          </table:table-cell>
          <table:table-cell office:value-type="float" office:value="770087.5" table:style-name="ce13">
            <text:p>770.087,50</text:p>
          </table:table-cell>
          <table:table-cell office:value-type="percentage" office:value="0.06" table:style-name="ce14">
            <text:p>6%</text:p>
          </table:table-cell>
          <table:table-cell office:value-type="float" office:value="1775164.7" table:style-name="ce13">
            <text:p>1.775.164,70</text:p>
          </table:table-cell>
          <table:table-cell office:value-type="percentage" office:value="0.13800000000000001" table:style-name="ce15">
            <text:p>13,80%</text:p>
          </table:table-cell>
          <table:table-cell office:value-type="float" office:value="11084635.300000001" table:style-name="ce13">
            <text:p>11.084.635,3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2382625" table:style-name="ce13">
            <text:p>2.382.625,00</text:p>
          </table:table-cell>
          <table:table-cell office:value-type="float" office:value="2382625" table:style-name="ce13">
            <text:p>2.382.625,00</text:p>
          </table:table-cell>
          <table:table-cell office:value-type="float" office:value="822243.33" table:style-name="ce13">
            <text:p>822.243,33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835652.29" table:style-name="ce13">
            <text:p>835.652,29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546972.71" table:style-name="ce13">
            <text:p>1.546.972,7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382625" table:style-name="ce13">
            <text:p>2.382.625,00</text:p>
          </table:table-cell>
          <table:table-cell office:value-type="float" office:value="2382625" table:style-name="ce13">
            <text:p>2.382.625,00</text:p>
          </table:table-cell>
          <table:table-cell office:value-type="float" office:value="822243.33" table:style-name="ce13">
            <text:p>822.243,33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835652.29" table:style-name="ce13">
            <text:p>835.652,29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546972.71" table:style-name="ce13">
            <text:p>1.546.972,7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1500" table:style-name="ce24">
            <text:p>1.500,00</text:p>
          </table:table-cell>
          <table:table-cell office:value-type="float" office:value="1500" table:style-name="ce24">
            <text:p>1.5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float" office:value="1500" table:style-name="ce24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98279642" table:style-name="ce29">
            <text:p>298.279.642,00</text:p>
          </table:table-cell>
          <table:table-cell office:value-type="float" office:value="298279642" table:style-name="ce29">
            <text:p>298.279.642,00</text:p>
          </table:table-cell>
          <table:table-cell office:value-type="float" office:value="33179911.140000001" table:style-name="ce29">
            <text:p>33.179.911,14</text:p>
          </table:table-cell>
          <table:table-cell office:value-type="percentage" office:value="0.11" table:style-name="ce30">
            <text:p>11%</text:p>
          </table:table-cell>
          <table:table-cell office:value-type="float" office:value="130643066.70999999" table:style-name="ce29">
            <text:p>130.643.066,71</text:p>
          </table:table-cell>
          <table:table-cell office:value-type="percentage" office:value="0.438" table:style-name="ce31">
            <text:p>43,80%</text:p>
          </table:table-cell>
          <table:table-cell office:value-type="float" office:value="167636575.28999999" table:style-name="ce29">
            <text:p>167.636.575,2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6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98279642" table:style-name="ce29">
            <text:p>298.279.642,00</text:p>
            <draw:frame draw:z-index="1" draw:id="id0" draw:style-name="a0" draw:name="image1.png" svg:x="0in" svg:y="0.05972in" svg:width="3.72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98279642" table:style-name="ce29">
            <text:p>298.279.642,00</text:p>
          </table:table-cell>
          <table:table-cell office:value-type="float" office:value="33179911.140000001" table:style-name="ce29">
            <text:p>33.179.911,14</text:p>
          </table:table-cell>
          <table:table-cell office:value-type="percentage" office:value="0.11" table:style-name="ce30">
            <text:p>11%</text:p>
          </table:table-cell>
          <table:table-cell office:value-type="float" office:value="130643066.70999999" table:style-name="ce29">
            <text:p>130.643.066,71</text:p>
          </table:table-cell>
          <table:table-cell office:value-type="percentage" office:value="0.438" table:style-name="ce31">
            <text:p>43,80%</text:p>
            <draw:frame draw:z-index="2" draw:id="id1" draw:style-name="a1" draw:name="image2.png" svg:x="0in" svg:y="0.05972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167636575.28999999" table:style-name="ce29">
            <text:p>167.636.575,29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34"/>
          <table:table-cell office:value-type="float" office:value="1620001664.1400001" table:style-name="ce35">
            <text:p>1.620.001.664,14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6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37">
            <draw:frame draw:z-index="3" draw:id="id2" draw:style-name="a2" draw:name="image3.png" svg:x="0in" svg:y="0.06944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7"/>
          <table:table-cell table:style-name="ce37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278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style-name="ce37"/>
          <table:table-cell office:value-type="float" office:value="1750644730.8499999" table:style-name="ce38">
            <text:p>1.750.644.730,85</text:p>
          </table:table-cell>
          <table:table-cell table:style-name="ce37">
            <draw:g draw:z-index="8" draw:name="Group 9" draw:id="id10">
              <svg:title/>
              <svg:desc/>
              <draw:frame draw:id="id7" draw:style-name="a6" draw:name="image7.png" svg:x="0in" svg:y="0.06944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278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7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34">
            <draw:frame draw:z-index="12" draw:id="id11" draw:style-name="a9" draw:name="image10.png" svg:x="0in" svg:y="0.06944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39">
            <text:p><text:span text:style-name="T1">-</text:span></text:p>
          </table:table-cell>
          <table:table-cell table:style-name="ce34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34">
            <draw:frame draw:z-index="13" draw:id="id12" draw:style-name="a10" draw:name="image11.png" svg:x="0in" svg:y="0.07292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2" table:style-name="ce34"/>
          <table:table-cell table:number-columns-spanned="2" table:number-rows-spanned="1" table:style-name="ce78"/>
          <table:covered-table-cell/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34"/>
          <table:table-cell office:value-type="string" table:style-name="ce39">
            <text:p><text:span text:style-name="T1">-</text:span></text:p>
          </table:table-cell>
          <table:table-cell table:style-name="ce34"/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table:number-columns-repeated="2" table:style-name="ce34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" table:number-rows-spanned="2" table:style-name="ce83">
            <text:p><text:span text:style-name="T3">DESPESAS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80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81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80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82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table-cell office:value-type="float" office:value="1146076709" table:style-name="ce5">
            <text:p>1.146.076.709,00</text:p>
          </table:table-cell>
          <table:table-cell office:value-type="float" office:value="1801087496" table:style-name="ce5">
            <text:p>1.801.087.496,00</text:p>
          </table:table-cell>
          <table:table-cell office:value-type="float" office:value="226510719.40000001" table:style-name="ce5">
            <text:p>226.510.719,40</text:p>
          </table:table-cell>
          <table:table-cell office:value-type="float" office:value="1750644730.8499999" table:style-name="ce5">
            <text:p>1.750.644.730,85</text:p>
          </table:table-cell>
          <table:table-cell office:value-type="float" office:value="50442765.149999999" table:style-name="ce5">
            <text:p>50.442.765,15</text:p>
          </table:table-cell>
          <table:table-cell office:value-type="float" office:value="485975158.06999999" table:style-name="ce5">
            <text:p>485.975.158,07</text:p>
          </table:table-cell>
          <table:table-cell office:value-type="float" office:value="810102155.34000003" table:style-name="ce5">
            <text:p>810.102.155,34</text:p>
          </table:table-cell>
          <table:table-cell office:value-type="float" office:value="990985340.65999997" table:style-name="ce5">
            <text:p>990.985.340,66</text:p>
          </table:table-cell>
          <table:table-cell office:value-type="float" office:value="648322289.46000004" table:style-name="ce5">
            <text:p>648.322.289,46</text:p>
          </table:table-cell>
          <table:table-cell office:value-type="string" table:style-name="ce40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9">
            <text:p>1.146.076.709,00</text:p>
          </table:table-cell>
          <table:table-cell office:value-type="float" office:value="1801087496" table:style-name="ce9">
            <text:p>1.801.087.496,00</text:p>
          </table:table-cell>
          <table:table-cell office:value-type="float" office:value="226510719.40000001" table:style-name="ce9">
            <text:p>226.510.719,40</text:p>
          </table:table-cell>
          <table:table-cell office:value-type="float" office:value="1750644730.8499999" table:style-name="ce9">
            <text:p>1.750.644.730,85</text:p>
          </table:table-cell>
          <table:table-cell office:value-type="float" office:value="50442765.149999999" table:style-name="ce9">
            <text:p>50.442.765,15</text:p>
          </table:table-cell>
          <table:table-cell office:value-type="float" office:value="485975158.06999999" table:style-name="ce9">
            <text:p>485.975.158,07</text:p>
          </table:table-cell>
          <table:table-cell office:value-type="float" office:value="810102155.34000003" table:style-name="ce9">
            <text:p>810.102.155,34</text:p>
          </table:table-cell>
          <table:table-cell office:value-type="float" office:value="990985340.65999997" table:style-name="ce9">
            <text:p>990.985.340,66</text:p>
          </table:table-cell>
          <table:table-cell office:value-type="float" office:value="648322289.46000004" table:style-name="ce9">
            <text:p>648.322.289,46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13">
            <text:p>1.146.076.709,00</text:p>
          </table:table-cell>
          <table:table-cell office:value-type="float" office:value="1801087496" table:style-name="ce13">
            <text:p>1.801.087.496,00</text:p>
          </table:table-cell>
          <table:table-cell office:value-type="float" office:value="226510719.40000001" table:style-name="ce13">
            <text:p>226.510.719,40</text:p>
          </table:table-cell>
          <table:table-cell office:value-type="float" office:value="1750644730.8499999" table:style-name="ce13">
            <text:p>1.750.644.730,85</text:p>
          </table:table-cell>
          <table:table-cell office:value-type="float" office:value="50442765.149999999" table:style-name="ce13">
            <text:p>50.442.765,15</text:p>
          </table:table-cell>
          <table:table-cell office:value-type="float" office:value="485975158.06999999" table:style-name="ce13">
            <text:p>485.975.158,07</text:p>
          </table:table-cell>
          <table:table-cell office:value-type="float" office:value="810102155.34000003" table:style-name="ce13">
            <text:p>810.102.155,34</text:p>
          </table:table-cell>
          <table:table-cell office:value-type="float" office:value="990985340.65999997" table:style-name="ce13">
            <text:p>990.985.340,66</text:p>
          </table:table-cell>
          <table:table-cell office:value-type="float" office:value="648322289.46000004" table:style-name="ce13">
            <text:p>648.322.289,46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table-cell office:value-type="string" table:style-name="ce8">
            <text:p><text:span text:style-name="T1">-</text:span><text:span text:style-name="T2"><text:s/></text:span><text:span text:style-name="T1">1.146.076.709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801.087.496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226.510.719,4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750.644.730,85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50.442.765,15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485.975.158,07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810.102.155,34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990.985.340,66</text:span></text:p>
          </table:table-cell>
          <table:table-cell office:value-type="string" table:style-name="ce41">
            <text:p><text:span text:style-name="T6">-</text:span></text:p>
            <text:p><text:span text:style-name="T1">648.322.289,46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097496" table:style-name="ce29">
            <text:p>1.801.097.496,00</text:p>
          </table:table-cell>
          <table:table-cell office:value-type="float" office:value="226510719.40000001" table:style-name="ce29">
            <text:p>226.510.719,40</text:p>
          </table:table-cell>
          <table:table-cell office:value-type="float" office:value="1750644730.8499999" table:style-name="ce29">
            <text:p>1.750.644.730,85</text:p>
          </table:table-cell>
          <table:table-cell office:value-type="float" office:value="50452765.149999999" table:style-name="ce29">
            <text:p>50.452.765,15</text:p>
          </table:table-cell>
          <table:table-cell office:value-type="float" office:value="485975158.06999999" table:style-name="ce29">
            <text:p>485.975.158,07</text:p>
          </table:table-cell>
          <table:table-cell office:value-type="float" office:value="810102155.34000003" table:style-name="ce29">
            <text:p>810.102.155,34</text:p>
          </table:table-cell>
          <table:table-cell office:value-type="float" office:value="990995340.65999997" table:style-name="ce29">
            <text:p>990.995.340,66</text:p>
          </table:table-cell>
          <table:table-cell office:value-type="float" office:value="648322289.46000004" table:style-name="ce29">
            <text:p>648.322.289,46</text:p>
          </table:table-cell>
          <table:table-cell office:value-type="string" table:style-name="ce4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76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097496" table:style-name="ce29">
            <text:p>1.801.097.496,00</text:p>
          </table:table-cell>
          <table:table-cell office:value-type="float" office:value="226510719.40000001" table:style-name="ce29">
            <text:p>226.510.719,40</text:p>
          </table:table-cell>
          <table:table-cell office:value-type="float" office:value="1750644730.8499999" table:style-name="ce29">
            <text:p>1.750.644.730,85</text:p>
          </table:table-cell>
          <table:table-cell office:value-type="float" office:value="50452765.149999999" table:style-name="ce29">
            <text:p>50.452.765,15</text:p>
          </table:table-cell>
          <table:table-cell office:value-type="float" office:value="485975158.06999999" table:style-name="ce29">
            <text:p>485.975.158,07</text:p>
          </table:table-cell>
          <table:table-cell office:value-type="float" office:value="810102155.34000003" table:style-name="ce29">
            <text:p>810.102.155,34</text:p>
          </table:table-cell>
          <table:table-cell office:value-type="float" office:value="990995340.65999997" table:style-name="ce29">
            <text:p>990.995.340,66</text:p>
            <draw:frame draw:z-index="1" draw:id="id13" draw:style-name="a11" draw:name="image12.png" svg:x="0in" svg:y="0.06319in" svg:width="0.54167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648322289.46000004" table:style-name="ce29">
            <text:p>648.322.289,46</text:p>
          </table:table-cell>
          <table:table-cell office:value-type="string" table:style-name="ce4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4"/>
          <table:table-cell office:value-type="string" table:style-name="ce39">
            <text:p><text:span text:style-name="T1">-</text:span></text:p>
          </table:table-cell>
          <table:table-cell table:number-columns-repeated="3" table:style-name="ce34"/>
          <table:table-cell table:number-columns-repeated="16373"/>
        </table:table-row>
        <table:table-row table:style-name="ro1">
          <table:table-cell office:value-type="string" table:style-name="ce36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097496" table:style-name="ce29">
            <text:p>1.801.097.496,00</text:p>
          </table:table-cell>
          <table:table-cell office:value-type="float" office:value="226510719.40000001" table:style-name="ce29">
            <text:p>226.510.719,40</text:p>
          </table:table-cell>
          <table:table-cell office:value-type="float" office:value="1750644730.8499999" table:style-name="ce29">
            <text:p>1.750.644.730,85</text:p>
          </table:table-cell>
          <table:table-cell table:style-name="ce34"/>
          <table:table-cell office:value-type="float" office:value="485975158.06999999" table:style-name="ce29">
            <text:p>485.975.158,07</text:p>
          </table:table-cell>
          <table:table-cell office:value-type="float" office:value="810102155.34000003" table:style-name="ce29">
            <text:p>810.102.155,34</text:p>
          </table:table-cell>
          <table:table-cell table:style-name="ce34"/>
          <table:table-cell office:value-type="float" office:value="648322289.46000004" table:style-name="ce29">
            <text:p>648.322.289,46</text:p>
          </table:table-cell>
          <table:table-cell table:style-name="ce34"/>
          <table:table-cell table:number-columns-repeated="16373"/>
        </table:table-row>
        <table:table-row table:style-name="ro1">
          <table:table-cell office:value-type="string" table:style-name="ce28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3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0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7/2024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  <draw:g draw:z-index="1" draw:name="Group 16" draw:id="id17">
              <svg:title/>
              <svg:desc/>
              <draw:frame draw:id="id14" draw:style-name="a12" draw:name="image13.png" svg:x="2.41167in" svg:y="0.23819in" svg:width="1.613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3" draw:name="image14.png" svg:x="4.56333in" svg:y="0.23819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4" draw:name="image15.png" svg:x="3.48333in" svg:y="0.30819in" svg:width="4.601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>
            <draw:g draw:z-index="5" draw:name="Group 20" draw:id="id28">
              <svg:title/>
              <svg:desc/>
              <draw:frame draw:id="id18" draw:style-name="a15" draw:name="image16.png" svg:x="0.48667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485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485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61667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415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415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41667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41833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42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41333in" svg:y="0.21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84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80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80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80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28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text:span text:style-name="T2"><text:s/></text:span><text:span text:style-name="T1">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28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text:span text:style-name="T2"><text:s/></text:span><text:span text:style-name="T1">1.500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</table:table-cell>
          <table:table-cell office:value-type="string" table:style-name="ce28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table-cell office:value-type="string" table:style-name="ce43">
            <text:p><text:span text:style-name="T6">0,0%</text:span></text:p>
            <text:p><text:span text:style-name="T6">-</text:span></text:p>
            <text:p><text:span text:style-name="T6">-</text:span></text:p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28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table-cell office:value-type="string" table:style-name="ce28">
            <text:p><text:span text:style-name="T6">0,0%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text:span text:style-name="T2"><text:s/></text:span><text:span text:style-name="T1">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6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80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85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7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85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80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80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4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4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style-name="ce40">
            <text:p><text:span text:style-name="T6">-</text:span>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style-name="ce40">
            <text:p><text:span text:style-name="T6">-</text:span>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0">
            <text:p><text:span text:style-name="T6">-</text:span></text:p>
          </table:table-cell>
          <table:table-cell office:value-type="string" table:style-name="ce40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7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14">
          <table:table-cell office:value-type="string" table:style-name="ce46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essor</text:span><text:span text:style-name="T8"><text:s/></text:span><text:span text:style-name="T7">II</text:span></text:p>
          </table:table-cell>
          <table:table-cell office:value-type="string" table:style-name="ce46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/text:p>
          </table:table-cell>
          <table:table-cell office:value-type="string" table:style-name="ce46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o</text:span></text:p>
          </table:table-cell>
          <table:table-cell office:value-type="string" table:style-name="ce46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81" table:default-cell-style-name="ce1"/>
        <table:table-row table:style-name="ro15">
          <table:table-cell office:value-type="string" table:style-name="ce47">
            <text:p><text:span text:style-name="T7">CRCSP</text:span><text:span text:style-name="T8"><text:s/></text:span><text:span text:style-name="T7">288022/O-2</text:span><text:span text:style-name="T8"><text:s text:c="99"/></text:span><text:span text:style-name="T7">OAB-SP</text:span><text:span text:style-name="T8"><text:s/></text:span><text:span text:style-name="T7">279193</text:span></text:p>
            <draw:g draw:z-index="1" draw:name="Group 31" draw:id="id39">
              <svg:title/>
              <svg:desc/>
              <draw:frame draw:id="id29" draw:style-name="a25" draw:name="image16.png" svg:x="0.45in" svg:y="0.08125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26" draw:name="image17.png" svg:x="0.44833in" svg:y="0.14458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1" draw:style-name="a27" draw:name="image18.png" svg:x="0.44833in" svg:y="0.14792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58in" svg:y="0.15958in" svg:width="0.01181in" svg:height="0.00347in" draw:id="id32" draw:style-name="a28" draw:name="Shape 35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3" draw:style-name="a29" draw:name="image19.png" svg:x="0.37833in" svg:y="0.16125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4" draw:style-name="a30" draw:name="image20.png" svg:x="0.37833in" svg:y="0.27458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" draw:style-name="a31" draw:name="image21.png" svg:x="0.38in" svg:y="0.28125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6" draw:style-name="a32" draw:name="image22.png" svg:x="0.38167in" svg:y="0.28458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7" draw:style-name="a33" draw:name="image23.png" svg:x="0.38333in" svg:y="0.28792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38" draw:style-name="a34" draw:name="image25.png" svg:x="0.37667in" svg:y="0.29125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office:value-type="string" table:style-name="ce46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office:value-type="string" table:style-name="ce46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MDF_ParteIIIRREO_13edicao - FMLU-  junho -2024</dc:title>
    <meta:initial-creator>d713771</meta:initial-creator>
    <dc:creator>SP-REGULA12</dc:creator>
    <meta:creation-date>2024-07-23T15:24:35Z</meta:creation-date>
    <dc:date>2024-07-23T15:25:10Z</dc:date>
    <meta:user-defined meta:name="Created" meta:value-type="date">2024-07-18T00:00:00Z</meta:user-defined>
    <meta:user-defined meta:name="Creator">PDFCreator Free 5.1.0</meta:user-defined>
    <meta:user-defined meta:name="LastSaved" meta:value-type="date">2024-07-23T00:00:00Z</meta:user-defined>
    <meta:user-defined meta:name="Producer">GPL Ghostscript 10.01.1</meta:user-defined>
  </office:meta>
</office:document-meta>
</file>